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3.78883333333333cm"/>
    </style:style>
    <style:style style:name="co2" style:family="table-column">
      <style:table-column-properties fo:break-before="auto" style:column-width="7.1755cm"/>
    </style:style>
    <style:style style:name="co3" style:family="table-column">
      <style:table-column-properties fo:break-before="auto" style:column-width="6.26533333333333cm"/>
    </style:style>
    <style:style style:name="co4" style:family="table-column">
      <style:table-column-properties fo:break-before="auto" style:column-width="6.24416666666667cm"/>
    </style:style>
    <style:style style:name="co5" style:family="table-column">
      <style:table-column-properties fo:break-before="auto" style:column-width="6.7945cm"/>
    </style:style>
    <style:style style:name="co6" style:family="table-column">
      <style:table-column-properties fo:break-before="auto" style:column-width="7.83166666666667cm"/>
    </style:style>
    <style:style style:name="co7" style:family="table-column">
      <style:table-column-properties fo:break-before="auto" style:column-width="2.1801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3.2pt" style:use-optimal-row-height="true" fo:break-before="auto"/>
    </style:style>
    <style:style style:name="ro3" style:family="table-row">
      <style:table-row-properties style:row-height="57.6pt" style:use-optimal-row-height="true" fo:break-before="auto"/>
    </style:style>
    <style:style style:name="ro4" style:family="table-row">
      <style:table-row-properties style:row-height="14.5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Wettbewerbsjahr</text:p>
          </table:table-cell>
          <table:table-cell office:value-type="string" table:style-name="ce2">
            <text:p>Motto</text:p>
          </table:table-cell>
          <table:table-cell office:value-type="string" table:style-name="ce2">
            <text:p>Preisträger FOTO Sekundarstufe I</text:p>
          </table:table-cell>
          <table:table-cell office:value-type="string" table:style-name="ce2">
            <text:p>Preisträger FILM Sekundarstufe I<text:s/></text:p>
          </table:table-cell>
          <table:table-cell office:value-type="string" table:style-name="ce2">
            <text:p>Preisträger FOTO Sekundarstufe II</text:p>
          </table:table-cell>
          <table:table-cell office:value-type="string" table:style-name="ce2">
            <text:p>Preisträger FILM Sekundarstufe II</text:p>
          </table:table-cell>
          <table:table-cell table:number-columns-repeated="16378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1">
            <text:p>Europa - so will ich leben!</text:p>
          </table:table-cell>
          <table:table-cell office:value-type="string" table:style-name="ce4">
            <text:p>„Festung Europa?“</text:p>
            <text:p>Schillergymnasium Münster, Klasse 10</text:p>
          </table:table-cell>
          <table:table-cell office:value-type="string" table:style-name="ce4">
            <text:p>„Meinungsfreiheit im Alltag und im Internet“</text:p>
            <text:p>Burggymnasium Essen, Klasse 9</text:p>
          </table:table-cell>
          <table:table-cell office:value-type="string" table:style-name="ce4">
            <text:p>„Aktiv gegen Antisemitismus in Europa - history repeats itself“</text:p>
            <text:p>Marienschule Münster, Klasse 12</text:p>
          </table:table-cell>
          <table:table-cell office:value-type="string" table:style-name="ce4">
            <text:p>„Transformation“</text:p>
            <text:p>Marienschule Gymnasium Lippstadt, Klasse 12</text:p>
          </table:table-cell>
          <table:table-cell table:number-columns-repeated="16378"/>
        </table:table-row>
        <table:table-row table:style-name="ro3">
          <table:table-cell table:style-name="ce3"/>
          <table:table-cell table:style-name="ce1"/>
          <table:table-cell office:value-type="string" table:style-name="ce4">
            <text:p>„Homophobia is not a phobia“</text:p>
            <text:p>Schule im Heithof, Hamm, Klasse 10</text:p>
          </table:table-cell>
          <table:table-cell table:style-name="ce1"/>
          <table:table-cell office:value-type="string" table:style-name="ce4">
            <text:p>„Blow Up The Bubble“</text:p>
            <text:p>Marienschule Münster, Klasse 12</text:p>
          </table:table-cell>
          <table:table-cell office:value-type="string" table:style-name="ce4">
            <text:p>„In unserer Klasse wie in unserem Europa –<text:s/></text:p>
            <text:p>so wollen wir zusammen leben“</text:p>
            <text:p>Friedrich von Bodelschwinghschule Bergkamen, Klasse BO1</text:p>
          </table:table-cell>
          <table:table-cell table:number-columns-repeated="16378"/>
        </table:table-row>
        <table:table-row table:style-name="ro2">
          <table:table-cell table:number-columns-repeated="2" table:style-name="ce1"/>
          <table:table-cell office:value-type="string" table:style-name="ce4">
            <text:p>„Open up Europe!“</text:p>
            <text:p>Stadtgymnasium Detmold, Klasse 9</text:p>
          </table:table-cell>
          <table:table-cell table:style-name="ce1"/>
          <table:table-cell office:value-type="string" table:style-name="ce4">
            <text:p>„Klimaneutrale Zukunft. Europa in voller Fahrt zum Klimaschutz“</text:p>
            <text:p>Marienschule Münster, Klasse 12</text:p>
          </table:table-cell>
          <table:table-cell table:number-columns-repeated="16379" table:style-name="ce1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1">
            <text:p>Europe4Youth - Gemeinsam für den Frieden</text:p>
          </table:table-cell>
          <table:table-cell office:value-type="string" table:style-name="ce4">
            <text:p>„The Door of Peace“<text:s/></text:p>
            <text:p>Städtisches Gymnasium Gevelsberg, Klasse 8</text:p>
          </table:table-cell>
          <table:table-cell office:value-type="string" table:style-name="ce4">
            <text:p>„Unsere neuen Leben“</text:p>
            <text:p>Städtische Freiherr-vom-Stein-Realschule Düsseldorf, Willkommensklasse 9/10</text:p>
          </table:table-cell>
          <table:table-cell office:value-type="string" table:style-name="ce4">
            <text:p>"Connecting the peaces"</text:p>
            <text:p>Berufskolleg Bergisch Gladbach, Fachoberschule für Gestaltung 12</text:p>
          </table:table-cell>
          <table:table-cell office:value-type="string" table:style-name="ce4">
            <text:p>"SWIPE"</text:p>
            <text:p>Cuno-Berufskolleg II Hagen, Klasse GT 13</text:p>
          </table:table-cell>
          <table:table-cell table:number-columns-repeated="16378"/>
        </table:table-row>
        <table:table-row table:style-name="ro2">
          <table:table-cell table:number-columns-repeated="2" table:style-name="ce1"/>
          <table:table-cell office:value-type="string" table:style-name="ce4">
            <text:p>"Unschuldig"</text:p>
            <text:p>Gymnasium Remigianum Borken, Klasse 9</text:p>
          </table:table-cell>
          <table:table-cell table:style-name="ce1"/>
          <table:table-cell office:value-type="string" table:style-name="ce4">
            <text:p>"Frieren für den Frieden"</text:p>
            <text:p>Privateinreichung aus Ratingen</text:p>
          </table:table-cell>
          <table:table-cell table:number-columns-repeated="16379" table:style-name="ce1"/>
        </table:table-row>
        <table:table-row table:style-name="ro3">
          <table:table-cell table:number-columns-repeated="2" table:style-name="ce1"/>
          <table:table-cell office:value-type="string" table:style-name="ce4">
            <text:p>"Fotogramme des Friedens"</text:p>
            <text:p>Europaschule am Friedenspark, Gesamtschule der Stadt Hemer, Klasse 6</text:p>
          </table:table-cell>
          <table:table-cell table:style-name="ce1"/>
          <table:table-cell office:value-type="string" table:style-name="ce4">
            <text:p>"Ein Licht in die Welt tragen"</text:p>
            <text:p>Anne-Frank-Gymnasium Aachen, Klasse 11</text:p>
            <text:p/>
          </table:table-cell>
          <table:table-cell table:number-columns-repeated="16379" table:style-name="ce1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</meta:generator>
    <meta:initial-creator>Rackow, Simone (STK)</meta:initial-creator>
    <dc:creator>Rackow, Simone (STK)</dc:creator>
    <meta:creation-date>2022-11-21T16:56:19Z</meta:creation-date>
    <dc:date>2023-08-28T14:06:06Z</dc:date>
    <meta:editing-duration>PT0S</meta:editing-duration>
  </office:meta>
</office:document-meta>
</file>