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26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gezeichnete_Kommune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eisträger</text:p>
          </table:table-cell>
          <table:table-cell office:value-type="string" table:style-name="ce1">
            <text:p>Kommu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ädteregion Aach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Bork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Coesfeld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Euskirch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Lippe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Paderbor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Recklinghausen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Kreis Neuss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Sieg Kreis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Steinfurt</text:p>
          </table:table-cell>
          <table:table-cell office:value-type="string" table:style-name="ce1">
            <text:p>Kre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ach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elefel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n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üsseldorf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isburg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g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feld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l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erku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lheim a. d. Ruhr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nster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berhausen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ppertal</text:p>
          </table:table-cell>
          <table:table-cell office:value-type="string" table:style-name="ce1">
            <text:p>Kreisfreie Städ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bu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kam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rk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lo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ügg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üh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ür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rop-Rauxe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tmold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hweiler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pelkamp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dbeck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lentha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t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ogenrat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örste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övelhof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rloh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m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anenbu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mgo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htenau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ün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heim am Rhei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ss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derbor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klinghaus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gbu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inhag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be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üdloh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na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lbert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smold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red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derslo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stei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senberg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ez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rne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lich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anten</text:p>
          </table:table-cell>
          <table:table-cell office:value-type="string" table:style-name="ce1">
            <text:p>Kreisangehörige Städte und Gemein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dschaftsverband Rheinland</text:p>
          </table:table-cell>
          <table:table-cell office:value-type="string" table:style-name="ce1">
            <text:p>Kommunale Verbände</text:p>
          </table:table-cell>
          <table:table-cell table:number-columns-repeated="16382"/>
        </table:table-row>
        <table:table-row table:number-rows-repeated="1048502" table:style-name="ro2">
          <table:table-cell table:number-columns-repeated="16384"/>
        </table:table-row>
      </table:table>
      <table:table table:name="Kommunale_Sonderpreisträger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Kommunale Sonderpreisträger</text:p>
          </table:table-cell>
          <table:table-cell office:value-type="string" table:style-name="ce1">
            <text:p>Katego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 Driburg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gkam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nepetal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dbeck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sewinkel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ligenhaus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ebrock-Clarholz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rp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inerzhagen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da-Wiedenbrück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egburg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endorf</text:p>
          </table:table-cell>
          <table:table-cell office:value-type="string" table:style-name="ce1">
            <text:p>Leben und Lern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ütersloh</text:p>
          </table:table-cell>
          <table:table-cell office:value-type="string" table:style-name="ce1">
            <text:p>Kommunizier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velsberg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ford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zogenrath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ein-Kreis Neuss</text:p>
          </table:table-cell>
          <table:table-cell office:value-type="string" table:style-name="ce1">
            <text:p>Vernetzen und Mitre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sen</text:p>
          </table:table-cell>
          <table:table-cell office:value-type="string" table:style-name="ce1">
            <text:p>Organisier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ünster</text:p>
          </table:table-cell>
          <table:table-cell office:value-type="string" table:style-name="ce1">
            <text:p>Organisier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ünen</text:p>
          </table:table-cell>
          <table:table-cell office:value-type="string" table:style-name="ce1">
            <text:p>Gestal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öln</text:p>
          </table:table-cell>
          <table:table-cell office:value-type="string" table:style-name="ce1">
            <text:p>Vernetzen und Interessen vertreten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cholt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Coesfeld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tmund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reis Euskirchen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erlohn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gerich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lberg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uppertal</text:p>
          </table:table-cell>
          <table:table-cell office:value-type="string" table:style-name="ce1">
            <text:p>Integration von Geflüchteten (2016 und 2017)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Zivilgesellschaftliche_Akteure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Ausgezeichnete zivilgesellschaftliche Akteu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ellschaft Bochum-Donezk e. V., Bochu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-EN-reich Kunstverein Ruhrtal e.V., Wetter, Ennepe-Ruhr-Kre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omitee für Städtepartnerschaft der Gemeinde Nottuln e. V., Kreis Coesfel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-Britische Gesellschaft Bocholt e.V., Kreis Bo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jektchor Städtepartnerschaften Bocholt, Kreis Bo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averein GPB e.V., Eschweiler, Städteregion Aa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FIS – Gesellschaft zur Förderung Internationaler Partnerschaften Minden e.V., , Kreis Minden-Lübbeck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Kinderchor Mollmäuse, Tecklenburg, Kreis Steinfur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jektgemeinschaft Heimatverein Suderwick und Bürgerinitiative Dinxperwick, Bocholt, Kreis Bo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nge Europäische Föderalisten NRW e.V., Dortm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ast-West-East-Germany e.V., Ha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a-Union Stadtverband Lünen e.V., Kreis Un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I – Service Civil International Moers e.V., Kreis Wes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 Aleviten Paderborn e.V., Kreis Paderbor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äische Gemeinschaft Historischer Schützen, Dormagen, Rhein-Kreis-Neus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eltreise durch Wohnzimmer e.V., Rheda-Wiedenbrück, Kreis Güterslo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lia – deutsch-griechischer Freundschaftsverein e.V., Velbert, Kreis Mettma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gendaustauschwerk im Kreis Gütersloh e.V., Ver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ell-Breuning-Haus e.V., Herzogenrath, Städteregion Aach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slandsgesellschaft.de e.V., Dortmu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utsch-Französisches Kulturinstitut Aachen e.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uropa-Union Bocholt e.V., Kreis Bork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slamische Gemeinde Herne-Röhlinghausen e.V., He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lse of Europe Köl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e&amp;Nina Interkulturelle Musikprojekte gUG, Düsseldor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ir in Europa e.V., Brühl, Rhein-Erft-Kreis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eider, Merle</meta:initial-creator>
    <dc:creator>Krause, Martine (STK)</dc:creator>
    <meta:creation-date>2023-11-10T13:54:11Z</meta:creation-date>
    <dc:date>2026-02-24T18:13:18Z</dc:date>
    <meta:editing-duration>PT0S</meta:editing-duration>
  </office:meta>
</office:document-meta>
</file>