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0CEC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background-color="#D0CEC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o1" style:family="table-column">
      <style:table-column-properties fo:break-before="auto" style:column-width="9.763125cm"/>
    </style:style>
    <style:style style:name="co2" style:family="table-column">
      <style:table-column-properties fo:break-before="auto" style:column-width="9.33979166666667cm"/>
    </style:style>
    <style:style style:name="co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7.75pt" style:use-optimal-row-height="true" fo:break-before="auto"/>
    </style:style>
    <style:style style:name="ro3" style:family="table-row">
      <style:table-row-properties style:row-height="204.75pt" style:use-optimal-row-height="true" fo:break-before="auto"/>
    </style:style>
    <style:style style:name="ro4" style:family="table-row">
      <style:table-row-properties style:row-height="173.25pt" style:use-optimal-row-height="true" fo:break-before="auto"/>
    </style:style>
    <style:style style:name="ro5" style:family="table-row">
      <style:table-row-properties style:row-height="220.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41.75pt" style:use-optimal-row-height="true" fo:break-before="auto"/>
    </style:style>
    <style:style style:name="ro8" style:family="table-row">
      <style:table-row-properties style:row-height="189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236.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28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uropa_bei_uns_zuhause" table:style-name="ta1">
        <table:table-column table:style-name="co1" table:default-cell-style-name="ce1"/>
        <table:table-column table:style-name="co2" table:default-cell-style-name="ce4"/>
        <table:table-column table:style-name="co3" table:number-columns-repeated="16382" table:default-cell-style-name="ce1"/>
        <table:table-row table:style-name="ro1">
          <table:table-cell office:value-type="string" table:style-name="ce6">
            <text:p>Antragssteller</text:p>
          </table:table-cell>
          <table:table-cell office:value-type="string" table:style-name="ce2">
            <text:p>Projektbeschreibung</text:p>
          </table:table-cell>
          <table:table-cell table:number-columns-repeated="16382" table:style-name="ce3"/>
        </table:table-row>
        <table:table-row table:style-name="ro2">
          <table:table-cell office:value-type="string" table:style-name="ce7">
            <text:p>Deutsch-Französische Gesellschaft Bocholt e.V.</text:p>
          </table:table-cell>
          <table:table-cell office:value-type="string" table:style-name="ce7">
            <text:p>Jugendliche aus sieben europäischen Städten arbeiten im europäischen Jugendcamp gemeinsam zu den Themen Klima, Umwelt und Nachhaltigkeit. Ziel des europäischen Jugendcamps ist es, den aus unterschiedlichen Organisationen, Schulen und Vereinen stammenden Jugendlichen einen Einblick in den Alltag, die Arbeitswelt und die Natur am Beispiel der Europastadt Bocholt und den benachbarten Niederlanden zu geben und aufzuzeigen, wie Klima, Umwelt und Nachhaltigkeit eine Chance für die europäische Zusammenarbeit zwischen Partnerstädten sein können. Die Jugendlichen sollen sich damit auseinandersetzen, welche gemeinsamen Herausforderungen Europa auch in NRW hat und</text:p>
            <text:p>welche (grenzüberschreitenden) Projekte und Lösungen es gibt.</text:p>
          </table:table-cell>
          <table:table-cell table:number-columns-repeated="7" table:style-name="ce4"/>
          <table:table-cell table:number-columns-repeated="16375"/>
        </table:table-row>
        <table:table-row table:style-name="ro3">
          <table:table-cell office:value-type="string" table:style-name="ce7">
            <text:p>Förderverein Mülheimer Städtepartnerschaften e.V.</text:p>
          </table:table-cell>
          <table:table-cell office:value-type="string" table:style-name="ce8">
            <text:p>Im <text:s/>Jahr 2023 begehen die Städte Darlington im Nordosten Englands und Mülheim an der Ruhr das 70-jährige Städtepartnerschaftsjubiläum. Damit wird im nächsten Jahr die am längsten dauernde Städtepartnerschaft der Stadt Mülheim an der Ruhr gefeiert. <text:s/>Es soll ein Zusammentreffen von Darlingtoner mit Mülheimer Bürgerinnen und Bürgern stattfinden. Die Zusammenkunft mit den Darlingtoner Bürger:innen wird auch dazu genutzt, die Veränderungen in England nach dem Brexit zu erörtern und die künftige Kooperation zu besprechen. Hierbei geht es vor allem um den Schul- und Sportaustausch.<text:s/></text:p>
          </table:table-cell>
          <table:table-cell table:number-columns-repeated="7" table:style-name="ce4"/>
          <table:table-cell table:number-columns-repeated="16375"/>
        </table:table-row>
        <table:table-row table:style-name="ro3">
          <table:table-cell office:value-type="string" table:style-name="ce7">
            <text:p>Verein "Freunde und Partner von Kamenický Senov/ Steinschönau und Umgebung e.V."</text:p>
          </table:table-cell>
          <table:table-cell office:value-type="string" table:style-name="ce8">
            <text:p>Bei dem Projekt handelt es sich um die Restaurierung von drei weiteren Grabmalen im Rahmen der seit 2016 laufenden Arbeiten auf dem alten Friedhof, der Partnerstadt Kamenický Senov. Zusätzlich soll die Friedhofsmauer saniert werden. Es soll vermittelt werden, dass Menschen unterschiedlichen Alters, verschiedener Sprachen und Heimatländer in einem nicht mehr getrennten Europa gemeinsam langfristig ein Projekt durchführen, dabei Kulturgüter erhalten und an die Geschichte erinnern - hier die Grabmale meist deutscher Bewohner, deren Nachfahren nach dem Krieg vertrieben wurden.</text:p>
          </table:table-cell>
          <table:table-cell table:number-columns-repeated="7" table:style-name="ce4"/>
          <table:table-cell table:number-columns-repeated="16375"/>
        </table:table-row>
        <table:table-row table:style-name="ro4">
          <table:table-cell office:value-type="string" table:style-name="ce7">
            <text:p>Westfälisches Forum für Kultur und Bildung e.V.</text:p>
          </table:table-cell>
          <table:table-cell office:value-type="string" table:style-name="ce8">
            <text:p>Die Basis für die Europaarbeit soll gefestigt und erweitert werden. Die eher bilateralen Aktivitäten zwischen Vereinen oder Schulen sollen durch ein gemeinsames transnationales Projekt ergänzt werden. Die Arbeit der Partnerstädte soll generell besser verankert und in den EU-Kontext integriert werden. Die Partnerstädte sollen außerdem das Netzwerk des Westfälischen Forums ergänzen. So soll den Bürgerinnen und Bürgern vermittelt werden, dass sie alle an der Europainitiative teilnehmen können.</text:p>
          </table:table-cell>
          <table:table-cell table:number-columns-repeated="7" table:style-name="ce4"/>
          <table:table-cell table:number-columns-repeated="16375"/>
        </table:table-row>
        <table:table-row table:style-name="ro5">
          <table:table-cell office:value-type="string" table:style-name="ce7">
            <text:p>Pellionis-Verein e.V.</text:p>
          </table:table-cell>
          <table:table-cell office:value-type="string" table:style-name="ce8">
            <text:p>Redensarten und Sprichwörter, die es in Lettland, der Slowakei und Polen gibt sollen mit deutschen Sprüchen abgeglichen werden. Dabei steht im Mittelpunkt, die sprachlichen Wurzeln in europäischen Ländern zu erschließen und gemeinsame kulturelle Traditionen herauszuarbeiten. Zu den geplanten Workshops sollen Vertreter aus den Partnerländern (Lettland, Slowakische Republik ud Polen) eingeladen werden. Die Ergebnisse dieses Workshops können in allen Heimatorten präsentiert werden. So kann grenzüberschreitend die gemeinsame Geschichte, die sich in den Nationalsprachen manifestiert, verdeutlicht werden.<text:s/></text:p>
          </table:table-cell>
          <table:table-cell table:number-columns-repeated="7" table:style-name="ce4"/>
          <table:table-cell table:number-columns-repeated="16375"/>
        </table:table-row>
        <table:table-row table:style-name="ro6">
          <table:table-cell office:value-type="string" table:style-name="ce7">
            <text:p>Europaschulen Essen e.V.</text:p>
          </table:table-cell>
          <table:table-cell office:value-type="string" table:style-name="ce8">
            <text:p>Schülerinnen und Schüler sollen durch ein Austauschprojekt mit finnischen Partnern Eindrücke und Erfahrungen für Ihre Berufswahl und Arbeitswelt gewinnen. Dazu werden zusammen mit den finnischen Austauschschülern Unternehmen in NRW besichtigt und der Austausch zwischen den Schülergruppen gefördert.<text:s text:c="2"/></text:p>
          </table:table-cell>
          <table:table-cell table:number-columns-repeated="7" table:style-name="ce4"/>
          <table:table-cell table:number-columns-repeated="16375"/>
        </table:table-row>
        <table:table-row table:style-name="ro7">
          <table:table-cell office:value-type="string" table:style-name="ce7">
            <text:p>Stadt Halle (Westf) Abt 11 Zentrale Dienste</text:p>
          </table:table-cell>
          <table:table-cell office:value-type="string" table:style-name="ce8">
            <text:p>Das Projekt fördert Freundeskreise zwischen Bürgern der Partnerstädte (Valmiera und Ronchin), welche dann Veranstaltungen im sportlichen und kulturellen Bereich organisieren. Gemeinsame Stände auf verschiedenen Märkten und Festen stehen im Zeichen der europäischen Städtepartnerschaften und geben den Partnerstädten die Möglichkeit ihre Länder publikumswirksam zu präsentieren.</text:p>
          </table:table-cell>
          <table:table-cell table:number-columns-repeated="7" table:style-name="ce4"/>
          <table:table-cell table:number-columns-repeated="16375"/>
        </table:table-row>
        <table:table-row table:style-name="ro8">
          <table:table-cell office:value-type="string" table:style-name="ce7">
            <text:p>Freundeskreis Halle (Westf) - Valmiera e.V.</text:p>
          </table:table-cell>
          <table:table-cell office:value-type="string" table:style-name="ce8">
            <text:p>Im Rahmen des Stadtfestes in Halle (Westf) soll eine Tanzgruppe aus Valmiera auftreten und soll dabei auch Workshops und Informationen zur Geschichte der traditionellen Tänze in Lettland anbieten. Weitere Auftritte in den Nachbarorten sind ebenfalls geplant. Die Einbettung der Auftritte und Workshops in die Stadtfeste stehen im Zeichen der europäischen Städtepartnerschaften. Trotz möglicher kultureller Unterschiede und Sprachbarrieren soll so das Verständnis und Miteinander innerhalb Europas vorangebracht werden.</text:p>
          </table:table-cell>
          <table:table-cell table:number-columns-repeated="7" table:style-name="ce4"/>
          <table:table-cell table:number-columns-repeated="16375"/>
        </table:table-row>
        <table:table-row table:style-name="ro3">
          <table:table-cell office:value-type="string" table:style-name="ce7">
            <text:p>Deutsche Pfadfinderschaft Sankt Georg</text:p>
            <text:p>Stamm Ommerborn, Bensberg</text:p>
          </table:table-cell>
          <table:table-cell office:value-type="string" table:style-name="ce8">
            <text:p>Es sollen kulturspezifische Programme gestartet werden wodurch andere Kulturen kennen und schätzen gelernt werden sollen. Ein großes Pfadfindertreffen mit rund 160 Teilnehmern aus 9 Ländern soll dazu beitragen. Hierbei stehen die Grundideen des Pfadfindertums - interkultureller Austausch und der pädagogische Ansatz des "learning by doing" - im Vordergrund. Durch das Projekt möchte der Pfadfinderstamm Ommerborn in diesen unruhigen Zeiten die Idee des Weltfriedenpfadfindertums vermitteln, und Jugendlichen aus verschiedenen Ländern eine Plattform des Austauschs ermöglichen.<text:s/></text:p>
          </table:table-cell>
          <table:table-cell table:number-columns-repeated="7" table:style-name="ce4"/>
          <table:table-cell table:number-columns-repeated="16375"/>
        </table:table-row>
        <table:table-row table:style-name="ro5">
          <table:table-cell office:value-type="string" table:style-name="ce7">
            <text:p>Verein zur Förderung der Städtepartnerschaft Köln-Kattowitz e.V.</text:p>
          </table:table-cell>
          <table:table-cell office:value-type="string" table:style-name="ce8">
            <text:p>Der Kulturaustausch zwischen Köln und Kattowitz soll unterstütz und gesellschaftliche Kontakte zwischen beiden Städten gefördert werden. Dazu ist ein Kulturabend geplant an dem es zwei Vorträge zur 31 jährigen Geschichte der Partnerschaft und des Vereinslebens geben soll. Der geplante Kulturabend beinhaltet Informationen zur Städetepartnerschaft, einen Vortrag zum Thema "Wir brauchen Geschichten, um die Welt besser zu verstehen" sowie ein Konzert eines schlesischen Musikers. Mit dieser grenzüberschreitenden Veranstaltung soll die Städtepartnerschaft beworben werden und ein Bild der modernen Stadt Kattowitz gezeigt werden.</text:p>
          </table:table-cell>
          <table:table-cell table:number-columns-repeated="7" table:style-name="ce4"/>
          <table:table-cell table:number-columns-repeated="16375"/>
        </table:table-row>
        <table:table-row table:style-name="ro4">
          <table:table-cell office:value-type="string" table:style-name="ce7">
            <text:p>Stiftung Gerhart-Hauptmann-Haus</text:p>
          </table:table-cell>
          <table:table-cell office:value-type="string" table:style-name="ce8">
            <text:p>Im Vordergrund dieses virtuellen grenzüberschreitenden Jugendprojekts steht das gegenseitige Kennenlernen und die Vorstellung der einzelnen Partnerstädte (Düsseldorf, Olsztyn (PL) Katowice (PL) Toulouse (F) ). An einem virtuellen europäischem Tisch soll bei einem gemeinsamen Essen, jungen Menschen die Chance gegeben werden sich kennenzulernen und in den Austausch zu gehen. So können die Jugendlichen nicht nur die europäischen Partnerstädte kennenlernen, sondern auch die typischen Länderspeisen ausprobieren.</text:p>
          </table:table-cell>
          <table:table-cell table:number-columns-repeated="7" table:style-name="ce4"/>
          <table:table-cell table:number-columns-repeated="16375"/>
        </table:table-row>
        <table:table-row table:style-name="ro2">
          <table:table-cell office:value-type="string" table:style-name="ce7">
            <text:p>ROOTS &amp; ROUTES Cologne e.V.</text:p>
          </table:table-cell>
          <table:table-cell office:value-type="string" table:style-name="ce8">
            <text:p>Das politische Engagement von jungen Menschen soll gestärkt werden und sie sollen dazu befähigt werden, fürsorglich mit sich selbst und miteinander umzugehen, um im eigenen Engagement nicht frustriert und ausgebrannt zu werden. Dazu kommen etwa 35 junge Menschen aus 6 Ländern (inklusive Gruppenleiter*innen) zusammen, um über ihre eigene Auffassung von Selbstfürsorge und Gemeinschaftspflege zu diskutieren. In kleinen, international gemischten Kreativgruppen entstehen thematische Kurzfilme, Live-Performances, Installationen, Lieder, Spoken-Word-Texte, Musikvideos oder andere Kunstformen. Am 16. November werden die Ergebnisse öffentlich in Köln präsentiert; anschließend werden sie im Dezember in Form eines thematischen Adventskalenders über die Social Media Kanäle von RRCGN geteilt werden.</text:p>
          </table:table-cell>
          <table:table-cell table:number-columns-repeated="7" table:style-name="ce4"/>
          <table:table-cell table:number-columns-repeated="16375"/>
        </table:table-row>
        <table:table-row table:style-name="ro9">
          <table:table-cell office:value-type="string" table:style-name="ce7">
            <text:p>Stadt Münster</text:p>
          </table:table-cell>
          <table:table-cell office:value-type="string" table:style-name="ce8">
            <text:p>Eine fünftägige Veranstaltung umfasst Präsentationen der Partnerstädte, organisierte Sportaktivitäten, professionell moderierte Themenworkshops, Begegnungen mit Jugendorganisationen in Münster und gipfelt in einer gemeinsamen Friedensfeier. Der Schwerpunkt dieses grenzüberschreitenden Jugendprojektes anlässlich des 375. Jahresjubiläum des Westfälischen Friedens in Münster widmet sich den gemeinsamen Werten Europas. Sport und Spiel sollen als Kommunikationsmotor dienen und <text:s/>Sprach- und Kulturbarrieren überwinden. Es wird Raum für Debatten über demokratische Werte und Frieden in Europa, insbesondere mit Bezug zur derzeitigen Situation in der Ukraine und dessen Auswirkung auf die gesamte EU, geschaffen. Motivierte junge Menschen und offizielle Repräsentanten der Partnerstädte werden zusammengebracht, um gemeinsam die Werte Europas zu würdigen und in die Zukunft zu projezieren.<text:s/></text:p>
          </table:table-cell>
          <table:table-cell table:number-columns-repeated="7" table:style-name="ce4"/>
          <table:table-cell table:number-columns-repeated="16375"/>
        </table:table-row>
        <table:table-row table:style-name="ro10">
          <table:table-cell office:value-type="string" table:style-name="ce7">
            <text:p>Partnerschaftsvereinigung West-Lothian Hochsauerlandkreis e.V.</text:p>
          </table:table-cell>
          <table:table-cell office:value-type="string" table:style-name="ce8">
            <text:p>80 Jahre nach der Bombardierung der Möhnentalsperre soll die junge Generation für ein friedliches Miteinander sensibilisiert werden. Ein zentrales Anliegen ist dabei, die jungen Menschen für die freiheitlich-demokratischen Werte eines gemeinsamen Europas zu sensibilisieren, Chancen aufzuzeigen und gleichzeitig zu erarbeiten, wie konkrete Friedensarbeit zwischen dem Hochsauerlandkreis und dem West-Lothian Council in Zukunft gestaltet und weiterentwickelt werden kann. Zum 80. Jahrestag der Möhnekatastrophe sollen deshalb vier Schüler und eine Lehrperson des West Lothian Colleges eingeladen werden, die dann in Gruppen verschiedene Aspekte und Konsequenzen der Katastrophe erarbeiten sollen.<text:s/></text:p>
          </table:table-cell>
          <table:table-cell table:number-columns-repeated="7" table:style-name="ce4"/>
          <table:table-cell table:number-columns-repeated="16375"/>
        </table:table-row>
        <table:table-row table:style-name="ro7">
          <table:table-cell office:value-type="string" table:style-name="ce7">
            <text:p>Stadt Duisburg</text:p>
          </table:table-cell>
          <table:table-cell office:value-type="string" table:style-name="ce8">
            <text:p>In diesem grenzüberschreitenden Projekt im Rahmen der Städtepartnerschaft sollen Jugendliche bei einem Besuch im Kernwasser Wunderland in Kalkar in verschiedenen Themen-Cafes über verschiedene Themenbereiche diskutieren und eigene Lösungsperspektiven erarbeiten. Themen sind z.B. <text:s/>Klima, Energie, soziale Gerechtigkeit, Freiheit und Demokratie, Asyl und Migration und int. Handelsbeziehungen.</text:p>
          </table:table-cell>
          <table:table-cell table:number-columns-repeated="7" table:style-name="ce4"/>
          <table:table-cell table:number-columns-repeated="16375"/>
        </table:table-row>
        <table:table-row table:style-name="ro4">
          <table:table-cell office:value-type="string" table:style-name="ce7">
            <text:p>Stadt Brühl</text:p>
          </table:table-cell>
          <table:table-cell office:value-type="string" table:style-name="ce8">
            <text:p>Die 50-jährige Städtepartnerschaft mit der Stadt Leamington soll im Rahmen einer mehrtägigen Veranstaltung und gemeinsamen Unternehmung gefestigt werden. Im Rahmen der Ringpartnerschaft nimmt auch die französische Partnerstadt Sceaux teil. Es soll ein erstmaliger Austausch mit Sportvereinen stattfinden. An zwei Tagen sind Events mit Empfängen, Ehrungen, sowie Vorträge und Informationen für die Öffentlichkeit geplant. An den anderen beiden Tagen sind Vorstellungen von best-practice-Projekten geplant.<text:s/></text:p>
          </table:table-cell>
          <table:table-cell table:number-columns-repeated="7" table:style-name="ce4"/>
          <table:table-cell table:number-columns-repeated="16375"/>
        </table:table-row>
        <table:table-row table:style-name="ro11">
          <table:table-cell office:value-type="string" table:style-name="ce7">
            <text:p>Deutscher Hockey-Bund e.V.</text:p>
          </table:table-cell>
          <table:table-cell office:value-type="string" table:style-name="ce8">
            <text:p>Das integrative Sportturnier für Menschen mit geistiger Behinderung findet erstmals in Deutschland statt. Das Turnier verfolgt das Ziel Spieler:innen einen grenzübergreifenden Zugang zum Sport und Zueinander zu ermöglichen: die Austragung eines fairen Wettbewerbs, den Austausch auf sportlicher und kultureller Ebene sowie das Kennenlernen des Gastgeberlandes und Europas auf leichter Vermittlungsebene (europäisches Picknick, interaktives Holzpuzzle).</text:p>
          </table:table-cell>
          <table:table-cell table:number-columns-repeated="7" table:style-name="ce4"/>
          <table:table-cell table:number-columns-repeated="16375"/>
        </table:table-row>
        <table:table-row table:style-name="ro7">
          <table:table-cell office:value-type="string" table:style-name="ce7">
            <text:p>Institut francais Aachen</text:p>
          </table:table-cell>
          <table:table-cell office:value-type="string" table:style-name="ce4">
            <text:p>Junge Menschen aus der Euregio Maas-Rhein-Region diskutieren in einem Online-Workshop über die Herausforderungen, mit denen sie und Europa derzeit konfrontiert sind. Es sollen Lösungsansätze und Strategien erarbeitet werden, wie die Strukturen und Aktivitäten ihrer Vereine angepasst werden können. So soll der Ausbau und die Vertiefung von europäischen, binationalen und euroregionalen Verbindungen gefördert werden.<text:s/></text:p>
          </table:table-cell>
          <table:table-cell table:number-columns-repeated="7" table:style-name="ce4"/>
          <table:table-cell table:number-columns-repeated="16375"/>
        </table:table-row>
        <table:table-row table:style-name="ro11">
          <table:table-cell office:value-type="string" table:style-name="ce7">
            <text:p>Stadt Dülmen</text:p>
          </table:table-cell>
          <table:table-cell office:value-type="string" table:style-name="ce8">
            <text:p>Die 60-jährige Städtefreundschaft (Dülmen und Charleville-Mezieres) soll gefeiert werden und somit auch die Stärken einer Städtepartnerschaft zwischen zwei europäischen Städten herausgestellt werden. Das deutsch-französische Picknick ist der Höhepunkt verschiedener Aktivitäten im Jubiläumsjahr, wie unter anderem eine Ausstellung deutscher und französischer Künstler sowie eines Gegenbesuches zum Marionettenfestival in Frankreich.<text:s/></text:p>
          </table:table-cell>
          <table:table-cell table:number-columns-repeated="7" table:style-name="ce4"/>
          <table:table-cell table:number-columns-repeated="16375"/>
        </table:table-row>
        <table:table-row table:style-name="ro12">
          <table:table-cell office:value-type="string" table:style-name="ce7">
            <text:p>Zweckverband Eurode</text:p>
          </table:table-cell>
          <table:table-cell office:value-type="string" table:style-name="ce8">
            <text:p>1995 wurde die Grenzbefestigung zwischen D und NL endgültig entfernt. Die anliegende Straße wurde als eine gemeinsame "Europastraße" eröffnet. Dieser Streckenbereich bietet eine überragende Vielzahl an einzelnen geschichtlichen Themen und Ereignissen, die es verdienen für die Zukunft erhalten zu werden. Daher sollen diese gemeinsamen Erinnerungen gesammelt und in einer zweisprachigen Broschüre festgehalten werden. Begleitend zu der Broschüre soll eine Webseite (in deutsch, niederländisch, englisch und französisch) erstellt werden. Im Rahmen von Workshops sollen die Beteiligten die Gestaltung der Broschüre und Internetseite erarbeiten sowie Erinnerungen zusammentragen. Zeitzeugen können sich direkt in den Workshops einbringen oder durch Beteiligte angesprochen werden, ihre Erinnerungen mitzuteilen.<text:s/></text:p>
          </table:table-cell>
          <table:table-cell table:number-columns-repeated="7" table:style-name="ce4"/>
          <table:table-cell table:number-columns-repeated="16375"/>
        </table:table-row>
        <table:table-row table:number-rows-repeated="6" table:style-name="ro1">
          <table:table-cell table:style-name="ce1"/>
          <table:table-cell table:number-columns-repeated="8" table:style-name="ce4"/>
          <table:table-cell table:number-columns-repeated="16375"/>
        </table:table-row>
        <table:table-row table:number-rows-repeated="2" table:style-name="ro1">
          <table:table-cell table:style-name="ce3"/>
          <table:table-cell table:number-columns-repeated="8" table:style-name="ce4"/>
          <table:table-cell table:number-columns-repeated="16375"/>
        </table:table-row>
        <table:table-row table:style-name="ro1">
          <table:table-cell table:style-name="ce5"/>
          <table:table-cell table:number-columns-repeated="8" table:style-name="ce4"/>
          <table:table-cell table:number-columns-repeated="16375"/>
        </table:table-row>
        <table:table-row table:number-rows-repeated="9" table:style-name="ro1">
          <table:table-cell table:style-name="ce3"/>
          <table:table-cell table:number-columns-repeated="8" table:style-name="ce4"/>
          <table:table-cell table:number-columns-repeated="16375"/>
        </table:table-row>
        <table:table-row table:number-rows-repeated="8" table:style-name="ro1">
          <table:table-cell table:style-name="ce1"/>
          <table:table-cell table:number-columns-repeated="8" table:style-name="ce4"/>
          <table:table-cell table:number-columns-repeated="16375"/>
        </table:table-row>
        <table:table-row table:style-name="ro1">
          <table:table-cell table:number-columns-repeated="9" table:style-name="ce4"/>
          <table:table-cell table:number-columns-repeated="16375"/>
        </table:table-row>
        <table:table-row table:number-rows-repeated="10" table:style-name="ro1">
          <table:table-cell table:style-name="ce1"/>
          <table:table-cell table:number-columns-repeated="8" table:style-name="ce4"/>
          <table:table-cell table:number-columns-repeated="16375"/>
        </table:table-row>
        <table:table-row table:style-name="ro1">
          <table:table-cell table:number-columns-repeated="9" table:style-name="ce4"/>
          <table:table-cell table:number-columns-repeated="16375"/>
        </table:table-row>
        <table:table-row table:number-rows-repeated="8" table:style-name="ro1">
          <table:table-cell table:style-name="ce1"/>
          <table:table-cell table:number-columns-repeated="8" table:style-name="ce4"/>
          <table:table-cell table:number-columns-repeated="16375"/>
        </table:table-row>
        <table:table-row table:style-name="ro1">
          <table:table-cell table:number-columns-repeated="9" table:style-name="ce4"/>
          <table:table-cell table:number-columns-repeated="16375"/>
        </table:table-row>
        <table:table-row table:number-rows-repeated="11" table:style-name="ro1">
          <table:table-cell table:style-name="ce1"/>
          <table:table-cell table:number-columns-repeated="8" table:style-name="ce4"/>
          <table:table-cell table:number-columns-repeated="16375"/>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Office User</meta:initial-creator>
    <dc:creator>Picado-Maagh, Chiara (STK)</dc:creator>
    <meta:creation-date>2022-09-22T08:01:06Z</meta:creation-date>
    <dc:date>2022-12-05T15:46:00Z</dc:date>
    <meta:editing-duration>PT0S</meta:editing-duration>
  </office:meta>
</office:document-meta>
</file>