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52in"/>
    </style:style>
    <style:style style:name="TableColumn3" style:family="table-column">
      <style:table-column-properties style:column-width="4.3041in"/>
    </style:style>
    <style:style style:name="TableColumn4" style:family="table-column">
      <style:table-column-properties style:column-width="0.193in"/>
    </style:style>
    <style:style style:name="TableColumn5" style:family="table-column">
      <style:table-column-properties style:column-width="1.3375in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itel" style:family="paragraph">
      <style:text-properties style:font-name="Arial" style:font-name-complex="Arial" fo:font-weight="bold" style:font-weight-asian="bold" style:font-weight-complex="bold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opstand" style:family="paragraph">
      <style:text-properties style:font-name="Arial" style:font-name-complex="Arial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Arial" style:font-name-complex="Arial"/>
    </style:style>
    <style:style style:name="P25" style:parent-style-name="drucksache11pt" style:family="paragraph">
      <style:text-properties style:font-name="Arial" style:font-name-complex="Arial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nmerk" style:family="paragraph">
      <style:text-properties style:font-name="Arial" style:font-name-complex="Arial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opstand" style:family="paragraph">
      <style:text-properties style:font-name="Arial" style:font-name-complex="Aria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el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drucksache11pt" style:family="paragraph">
      <style:text-properties style:font-name="Arial" style:font-name-complex="Aria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nmerk" style:family="paragraph">
      <style:text-properties style:font-name="Arial" style:font-name-complex="Arial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opstand" style:family="paragraph"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el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drucksache11pt" style:family="paragraph"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nmerk" style:family="paragraph">
      <style:text-properties style:font-name="Arial" style:font-name-complex="Arial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topstand" style:family="paragraph"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itel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68" style:parent-style-name="drucksache11pt" style:family="paragraph"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anmerk" style:family="paragraph">
      <style:text-properties style:font-name="Arial" style:font-name-complex="Arial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topstand" style:family="paragraph">
      <style:text-properties style:font-name="Arial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Titel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drucksache11pt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nmerk" style:family="paragraph">
      <style:text-properties style:font-name="Arial" style:font-name-complex="Arial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opstand" style:family="paragraph"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Absatz-Standardschriftart" style:family="text">
      <style:text-properties style:font-name="Arial" style:font-name-complex="Arial"/>
    </style:style>
    <style:style style:name="P96" style:parent-style-name="drucksache11pt" style:family="paragraph">
      <style:text-properties style:font-name="Arial" style:font-name-complex="Aria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Absatz-Standardschriftart" style:family="text">
      <style:text-properties style:font-name="Arial" style:font-name-complex="Arial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opstand" style:family="paragraph">
      <style:text-properties style:font-name="Arial" style:font-name-complex="Aria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itel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drucksache11pt" style:family="paragraph">
      <style:text-properties style:font-name="Arial" style:font-name-complex="Aria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anmerk" style:family="paragraph">
      <style:text-properties style:font-name="Arial" style:font-name-complex="Arial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opstand" style:family="paragraph">
      <style:text-properties style:font-name="Arial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itel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drucksache11pt" style:family="paragraph"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anmerk" style:family="paragraph">
      <style:text-properties style:font-name="Arial" style:font-name-complex="Arial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topstand" style:family="paragraph">
      <style:text-properties style:font-name="Arial" style:font-name-complex="Aria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Titel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drucksache11pt" style:family="paragraph"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nmerk" style:family="paragraph">
      <style:text-properties style:font-name="Arial" style:font-name-complex="Arial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topstand" style:family="paragraph"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Titel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9" style:parent-style-name="drucksache11pt" style:family="paragraph">
      <style:text-properties style:font-name="Arial" style:font-name-complex="Arial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nmerk" style:family="paragraph">
      <style:text-properties style:font-name="Arial" style:font-name-complex="Arial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topstand" style:family="paragraph"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158" style:parent-style-name="Absatz-Standardschriftart" style:family="text">
      <style:text-properties style:font-name="Arial" style:font-name-complex="Arial"/>
    </style:style>
    <style:style style:name="T159" style:parent-style-name="Absatz-Standardschriftart" style:family="text">
      <style:text-properties style:font-name="Arial" style:font-name-complex="Arial"/>
    </style:style>
    <style:style style:name="T160" style:parent-style-name="Absatz-Standardschriftart" style:family="text">
      <style:text-properties style:font-name="Arial" style:font-name-complex="Arial"/>
    </style:style>
    <style:style style:name="T161" style:parent-style-name="Absatz-Standardschriftart" style:family="text">
      <style:text-properties style:font-name="Arial" style:font-name-complex="Arial"/>
    </style:style>
    <style:style style:name="T162" style:parent-style-name="Absatz-Standardschriftart" style:family="text">
      <style:text-properties style:font-name="Arial" style:font-name-complex="Arial"/>
    </style:style>
    <style:style style:name="T16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16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165" style:parent-style-name="Absatz-Standardschriftar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167" style:parent-style-name="drucksache11pt" style:family="paragraph">
      <style:text-properties style:font-name="Arial"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anmerk" style:family="paragraph">
      <style:text-properties style:font-name="Arial" style:font-name-complex="Arial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topstand" style:family="paragraph">
      <style:text-properties style:font-name="Arial" style:font-name-complex="Arial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Titel" style:family="paragraph">
      <style:text-properties style:font-name="Arial" style:font-name-complex="Arial"/>
    </style:style>
    <style:style style:name="P17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7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8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81" style:parent-style-name="drucksache11pt" style:family="paragraph">
      <style:text-properties style:font-name="Arial" style:font-name-complex="Arial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nmerk" style:family="paragraph">
      <style:text-properties style:font-name="Arial" style:font-name-complex="Arial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topstand" style:family="paragraph">
      <style:text-properties style:font-name="Arial" style:font-name-complex="Arial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Titel" style:family="paragraph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9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4" style:parent-style-name="drucksache11pt" style:family="paragraph">
      <style:text-properties style:font-name="Arial" style:font-name-complex="Arial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complex="Arial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anmerk" style:family="paragraph">
      <style:text-properties style:font-name="Arial" style:font-name-complex="Arial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topstand" style:family="paragraph"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Titel" style:family="paragraph">
      <style:text-properties style:font-name="Arial" style:font-name-complex="Arial"/>
    </style:style>
    <style:style style:name="P20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" style:parent-style-name="drucksache11pt" style:family="paragraph">
      <style:text-properties style:font-name="Arial" style:font-name-complex="Arial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Arial" style:font-name-complex="Arial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anmerk" style:family="paragraph">
      <style:text-properties style:font-name="Arial" style:font-name-complex="Arial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topstand" style:family="paragraph">
      <style:text-properties style:font-name="Arial" style:font-name-complex="Arial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Titel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0" style:parent-style-name="drucksache11pt" style:family="paragraph">
      <style:text-properties style:font-name="Arial" style:font-name-complex="Arial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complex="Arial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anmerk" style:family="paragraph">
      <style:text-properties style:font-name="Arial" style:font-name-complex="Arial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topstand" style:family="paragraph">
      <style:text-properties style:font-name="Arial" style:font-name-complex="Arial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Titel" style:family="paragraph">
      <style:text-properties style:font-name="Arial" style:font-name-complex="Arial"/>
    </style:style>
    <style:style style:name="P23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3" style:parent-style-name="drucksache11pt" style:family="paragraph">
      <style:text-properties style:font-name="Arial" style:font-name-complex="Arial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Arial" style:font-name-complex="Arial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nmerk" style:family="paragraph">
      <style:text-properties style:font-name="Arial" style:font-name-complex="Arial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topstand" style:family="paragraph">
      <style:text-properties style:font-name="Arial" style:font-name-complex="Arial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Titel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6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4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8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49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50" style:parent-style-name="drucksache11pt" style:family="paragraph">
      <style:text-properties style:font-name="Arial" style:font-name-complex="Arial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Arial" style:font-name-complex="Arial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anmerk" style:family="paragraph">
      <style:text-properties style:font-name="Arial" style:font-name-complex="Arial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topstand" style:family="paragraph">
      <style:text-properties style:font-name="Arial" style:font-name-complex="Arial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Titel" style:family="paragraph"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3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64" style:parent-style-name="drucksache11pt" style:family="paragraph">
      <style:text-properties style:font-name="Arial" style:font-name-complex="Arial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rial" style:font-name-complex="Arial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anmerk" style:family="paragraph">
      <style:text-properties style:font-name="Arial" style:font-name-complex="Arial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topstand" style:family="paragraph">
      <style:text-properties style:font-name="Arial" style:font-name-complex="Arial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Titel" style:family="paragraph">
      <style:text-properties style:font-name="Arial" style:font-name-complex="Arial"/>
    </style:style>
    <style:style style:name="P27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7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7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9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80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81" style:parent-style-name="drucksache11pt" style:family="paragraph">
      <style:text-properties style:font-name="Arial" style:font-name-complex="Arial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complex="Arial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anmerk" style:family="paragraph">
      <style:text-properties style:font-name="Arial" style:font-name-complex="Arial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topstand" style:family="paragraph">
      <style:text-properties style:font-name="Arial" style:font-name-complex="Arial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4" style:parent-style-name="drucksache11pt" style:family="paragraph">
      <style:text-properties style:font-name="Arial" style:font-name-complex="Arial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anmerk" style:family="paragraph">
      <style:text-properties style:font-name="Arial" style:font-name-complex="Arial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topstand" style:family="paragraph">
      <style:text-properties style:font-name="Arial" style:font-name-complex="Arial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7" style:parent-style-name="drucksache11pt" style:family="paragraph">
      <style:text-properties style:font-name="Arial" style:font-name-complex="Arial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" style:font-name-complex="Arial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anmerk" style:family="paragraph">
      <style:text-properties style:font-name="Arial" style:font-name-complex="Arial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topstand" style:family="paragraph">
      <style:text-properties style:font-name="Arial" style:font-name-complex="Arial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0" style:parent-style-name="drucksache11pt" style:family="paragraph">
      <style:text-properties style:font-name="Arial" style:font-name-complex="Arial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anmerk" style:family="paragraph">
      <style:text-properties style:font-name="Arial" style:font-name-complex="Arial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topstand" style:family="paragraph">
      <style:text-properties style:font-name="Arial" style:font-name-complex="Arial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3" style:parent-style-name="drucksache11pt" style:family="paragraph">
      <style:text-properties style:font-name="Arial" style:font-name-complex="Arial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anmerk" style:family="paragraph">
      <style:text-properties style:font-name="Arial" style:font-name-complex="Arial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topstand" style:family="paragraph">
      <style:text-properties style:font-name="Arial" style:font-name-complex="Arial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342" style:parent-style-name="Absatz-Standardschriftart" style:family="text">
      <style:text-properties style:font-name="Arial" style:font-name-complex="Arial"/>
    </style:style>
    <style:style style:name="T343" style:parent-style-name="Absatz-Standardschriftart" style:family="text">
      <style:text-properties style:font-name="Arial" style:font-name-complex="Arial"/>
    </style:style>
    <style:style style:name="T344" style:parent-style-name="Absatz-Standardschriftart" style:family="text">
      <style:text-properties style:font-name="Arial" style:font-name-complex="Arial"/>
    </style:style>
    <style:style style:name="P345" style:parent-style-name="Standard" style:family="paragraph">
      <style:text-properties style:font-name="Arial" style:font-name-complex="Arial"/>
    </style:style>
    <style:style style:name="T34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4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348" style:parent-style-name="drucksache11pt" style:family="paragraph">
      <style:text-properties style:font-name="Arial" style:font-name-complex="Arial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nmerk" style:family="paragraph">
      <style:text-properties style:font-name="Arial" style:font-name-complex="Arial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topstand" style:family="paragraph">
      <style:text-properties style:font-name="Arial" style:font-name-complex="Arial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357" style:parent-style-name="Absatz-Standardschriftart" style:family="text">
      <style:text-properties style:font-name="Arial" style:font-name-complex="Arial"/>
    </style:style>
    <style:style style:name="T358" style:parent-style-name="Absatz-Standardschriftart" style:family="text">
      <style:text-properties style:font-name="Arial" style:font-name-complex="Arial"/>
    </style:style>
    <style:style style:name="T359" style:parent-style-name="Absatz-Standardschriftart" style:family="text">
      <style:text-properties style:font-name="Arial" style:font-name-complex="Arial"/>
    </style:style>
    <style:style style:name="T36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1" style:parent-style-name="Absatz-Standardschriftart" style:family="text">
      <style:text-properties style:font-name="Arial" style:font-name-complex="Arial"/>
    </style:style>
    <style:style style:name="P362" style:parent-style-name="drucksache11pt" style:family="paragraph">
      <style:text-properties style:font-name="Arial" style:font-name-complex="Arial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Arial" style:font-name-complex="Arial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nmerk" style:family="paragraph">
      <style:text-properties style:font-name="Arial" style:font-name-complex="Arial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topstand" style:family="paragraph">
      <style:text-properties style:font-name="Arial" style:font-name-complex="Arial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371" style:parent-style-name="Absatz-Standardschriftart" style:family="text">
      <style:text-properties style:font-name="Arial" style:font-name-complex="Arial"/>
    </style:style>
    <style:style style:name="T372" style:parent-style-name="Absatz-Standardschriftart" style:family="text">
      <style:text-properties style:font-name="Arial" style:font-name-complex="Arial"/>
    </style:style>
    <style:style style:name="T373" style:parent-style-name="Absatz-Standardschriftart" style:family="text">
      <style:text-properties style:font-name="Arial" style:font-name-complex="Arial"/>
    </style:style>
    <style:style style:name="T374" style:parent-style-name="Absatz-Standardschriftart" style:family="text">
      <style:text-properties style:font-name="Arial" style:font-name-complex="Arial"/>
    </style:style>
    <style:style style:name="T37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6" style:parent-style-name="Absatz-Standardschriftart" style:family="text">
      <style:text-properties style:font-name="Arial" style:font-name-complex="Arial"/>
    </style:style>
    <style:style style:name="P377" style:parent-style-name="drucksache11pt" style:family="paragraph">
      <style:text-properties style:font-name="Arial" style:font-name-complex="Arial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Arial" style:font-name-complex="Arial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anmerk" style:family="paragraph">
      <style:text-properties style:font-name="Arial" style:font-name-complex="Arial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topstand" style:family="paragraph">
      <style:text-properties style:font-name="Arial" style:font-name-complex="Arial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Titel" style:family="paragraph">
      <style:text-properties style:font-name="Arial" style:font-name-complex="Arial"/>
    </style:style>
    <style:style style:name="P38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8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90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91" style:parent-style-name="drucksache11pt" style:family="paragraph">
      <style:text-properties style:font-name="Arial" style:font-name-complex="Arial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Arial" style:font-name-complex="Arial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anmerk" style:family="paragraph">
      <style:text-properties style:font-name="Arial" style:font-name-complex="Arial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topstand" style:family="paragraph">
      <style:text-properties style:font-name="Arial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Titel" style:family="paragraph">
      <style:text-properties style:font-name="Arial" style:font-name-complex="Arial" style:font-weight-complex="bold"/>
    </style:style>
    <style:style style:name="P40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0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04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05" style:parent-style-name="drucksache11pt" style:family="paragraph">
      <style:text-properties style:font-name="Arial" style:font-name-complex="Arial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Arial" style:font-name-complex="Arial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T409" style:parent-style-name="Absatz-Standardschriftart" style:family="text">
      <style:text-properties style:font-name="Arial" style:font-name-complex="Arial" style:font-weight-complex="bold"/>
    </style:style>
    <style:style style:name="P410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OP</text:p>
          </table:table-cell>
          <table:table-cell table:style-name="TableCell9">
            <text:p text:style-name="P10">Vorlage</text:p>
          </table:table-cell>
          <table:table-cell table:style-name="TableCell11">
            <text:p text:style-name="P12"/>
          </table:table-cell>
          <table:table-cell table:style-name="TableCell13">
            <text:p text:style-name="P14">Drucksache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Titel"><text:span text:style-name="T19">Entwurf eines ... Gesetzes zur Änderung des Waffengesetzes - Aufnahme von Nachtzieltechnik</text:span><text:span text:style-name="T20"><text:line-break/></text:span><text:span text:style-name="T21"><text:line-break/>Der Gesetzentwurf wurde in die Ausschüsse<text:s/></text:span><text:span text:style-name="T22"><text:line-break/>(</text:span><text:span text:style-name="T23">In</text:span><text:span text:style-name="T24"><text:s/>– AV) überwiesen.</text:span>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203/25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Entwurf eines Gesetzes zur strafrechtlichen Bekämpfung der Verabreichung sogenannter K.O.-Tropfen zur Begehung von Raub- und Sexualdelikten<text:line-break/><text:line-break/>Der Bundesrat brachte den Gesetzentwurf nach Maßgabe gemäß Ziffer 1 in Drs. 128/1/25 und gemäß Drs. 128/2/25 beim Deutschen Bundestag ein und bestellte Herrn Minister Dr. Benjamin Limbach zum Beauftragten.</text:p>
            <text:p text:style-name="P35"/>
            <text:p text:style-name="Standard"><text:span text:style-name="T36">NRW:</text:span><text:span text:style-name="T37"><text:line-break/></text:span><text:span text:style-name="T38">Stellen eines Plenarantrags in Drs. 128/2/25.</text:span><text:span text:style-name="T39"><text:line-break/></text:span><text:span text:style-name="T40">Zustimmung zur Einbringung nach Maßgabe gemäß Ziffer 1 in Drs. 128/1/25 beim Deutschen Bundestag und zur Bestellung.</text:span><text:span text:style-name="T41"><text:line-break/>Unterstützung der Schlussabstimmung.</text:span>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28/25<text:line-break/>128/1/25<text:line-break/>128/2/25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Entschließung des Bundesrates "Förderung der Weiter­bildung für Kinder- und Jugendärztinnen und -ärzte"<text:line-break/><text:line-break/>Der Bundesrat fasste die Entschließung.</text:p>
            <text:p text:style-name="P52"/>
            <text:p text:style-name="Standard"><text:span text:style-name="T53">NRW:</text:span><text:span text:style-name="T54"><text:line-break/>Zustimmung zum Fassen der Entschließung.</text:span>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54/25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Entschließung des Bundesrates zur notwendigen Überbrückungsfinanzierung zur Stabilisierung der Krankenhauslandschaft im Transformationsprozess der Krankenhausreform<text:line-break/><text:line-break/>Der Bundesrat fasste die Entschließung.</text:p>
            <text:p text:style-name="P65"/>
            <text:p text:style-name="Titel"><text:span text:style-name="T66">NRW:</text:span><text:span text:style-name="T67"><text:line-break/>Zustimmung zum Fassen der Entschließung.</text:span>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66/25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Entschließung des Bundesrates "Abstammungsrecht ändern: Zwei-Mütter-Familien stärken"<text:line-break/><text:line-break/>Der Bundesrat fasste die Entschließung.</text:p>
            <text:p text:style-name="P78"/>
            <text:p text:style-name="Standard"><text:span text:style-name="T79">NRW:</text:span><text:span text:style-name="T80"><text:line-break/>Zustimmung zum Fassen der Entschließung.</text:span>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61/25<text:line-break/>161/1/25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Titel"><text:span text:style-name="T90">Entschließung des Bundesrates "Ein zweites Leben für Matratzen - Recycling ermöglichen"</text:span><text:span text:style-name="T91"><text:line-break/></text:span><text:span text:style-name="T92"><text:line-break/>Die Entschließung wurde in die Ausschüsse<text:s/></text:span><text:span text:style-name="T93"><text:line-break/>(</text:span><text:span text:style-name="T94">U</text:span><text:span text:style-name="T95"><text:s/>– EU – Wi) überwiesen.</text:span>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anmerk"><text:span text:style-name="T100">206/25</text:span></text:p>
          </table:table-cell>
        </table:table-row>
        <text:soft-page-break/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Entschließung des Bundesrates "Ausbau der digitalen Infrastruktur dynamisch vorantreiben"<text:line-break/><text:line-break/>Der Bundesrat fasste die Entschließung nach Maßgabe gemäß Drs. 99/1/25 (ohne Ziffern 2-4).</text:p>
            <text:p text:style-name="P106"/>
            <text:p text:style-name="Standard"><text:span text:style-name="T107">NRW:</text:span><text:span text:style-name="T108"><text:line-break/>Zustimmung zum Fassen der Entschließung nach Maßgabe gemäß Ziffern 1 und 5-7 in Drs. 99/1/25.</text:span><text:span text:style-name="T109"><text:line-break/>Unterstützung der Schlussabstimmung.</text:span>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99/25<text:line-break/>99/1/25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Mitteilung der Kommission an das Europäische Parlament, den Rat, den Europäischen Wirtschafts- und Sozialausschuss und den Ausschuss der Regionen: Eine Vision für Landwirtschaft und Ernährung - Gemeinsam einen attraktiven EU-Agrar- und Lebensmittelsektor für künftige Generationen gestalten<text:line-break/>COM(2025) 75 final; Ratsdok. 6385/25<text:line-break/><text:line-break/>Der Bundesrat nahm zu der Vorlage Stellung gemäß Drs. 103/1/25 (ohne Ziffern 5, 6, 11 und 12).</text:p>
            <text:p text:style-name="P120"/>
            <text:p text:style-name="Standard"><text:span text:style-name="T121">NRW:</text:span><text:span text:style-name="T122"><text:line-break/>Zustimmung zu den Ausschussempfehlungen gemäß Ziffern 1-4 und 7 in Drs. 103/1/25.</text:span>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03/25<text:line-break/>103/1/25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Mitteilung der Kommission an das Europäische Parlament, den Rat, den Europäischen Wirtschafts- und Sozialausschuss und den Ausschuss der Regionen: Der Deal für eine saubere Industrie: Ein gemeinsamer Fahrplan für Wettbewerbsfähigkeit und Dekarbonisierung<text:line-break/>COM(2025) 85 final<text:line-break/><text:line-break/>Der Bundesrat nahm zu der Vorlage Stellung gemäß Drs. 106/1/25 (ohne Ziffern 3-5, 8, 9, 11-13, 16 und 18).</text:p>
            <text:p text:style-name="P133"/>
            <text:p text:style-name="Standard"><text:span text:style-name="T134">NRW:</text:span><text:span text:style-name="T135"><text:line-break/>Zustimmung zu den Ausschussempfehlungen gemäß Ziffern 1-3, 6, 7, 9, 10, 14, 15 und 17-19 in Drs. 106/1/25.</text:span>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06/25<text:line-break/>106/1/25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Mitteilung der Kommission an das Europäische Parlament, den Rat, den Europäischen Wirtschafts- und Sozialausschuss und den Ausschuss der Regionen: Aktionsplan für die europäische Auto­mobilindustrie<text:line-break/>COM(2025) 95 final<text:line-break/><text:line-break/>Der Bundesrat nahm zu der Vorlage Stellung gemäß Drs. 129/1/25.</text:p>
            <text:p text:style-name="P146"/>
            <text:p text:style-name="Standard"><text:span text:style-name="T147">NRW:</text:span><text:span text:style-name="T148"><text:line-break/>Zustimmung zu den Ausschussempfehlungen gemäß Ziffern 1, 2 und 6-9 in Drs. 129/1/25.</text:span>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29/25 (neu)<text:line-break/>129/1/25</text:p>
          </table:table-cell>
        </table:table-row>
        <text:soft-page-break/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Titel"><text:span text:style-name="T158">Mitteilung der Kommission an das Europäische Parlament, den Rat, den Europäischen Wirtschafts- und Sozialausschuss und den Ausschuss der Regionen: Dekarbonisierung von Unternehmens</text:span><text:span text:style-name="T159">­flotten</text:span><text:span text:style-name="T160"><text:line-break/>COM(2025) 96 final</text:span><text:span text:style-name="T161"><text:line-break/></text:span><text:span text:style-name="T162"><text:line-break/>Der Bundesrat nahm zu der Vorlage Stellung gemäß Drs. 130/1/25 (ohne Ziffer 6).</text:span><text:span text:style-name="T163"><text:line-break/></text:span><text:span text:style-name="T164"><text:line-break/></text:span><text:span text:style-name="T165">NRW:</text:span><text:span text:style-name="T166"><text:line-break/>Zustimmung zu den Ausschussempfehlungen gemäß Ziffern 1-11 in Drs. 130/1/25.</text:span>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30/25<text:line-break/>130/1/25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Vorschlag für eine Verordnung des Europäischen Parlaments und des Rates zur Änderung der Verordnung (EU) 2019/631 zur Gewährung zusätz­licher Flexibilität bei der Berechnung der Einhaltung der CO2-Emissionsnormen für neue Personenkraft­wagen und neue leichte Nutzfahrzeuge durch die Hersteller für die Kalenderjahre 2025 bis 2027<text:line-break/>COM(2025) 136 final; Ratsdok. 7727/25<text:line-break/><text:line-break/>Der Bundesrat nahm von der Vorlage Kenntnis.</text:p>
            <text:p text:style-name="P177"/>
            <text:p text:style-name="Titel"><text:span text:style-name="T178">NRW:</text:span><text:span text:style-name="T179"><text:line-break/>Zustimmung zu den Ausschussempfehlungen gemäß Ziffern 1, 2, 4 und 5 in Drs. 153/1/25.</text:span><text:span text:style-name="T180"><text:line-break/>Unterstützung der Kenntnisnahme.</text:span>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153/25<text:line-break/>zu 153/25<text:line-break/>153/1/25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Vorschlag für eine Verordnung des Europäischen Parlaments und des Rates zur Änderung der Verordnung (EU) 2023/956 hinsichtlich einer Vereinfachung und Stärkung des CO2-Grenz­ausgleichssystems<text:line-break/>COM(2025) 87 final; Ratsdok. 6609/25<text:line-break/><text:line-break/>Der Bundesrat nahm zu der Vorlage Stellung gemäß Drs. 142/1/25 (ohne Ziffern 5, 8 und 9).</text:p>
            <text:p text:style-name="P191"/>
            <text:p text:style-name="Standard"><text:span text:style-name="T192">NRW:</text:span><text:span text:style-name="T193"><text:line-break/>Zustimmung zu den Ausschussempfehlungen gemäß Ziffer 1 (ohne die beiden ersten eckigen Klammern) sowie Ziffern 2-4, 5 (ohne Sätze 4 und 5) und Ziffern 6 und 7 in Drs. 142/1/25.</text:span>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42/25<text:line-break/>zu 142/25<text:line-break/>142/1/25</text:p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Vorschlag für eine Verordnung des Rates zur Fest­legung des Instruments "Sicherheitsmaßnahmen für Europa" (SAFE) durch die Stärkung der euro­päischen Verteidigungsindustrie<text:line-break/>COM(2025) 122 final<text:line-break/><text:line-break/>Der Bundesrat nahm zu der Vorlage Stellung gemäß Drs. 147/1/25 (ohne Ziffer 4).</text:p>
            <text:p text:style-name="P204"/>
            <text:p text:style-name="Standard"><text:span text:style-name="T205">NRW:</text:span><text:span text:style-name="T206"><text:line-break/>Zustimmung zu den Ausschussempfehlungen gemäß Ziffern 1-7 in Drs. 147/1/25.</text:span>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47/25<text:line-break/>147/1/25</text:p>
          </table:table-cell>
        </table:table-row>
        <text:soft-page-break/>
        <table:table-row table:style-name="TableRow212">
          <table:table-cell table:style-name="TableCell213">
            <text:p text:style-name="P214">15.</text:p>
          </table:table-cell>
          <table:table-cell table:style-name="TableCell215">
            <text:p text:style-name="P216">Mitteilung der Kommission an das Europäische Parlament, den Rat, den Europäischen Wirtschafts- und Sozialausschuss und den Ausschuss der Regionen: Die Union der Kompetenzen<text:line-break/>COM(2025) 90 final<text:line-break/><text:line-break/>Der Bundesrat nahm zu der Vorlage Stellung gemäß Drs. 143/1/25.</text:p>
            <text:p text:style-name="P217"/>
            <text:p text:style-name="Standard"><text:span text:style-name="T218">NRW:</text:span><text:span text:style-name="T219"><text:line-break/>Zustimmung zu den Ausschussempfehlungen gemäß Ziffern 1-7 und 9-12 in Drs. 143/1/25.</text:span></text:p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143/25<text:line-break/>143/1/25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Vorschlag für eine Verordnung des Europäischen Parlaments und des Rates zur Änderung der Verordnungen (EU) Nr. 1308/2013, (EU) 2021/2115 und (EU) Nr. 251/2014 in Bezug auf bestimmte Marktvorschriften und sektorbezogene Unter­stüt­zungsmaßnahmen im Weinsektor und für aromati­sierte Weinerzeugnisse<text:line-break/>COM(2025) 137 final; Ratsdok. 7550/25<text:line-break/><text:line-break/>Der Bundesrat nahm zu der Vorlage Stellung gemäß Drs. 157/1/25.</text:p>
            <text:p text:style-name="P230"/>
            <text:p text:style-name="Standard"><text:span text:style-name="T231">NRW:</text:span><text:span text:style-name="T232"><text:line-break/>Zustimmung zu der Ausschussempfehlung gemäß Drs. 157/1/25.</text:span></text:p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57/25<text:line-break/>zu 157/25<text:line-break/>157/1/25</text:p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>
            <text:p text:style-name="P242">Dreizehnte Verordnung zur Änderung der Saatgutverordnung<text:line-break/><text:line-break/>Der Bundesrat stimmte der Verordnung nach Maßgabe gemäß Drs. 149/1/25 zu.</text:p>
            <text:p text:style-name="P243"/>
            <text:p text:style-name="Standard"><text:span text:style-name="T244">NRW:</text:span><text:span text:style-name="T245"><text:line-break/></text:span><text:span text:style-name="T246">Zustimmung zur<text:s/></text:span><text:span text:style-name="T247">Verordnung nach Maßgabe gemäß<text:s/></text:span><text:span text:style-name="T248">Drs. 149/1/25.</text:span><text:span text:style-name="T249"><text:line-break/>Unterstützung der Schlussabstimmung.</text:span>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49/25<text:line-break/>149/1/25</text:p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Sechste Verordnung zur Änderung der CRS-Ausdehnungsverordnung<text:line-break/><text:line-break/>Der Bundesrat stimmte der Verordnung zu.</text:p>
            <text:p text:style-name="P260"/>
            <text:p text:style-name="Standard"><text:span text:style-name="T261">NRW:</text:span><text:span text:style-name="T262"><text:line-break/></text:span><text:span text:style-name="T263">Zustimmung zur Verordnung.</text:span></text:p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55/25</text:p>
          </table:table-cell>
        </table:table-row>
        <text:soft-page-break/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Erste Allgemeine Verwaltungsvorschrift zur Durch­führung des Bundesnaturschutzgesetzes zum Vogel­schutz bei Elektrifizierung der Schieneninfrastruktur (VogelschutzSchieneVwV)<text:line-break/><text:line-break/>Der Bundesrat stimmte der Allgemeinen Verwal­tungs­vorschrift nach Maßgabe gemäß Ziffer 1 in Drs. 75/1/25 zu.<text:line-break/>Der Bundesrat fasste die Entschließung gemäß Ziffer 3 in Drs. 75/1/25.</text:p>
            <text:p text:style-name="P274"/>
            <text:p text:style-name="Standard"><text:span text:style-name="T275">NRW:</text:span><text:span text:style-name="T276"><text:line-break/></text:span><text:span text:style-name="T277">Zustimmung zur<text:s/></text:span><text:span text:style-name="T278">Allgemeinen Verwaltungsvorschrift nach Maßgabe gemäß Ziffer 1 in<text:s/></text:span><text:span text:style-name="T279">Drs. 75/1/25.</text:span><text:span text:style-name="T280"><text:line-break/>Zustimmung zum Fassen der Entschließung gemäß Ziffer 3 in Drs. 75/1/25.</text:span></text:p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75/25<text:line-break/>75/1/25</text:p>
          </table:table-cell>
        </table:table-row>
        <table:table-row table:style-name="TableRow286">
          <table:table-cell table:style-name="TableCell287">
            <text:p text:style-name="P288">20.</text:p>
          </table:table-cell>
          <table:table-cell table:style-name="TableCell289">
            <text:p text:style-name="P290">a)<text:tab/>Benennung von Beauftragten des Bundesrates in Beratungsgremien der Europäischen Union für das Komitee der Kommission zur Richtlinie 2005/36/EG über die Anerkennung beruflicher Qualifikationen für den Themenschwerpunkt: fachliche Anerkennung von Hochschulberufen<text:line-break/><text:line-break/>Der Bundesrat beschloss vorschlagsgemäß.</text:p>
            <text:p text:style-name="P291"/>
            <text:p text:style-name="Standard"><text:span text:style-name="T292">NRW:</text:span><text:span text:style-name="T293"><text:line-break/>Zustimmung zur Benennung.</text:span></text:p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124/25<text:line-break/>124/1/25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b)<text:tab/>Benennung von Beauftragten des Bundesrates in Beratungsgremien der Europäischen Union für die Ratsarbeitsgruppe Asyl<text:line-break/><text:line-break/>Der Bundesrat beschloss vorschlagsgemäß.</text:p>
            <text:p text:style-name="P304"/>
            <text:p text:style-name="Standard"><text:span text:style-name="T305">NRW:</text:span><text:span text:style-name="T306"><text:line-break/>Zustimmung zur Benennung.</text:span></text:p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162/25<text:line-break/>162/1/25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c)<text:tab/>Benennung von Beauftragten des Bundesrates in Beratungsgremien der Europäischen Union für die Arbeitsgruppe der Kommission "Nationale Auditsysteme"<text:line-break/><text:line-break/>Der Bundesrat beschloss vorschlagsgemäß.</text:p>
            <text:p text:style-name="P317"/>
            <text:p text:style-name="Standard"><text:span text:style-name="T318">NRW:</text:span><text:span text:style-name="T319"><text:line-break/>Zustimmung zur Benennung.</text:span></text:p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170/25<text:line-break/>170/1/25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d)<text:tab/>Benennung von Beauftragten des Bundesrates in Beratungsgremien der Europäischen Union für den Ausschuss für den Europäischen Raum für Forschung und Innovation (ERAC)<text:line-break/><text:line-break/>Der Bundesrat beschloss vorschlagsgemäß.</text:p>
            <text:p text:style-name="P330"/>
            <text:p text:style-name="Standard"><text:span text:style-name="T331">NRW:</text:span><text:span text:style-name="T332"><text:line-break/>Zustimmung zur Benennung.</text:span>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176/25<text:line-break/>176/1/25</text:p>
          </table:table-cell>
        </table:table-row>
        <text:soft-page-break/>
        <table:table-row table:style-name="TableRow338">
          <table:table-cell table:style-name="TableCell339">
            <text:p text:style-name="P340">21.</text:p>
          </table:table-cell>
          <table:table-cell table:style-name="TableCell341">
            <text:p text:style-name="Titel"><text:span text:style-name="T342">Benennung eines stellvertretenden Mitglieds des Kuratoriums der Stiftung "Haus der Geschichte der Bundesrepublik Deutschland"</text:span><text:span text:style-name="T343"><text:line-break/></text:span><text:span text:style-name="T344"><text:line-break/>Der Bundesrat beschloss vorschlagsgemäß.</text:span></text:p>
            <text:p text:style-name="P345"/>
            <text:p text:style-name="Titel"><text:span text:style-name="T346">NRW:</text:span><text:span text:style-name="T347"><text:line-break/>Zustimmung zur Benennung.</text:span></text:p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98/25</text:p>
          </table:table-cell>
        </table:table-row>
        <table:table-row table:style-name="TableRow353">
          <table:table-cell table:style-name="TableCell354">
            <text:p text:style-name="P355">22.</text:p>
          </table:table-cell>
          <table:table-cell table:style-name="TableCell356">
            <text:p text:style-name="Titel"><text:span text:style-name="T357">Entwurf eines ... Gesetzes zur Änderung des Achten Buches Sozialgesetzbuch - Kinder- und Jugendhilfe - Rechtsanspruchserfüllende Ferienangebote in der Ganztagsbetreuung von Kindern im Grundschulalter</text:span><text:span text:style-name="T358"><text:line-break/></text:span><text:span text:style-name="T359"><text:line-break/>Der Gesetzentwurf wurde in die Ausschüsse (</text:span><text:span text:style-name="T360">FJ</text:span><text:span text:style-name="T361"><text:s/>– K) überwiesen.</text:span></text:p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208/25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Titel"><text:span text:style-name="T371">Entwurf eines Gesetzes zur Effektivierung des Gewaltschutzes in Hochrisikofällen</text:span><text:span text:style-name="T372"><text:line-break/></text:span><text:span text:style-name="T373"><text:line-break/>Der Gesetzentwurf wurde in die Ausschüsse<text:s/></text:span><text:span text:style-name="T374"><text:line-break/>(</text:span><text:span text:style-name="T375">R</text:span><text:span text:style-name="T376"><text:s/>– FJ – In) überwiesen.</text:span></text:p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211/25</text:p>
          </table:table-cell>
        </table:table-row>
        <table:table-row table:style-name="TableRow382">
          <table:table-cell table:style-name="TableCell383">
            <text:p text:style-name="P384">24.</text:p>
          </table:table-cell>
          <table:table-cell table:style-name="TableCell385">
            <text:p text:style-name="P386">Entschließung des Bundesrates "60 Jahre deutsch-israelische Beziehungen"<text:line-break/><text:line-break/>Der Bundesrat fasste die Entschließung einstimmig.</text:p>
            <text:p text:style-name="P387"/>
            <text:p text:style-name="Standard"><text:span text:style-name="T388">NRW:</text:span><text:span text:style-name="T389"><text:line-break/></text:span><text:span text:style-name="T390">Zustimmung zum Fassen der Entschließung.</text:span></text:p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213/25</text:p>
          </table:table-cell>
        </table:table-row>
        <table:table-row table:style-name="TableRow396">
          <table:table-cell table:style-name="TableCell397">
            <text:p text:style-name="P398">25.</text:p>
          </table:table-cell>
          <table:table-cell table:style-name="TableCell399">
            <text:p text:style-name="P400">Neufassung der Geschäftsordnung des Bundesrates<text:line-break/><text:line-break/>Der Bundesrat stimmte der Neufassung der Geschäftsordnung zu.</text:p>
            <text:p text:style-name="P401"/>
            <text:p text:style-name="Standard"><text:span text:style-name="T402">NRW:</text:span><text:span text:style-name="T403"><text:line-break/></text:span><text:span text:style-name="T404">Zustimmung zur Neufassung der Geschäftsordnung.</text:span></text:p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anmerk"><text:span text:style-name="T409">235/25</text:span></text:p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5-05-23T12:48:00Z</meta:creation-date>
    <dc:date>2025-05-23T12:50:00Z</dc:date>
    <meta:template xlink:href="Normal.dotm" xlink:type="simple"/>
    <meta:editing-cycles>1</meta:editing-cycles>
    <meta:editing-duration>PT0S</meta:editing-duration>
    <meta:document-statistic meta:page-count="6" meta:paragraph-count="18" meta:word-count="1264" meta:character-count="9210" meta:row-count="66" meta:non-whitespace-character-count="7964"/>
  </office:meta>
</office:document-meta>
</file>