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5in"/>
    </style:style>
    <style:style style:name="TableColumn4" style:family="table-column">
      <style:table-column-properties style:column-width="1.0166in"/>
    </style:style>
    <style:style style:name="Table1" style:family="table" style:master-page-name="MP0">
      <style:table-properties style:width="5.4312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name-complex="Arial" style:font-size-complex="11pt"/>
    </style:style>
    <style:style style:name="T17" style:parent-style-name="Absatz-Standardschriftart" style:family="text">
      <style:text-properties style:font-name="Arial" style:font-name-complex="Arial" style:font-size-complex="11pt"/>
    </style:style>
    <style:style style:name="T18" style:parent-style-name="Absatz-Standardschriftart" style:family="text">
      <style:text-properties style:font-name="Arial" style:font-name-complex="Arial" style:font-weight-complex="bold" style:font-size-complex="11pt"/>
    </style:style>
    <style:style style:name="P1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3" style:parent-style-name="drucksache11pt" style:family="paragraph">
      <style:text-properties style:font-name="Arial" style:font-name-complex="Arial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opstand" style:family="paragraph">
      <style:text-properties style:font-name="Arial" style:font-name-complex="Arial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Absatz-Standardschriftart" style:family="text">
      <style:text-properties style:font-name="Arial" style:font-name-complex="Arial" style:font-size-complex="11pt"/>
    </style:style>
    <style:style style:name="T31" style:parent-style-name="Absatz-Standardschriftart" style:family="text">
      <style:text-properties style:font-name="Arial" style:font-name-complex="Arial" style:font-size-complex="11pt"/>
    </style:style>
    <style:style style:name="T32" style:parent-style-name="Absatz-Standardschriftart" style:family="text">
      <style:text-properties style:font-name="Arial" style:font-name-complex="Arial" style:font-weight-complex="bold" style:font-size-complex="11pt"/>
    </style:style>
    <style:style style:name="T33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style:font-weight-complex="bold" style:font-size-complex="11pt"/>
    </style:style>
    <style:style style:name="P35" style:parent-style-name="Titel" style:family="paragraph">
      <style:text-properties style:font-name="Arial" style:font-name-complex="Arial" fo:font-style="italic" style:font-style-asian="italic" style:font-style-complex="italic" style:font-size-complex="11pt"/>
    </style:style>
    <style:style style:name="P36" style:parent-style-name="drucksache11pt" style:family="paragraph">
      <style:text-properties style:font-name="Arial" style:font-name-complex="Arial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opstand" style:family="paragraph"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Absatz-Standardschriftart" style:family="text">
      <style:text-properties style:font-name="Arial" style:font-name-complex="Arial" style:font-size-complex="11pt"/>
    </style:style>
    <style:style style:name="T44" style:parent-style-name="Absatz-Standardschriftart" style:family="text">
      <style:text-properties style:font-name="Arial" style:font-name-complex="Arial" style:font-size-complex="11pt"/>
    </style:style>
    <style:style style:name="T45" style:parent-style-name="Absatz-Standardschriftart" style:family="text">
      <style:text-properties style:font-name="Arial" style:font-name-complex="Arial" style:font-weight-complex="bold" style:font-size-complex="11pt"/>
    </style:style>
    <style:style style:name="P4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9" style:parent-style-name="drucksache11pt" style:family="paragraph">
      <style:text-properties style:font-name="Arial" style:font-name-complex="Arial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opstand" style:family="paragraph"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Absatz-Standardschriftart" style:family="text">
      <style:text-properties style:font-name="Arial" style:font-name-complex="Arial" style:font-size-complex="11pt"/>
    </style:style>
    <style:style style:name="T57" style:parent-style-name="Absatz-Standardschriftart" style:family="text">
      <style:text-properties style:font-name="Arial" style:font-name-complex="Arial" style:font-size-complex="11pt"/>
    </style:style>
    <style:style style:name="T58" style:parent-style-name="Absatz-Standardschriftart" style:family="text">
      <style:text-properties style:font-name="Arial" style:font-name-complex="Arial" style:font-weight-complex="bold" style:font-size-complex="11pt"/>
    </style:style>
    <style:style style:name="P5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62" style:parent-style-name="Absatz-Standardschriftart" style:family="text">
      <style:text-properties style:font-name="Arial" style:font-name-complex="Arial" style:font-size-complex="11pt"/>
    </style:style>
    <style:style style:name="P63" style:parent-style-name="drucksache11pt" style:family="paragraph">
      <style:text-properties style:font-name="Arial" style:font-name-complex="Arial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opstand" style:family="paragraph"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Absatz-Standardschriftart" style:family="text">
      <style:text-properties style:font-name="Arial" style:font-name-complex="Arial" style:font-size-complex="11pt"/>
    </style:style>
    <style:style style:name="T71" style:parent-style-name="Absatz-Standardschriftart" style:family="text">
      <style:text-properties style:font-name="Arial" style:font-name-complex="Arial" style:font-size-complex="11pt"/>
    </style:style>
    <style:style style:name="T72" style:parent-style-name="Absatz-Standardschriftart" style:family="text">
      <style:text-properties style:font-name="Arial" style:font-name-complex="Arial" style:font-weight-complex="bold" style:font-size-complex="11pt"/>
    </style:style>
    <style:style style:name="T73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Arial" style:font-name-complex="Arial" style:font-weight-complex="bold" style:font-size-complex="11pt"/>
    </style:style>
    <style:style style:name="P7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7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78" style:parent-style-name="drucksache11pt" style:family="paragraph">
      <style:text-properties style:font-name="Arial" style:font-name-complex="Arial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topstand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Absatz-Standardschriftart" style:family="text">
      <style:text-properties style:font-name="Arial" style:font-name-complex="Arial" style:font-size-complex="11pt"/>
    </style:style>
    <style:style style:name="T86" style:parent-style-name="Absatz-Standardschriftart" style:family="text">
      <style:text-properties style:font-name="Arial" style:font-name-complex="Arial" style:font-size-complex="11pt"/>
    </style:style>
    <style:style style:name="T87" style:parent-style-name="Absatz-Standardschriftart" style:family="text">
      <style:text-properties style:font-name="Arial" style:font-name-complex="Arial" style:font-weight-complex="bold" style:font-size-complex="11pt"/>
    </style:style>
    <style:style style:name="P88" style:parent-style-name="Titel" style:family="paragraph">
      <style:text-properties style:font-name="Arial" style:font-name-complex="Arial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opstand" style:family="paragraph"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Absatz-Standardschriftart" style:family="text">
      <style:text-properties style:font-name="Arial" style:font-name-complex="Arial" style:font-size-complex="11pt"/>
    </style:style>
    <style:style style:name="T96" style:parent-style-name="Absatz-Standardschriftart" style:family="text">
      <style:text-properties style:font-name="Arial" style:font-name-complex="Arial" style:font-size-complex="11pt"/>
    </style:style>
    <style:style style:name="T97" style:parent-style-name="Absatz-Standardschriftart" style:family="text">
      <style:text-properties style:font-name="Arial" style:font-name-complex="Arial" style:font-weight-complex="bold" style:font-size-complex="11pt"/>
    </style:style>
    <style:style style:name="P9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01" style:parent-style-name="Absatz-Standardschriftart" style:family="text">
      <style:text-properties style:font-name="Arial" style:font-name-complex="Arial" style:font-size-complex="11pt"/>
    </style:style>
    <style:style style:name="P102" style:parent-style-name="drucksache11pt" style:family="paragraph">
      <style:text-properties style:font-name="Arial" style:font-name-complex="Arial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opstand" style:family="paragraph"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Absatz-Standardschriftart" style:family="text">
      <style:text-properties style:font-name="Arial" style:font-name-complex="Arial" style:font-size-complex="11pt"/>
    </style:style>
    <style:style style:name="T110" style:parent-style-name="Absatz-Standardschriftart" style:family="text">
      <style:text-properties style:font-name="Arial" style:font-name-complex="Arial" style:font-size-complex="11pt"/>
    </style:style>
    <style:style style:name="T111" style:parent-style-name="Absatz-Standardschriftart" style:family="text">
      <style:text-properties style:font-name="Arial" style:font-name-complex="Arial" style:font-weight-complex="bold" style:font-size-complex="11pt"/>
    </style:style>
    <style:style style:name="P11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1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15" style:parent-style-name="Absatz-Standardschriftart" style:family="text">
      <style:text-properties style:font-name="Arial" style:font-name-complex="Arial" style:font-size-complex="11pt"/>
    </style:style>
    <style:style style:name="T116" style:parent-style-name="Absatz-Standardschriftart" style:family="text">
      <style:text-properties style:font-name="Arial" style:font-name-complex="Arial" style:font-size-complex="11pt"/>
    </style:style>
    <style:style style:name="P117" style:parent-style-name="drucksache11pt" style:family="paragraph">
      <style:text-properties style:font-name="Arial" style:font-name-complex="Arial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topstand" style:family="paragraph">
      <style:text-properties style:font-name="Arial"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Absatz-Standardschriftart" style:family="text">
      <style:text-properties style:font-name="Arial" style:font-name-complex="Arial" style:font-size-complex="11pt"/>
    </style:style>
    <style:style style:name="T125" style:parent-style-name="Absatz-Standardschriftart" style:family="text">
      <style:text-properties style:font-name="Arial" style:font-name-complex="Arial" style:font-size-complex="11pt"/>
    </style:style>
    <style:style style:name="T126" style:parent-style-name="Absatz-Standardschriftart" style:family="text">
      <style:text-properties style:font-name="Arial" style:font-name-complex="Arial" style:font-weight-complex="bold" style:font-size-complex="11pt"/>
    </style:style>
    <style:style style:name="P12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30" style:parent-style-name="Absatz-Standardschriftart" style:family="text">
      <style:text-properties style:font-name="Arial" style:font-name-complex="Arial" style:font-size-complex="11pt"/>
    </style:style>
    <style:style style:name="P131" style:parent-style-name="Standard" style:family="paragraph">
      <style:text-properties style:font-name="Arial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opstand" style:family="paragraph"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Absatz-Standardschriftart" style:family="text">
      <style:text-properties style:font-name="Arial" style:font-name-complex="Arial" style:font-size-complex="11pt"/>
    </style:style>
    <style:style style:name="T139" style:parent-style-name="Absatz-Standardschriftart" style:family="text">
      <style:text-properties style:font-name="Arial" style:font-name-complex="Arial" style:font-size-complex="11pt"/>
    </style:style>
    <style:style style:name="T140" style:parent-style-name="Absatz-Standardschriftart" style:family="text">
      <style:text-properties style:font-name="Arial" style:font-name-complex="Arial" style:font-weight-complex="bold" style:font-size-complex="11pt"/>
    </style:style>
    <style:style style:name="P14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4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44" style:parent-style-name="Absatz-Standardschriftart" style:family="text">
      <style:text-properties style:font-name="Arial" style:font-name-complex="Arial" style:font-size-complex="11pt"/>
    </style:style>
    <style:style style:name="P145" style:parent-style-name="drucksache11pt" style:family="paragraph">
      <style:text-properties style:font-name="Arial" style:font-name-complex="Arial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topstand" style:family="paragraph">
      <style:text-properties style:font-name="Arial" style:font-name-complex="Arial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Absatz-Standardschriftart" style:family="text">
      <style:text-properties style:font-name="Arial" style:font-name-complex="Arial" style:font-size-complex="11pt"/>
    </style:style>
    <style:style style:name="T153" style:parent-style-name="Absatz-Standardschriftart" style:family="text">
      <style:text-properties style:font-name="Arial" style:font-name-complex="Arial" style:font-size-complex="11pt"/>
    </style:style>
    <style:style style:name="T154" style:parent-style-name="Absatz-Standardschriftart" style:family="text">
      <style:text-properties style:font-name="Arial" style:font-name-complex="Arial" style:font-size-complex="11pt"/>
    </style:style>
    <style:style style:name="T155" style:parent-style-name="Absatz-Standardschriftart" style:family="text">
      <style:text-properties style:font-name="Arial" style:font-name-complex="Arial" style:font-weight-complex="bold" style:font-size-complex="11pt"/>
    </style:style>
    <style:style style:name="P15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5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59" style:parent-style-name="Absatz-Standardschriftart" style:family="text">
      <style:text-properties style:font-name="Arial" style:font-name-complex="Arial" style:font-size-complex="11pt"/>
    </style:style>
    <style:style style:name="P160" style:parent-style-name="drucksache11pt" style:family="paragraph">
      <style:paragraph-properties fo:margin-left="0in">
        <style:tab-stops/>
      </style:paragraph-properties>
      <style:text-properties style:font-name="Arial" style:font-name-complex="Arial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topstand" style:family="paragraph"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Absatz-Standardschriftart" style:family="text">
      <style:text-properties style:font-name="Arial" style:font-name-complex="Arial" style:font-size-complex="11pt"/>
    </style:style>
    <style:style style:name="T168" style:parent-style-name="Absatz-Standardschriftart" style:family="text">
      <style:text-properties style:font-name="Arial" style:font-name-complex="Arial" style:font-size-complex="11pt"/>
    </style:style>
    <style:style style:name="T169" style:parent-style-name="Absatz-Standardschriftart" style:family="text">
      <style:text-properties style:font-name="Arial" style:font-name-complex="Arial" style:font-weight-complex="bold" style:font-size-complex="11pt"/>
    </style:style>
    <style:style style:name="P17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73" style:parent-style-name="Absatz-Standardschriftart" style:family="text">
      <style:text-properties style:font-name="Arial" style:font-name-complex="Arial" style:font-size-complex="11pt"/>
    </style:style>
    <style:style style:name="P174" style:parent-style-name="drucksache11pt" style:family="paragraph">
      <style:text-properties style:font-name="Arial" style:font-name-complex="Arial"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topstand" style:family="paragraph">
      <style:text-properties style:font-name="Arial" style:font-name-complex="Ari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Absatz-Standardschriftart" style:family="text">
      <style:text-properties style:font-name="Arial" style:font-name-complex="Arial" style:font-size-complex="11pt"/>
    </style:style>
    <style:style style:name="T182" style:parent-style-name="Absatz-Standardschriftart" style:family="text">
      <style:text-properties style:font-name="Arial" style:font-name-complex="Arial" style:font-size-complex="11pt"/>
    </style:style>
    <style:style style:name="T183" style:parent-style-name="Absatz-Standardschriftart" style:family="text">
      <style:text-properties style:font-name="Arial" style:font-name-complex="Arial" style:font-weight-complex="bold" style:font-size-complex="11pt"/>
    </style:style>
    <style:style style:name="P18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8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87" style:parent-style-name="Absatz-Standardschriftart" style:family="text">
      <style:text-properties style:font-name="Arial" style:font-name-complex="Arial" style:font-size-complex="11pt"/>
    </style:style>
    <style:style style:name="P188" style:parent-style-name="drucksache11pt" style:family="paragraph">
      <style:text-properties style:font-name="Arial" style:font-name-complex="Arial" style:font-size-complex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topstand" style:family="paragraph"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Absatz-Standardschriftart" style:family="text">
      <style:text-properties style:font-name="Arial" style:font-name-complex="Arial" style:font-size-complex="11pt"/>
    </style:style>
    <style:style style:name="T196" style:parent-style-name="Absatz-Standardschriftart" style:family="text">
      <style:text-properties style:font-name="Arial" style:font-name-complex="Arial" style:font-size-complex="11pt"/>
    </style:style>
    <style:style style:name="T197" style:parent-style-name="Absatz-Standardschriftart" style:family="text">
      <style:text-properties style:font-name="Arial" style:font-name-complex="Arial" style:font-weight-complex="bold" style:font-size-complex="11pt"/>
    </style:style>
    <style:style style:name="T198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T199" style:parent-style-name="Absatz-Standardschriftart" style:family="text">
      <style:text-properties style:font-name="Arial" style:font-name-complex="Arial" style:font-weight-complex="bold" style:font-size-complex="11pt"/>
    </style:style>
    <style:style style:name="P200" style:parent-style-name="Titel" style:family="paragraph">
      <style:text-properties style:font-name="Arial" style:font-name-complex="Arial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topstand" style:family="paragraph">
      <style:text-properties style:font-name="Arial" style:font-name-complex="Arial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Absatz-Standardschriftart" style:family="text">
      <style:text-properties style:font-name="Arial" style:font-name-complex="Arial" style:font-size-complex="11pt"/>
    </style:style>
    <style:style style:name="T208" style:parent-style-name="Absatz-Standardschriftart" style:family="text">
      <style:text-properties style:font-name="Arial" style:font-name-complex="Arial" style:font-size-complex="11pt"/>
    </style:style>
    <style:style style:name="T209" style:parent-style-name="Absatz-Standardschriftart" style:family="text">
      <style:text-properties style:font-name="Arial" style:font-name-complex="Arial" style:font-weight-complex="bold" style:font-size-complex="11pt"/>
    </style:style>
    <style:style style:name="P21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1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13" style:parent-style-name="Absatz-Standardschriftart" style:family="text">
      <style:text-properties style:font-name="Arial" style:font-name-complex="Arial" style:font-size-complex="11pt"/>
    </style:style>
    <style:style style:name="P214" style:parent-style-name="drucksache11pt" style:family="paragraph">
      <style:text-properties style:font-name="Arial" style:font-name-complex="Arial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topstand" style:family="paragraph">
      <style:text-properties style:font-name="Arial" style:font-name-complex="Arial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221" style:parent-style-name="Absatz-Standardschriftart" style:family="text">
      <style:text-properties style:font-name="Arial" style:font-name-complex="Arial" style:font-size-complex="11pt"/>
    </style:style>
    <style:style style:name="T222" style:parent-style-name="Absatz-Standardschriftart" style:family="text">
      <style:text-properties style:font-name="Arial" style:font-name-complex="Arial" style:font-size-complex="11pt"/>
    </style:style>
    <style:style style:name="T223" style:parent-style-name="Absatz-Standardschriftart" style:family="text">
      <style:text-properties style:font-name="Arial" style:font-name-complex="Arial" style:font-weight-complex="bold" style:font-size-complex="11pt"/>
    </style:style>
    <style:style style:name="P2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2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27" style:parent-style-name="Absatz-Standardschriftart" style:family="text">
      <style:text-properties style:font-name="Arial" style:font-name-complex="Arial" style:font-size-complex="11pt"/>
    </style:style>
    <style:style style:name="P228" style:parent-style-name="drucksache11pt" style:family="paragraph">
      <style:text-properties style:font-name="Arial" style:font-name-complex="Arial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topstand" style:family="paragraph">
      <style:text-properties style:font-name="Arial" style:font-name-complex="Arial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235" style:parent-style-name="Absatz-Standardschriftart" style:family="text">
      <style:text-properties style:font-name="Arial" style:font-name-complex="Arial" style:font-size-complex="11pt"/>
    </style:style>
    <style:style style:name="T236" style:parent-style-name="Absatz-Standardschriftart" style:family="text">
      <style:text-properties style:font-name="Arial" style:font-name-complex="Arial" style:font-size-complex="11pt"/>
    </style:style>
    <style:style style:name="T237" style:parent-style-name="Absatz-Standardschriftart" style:family="text">
      <style:text-properties style:font-name="Arial" style:font-name-complex="Arial" style:font-weight-complex="bold" style:font-size-complex="11pt"/>
    </style:style>
    <style:style style:name="P238" style:parent-style-name="Titel" style:family="paragraph">
      <style:text-properties style:font-name="Arial" style:font-name-complex="Arial" style:font-size-complex="11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topstand" style:family="paragraph"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Absatz-Standardschriftart" style:family="text">
      <style:text-properties style:font-name="Arial" style:font-name-complex="Arial" style:font-size-complex="11pt"/>
    </style:style>
    <style:style style:name="T246" style:parent-style-name="Absatz-Standardschriftart" style:family="text">
      <style:text-properties style:font-name="Arial" style:font-name-complex="Arial" style:font-size-complex="11pt"/>
    </style:style>
    <style:style style:name="T247" style:parent-style-name="Absatz-Standardschriftart" style:family="text">
      <style:text-properties style:font-name="Arial" style:font-name-complex="Arial" style:font-weight-complex="bold" style:font-size-complex="11pt"/>
    </style:style>
    <style:style style:name="P24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5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51" style:parent-style-name="Absatz-Standardschriftart" style:family="text">
      <style:text-properties style:font-name="Arial" style:font-name-complex="Arial" style:font-size-complex="11pt"/>
    </style:style>
    <style:style style:name="P252" style:parent-style-name="drucksache11pt" style:family="paragraph">
      <style:text-properties style:font-name="Arial" style:font-name-complex="Arial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topstand" style:family="paragraph">
      <style:text-properties style:font-name="Arial" style:font-name-complex="Aria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259" style:parent-style-name="Absatz-Standardschriftart" style:family="text">
      <style:text-properties style:font-name="Arial" style:font-name-complex="Arial" style:font-size-complex="11pt"/>
    </style:style>
    <style:style style:name="T260" style:parent-style-name="Absatz-Standardschriftart" style:family="text">
      <style:text-properties style:font-name="Arial" style:font-name-complex="Arial" style:font-size-complex="11pt"/>
    </style:style>
    <style:style style:name="T261" style:parent-style-name="Absatz-Standardschriftart" style:family="text">
      <style:text-properties style:font-name="Arial" style:font-name-complex="Arial" style:font-size-complex="11pt"/>
    </style:style>
    <style:style style:name="T262" style:parent-style-name="Absatz-Standardschriftart" style:family="text">
      <style:text-properties style:font-name="Arial" style:font-name-complex="Arial" style:font-weight-complex="bold" style:font-size-complex="11pt"/>
    </style:style>
    <style:style style:name="P26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6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66" style:parent-style-name="Absatz-Standardschriftart" style:family="text">
      <style:text-properties style:font-name="Arial" style:font-name-complex="Arial" style:font-size-complex="11pt"/>
    </style:style>
    <style:style style:name="P267" style:parent-style-name="drucksache11pt" style:family="paragraph">
      <style:text-properties style:font-name="Arial" style:font-name-complex="Arial" style:font-size-complex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topstand" style:family="paragraph">
      <style:text-properties style:font-name="Arial" style:font-name-complex="Arial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Absatz-Standardschriftart" style:family="text">
      <style:text-properties style:font-name="Arial" style:font-name-complex="Arial" style:font-size-complex="11pt"/>
    </style:style>
    <style:style style:name="T275" style:parent-style-name="Absatz-Standardschriftart" style:family="text">
      <style:text-properties style:font-name="Arial" style:font-name-complex="Arial" style:font-size-complex="11pt"/>
    </style:style>
    <style:style style:name="T276" style:parent-style-name="Absatz-Standardschriftart" style:family="text">
      <style:text-properties style:font-name="Arial" style:font-name-complex="Arial" style:font-weight-complex="bold" style:font-size-complex="11pt"/>
    </style:style>
    <style:style style:name="P27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7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80" style:parent-style-name="Absatz-Standardschriftart" style:family="text">
      <style:text-properties style:font-name="Arial" style:font-name-complex="Arial" style:font-size-complex="11pt"/>
    </style:style>
    <style:style style:name="P281" style:parent-style-name="drucksache11pt" style:family="paragraph">
      <style:text-properties style:font-name="Arial" style:font-name-complex="Arial" style:font-size-complex="11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opstand" style:family="paragraph">
      <style:text-properties style:font-name="Arial" style:font-name-complex="Arial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288" style:parent-style-name="Absatz-Standardschriftart" style:family="text">
      <style:text-properties style:font-name="Arial" style:font-name-complex="Arial" style:font-size-complex="11pt"/>
    </style:style>
    <style:style style:name="T289" style:parent-style-name="Absatz-Standardschriftart" style:family="text">
      <style:text-properties style:font-name="Arial" style:font-name-complex="Arial" style:font-size-complex="11pt"/>
    </style:style>
    <style:style style:name="T290" style:parent-style-name="Absatz-Standardschriftart" style:family="text">
      <style:text-properties style:font-name="Arial" style:font-name-complex="Arial" style:font-weight-complex="bold" style:font-size-complex="11pt"/>
    </style:style>
    <style:style style:name="P29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9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94" style:parent-style-name="Absatz-Standardschriftart" style:family="text">
      <style:text-properties style:font-name="Arial" style:font-name-complex="Arial" style:font-size-complex="11pt"/>
    </style:style>
    <style:style style:name="P295" style:parent-style-name="drucksache11pt" style:family="paragraph">
      <style:text-properties style:font-name="Arial" style:font-name-complex="Arial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topstand" style:family="paragraph">
      <style:text-properties style:font-name="Arial" style:font-name-complex="Arial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Absatz-Standardschriftart" style:family="text">
      <style:text-properties style:font-name="Arial" style:font-name-complex="Arial" style:font-size-complex="11pt"/>
    </style:style>
    <style:style style:name="T303" style:parent-style-name="Absatz-Standardschriftart" style:family="text">
      <style:text-properties style:font-name="Arial" style:font-name-complex="Arial" style:font-size-complex="11pt"/>
    </style:style>
    <style:style style:name="T304" style:parent-style-name="Absatz-Standardschriftart" style:family="text">
      <style:text-properties style:font-name="Arial" style:font-name-complex="Arial" style:font-weight-complex="bold" style:font-size-complex="11pt"/>
    </style:style>
    <style:style style:name="P30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0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08" style:parent-style-name="drucksache11pt" style:family="paragraph">
      <style:text-properties style:font-name="Arial" style:font-name-complex="Arial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topstand" style:family="paragraph">
      <style:text-properties style:font-name="Arial" style:font-name-complex="Arial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Absatz-Standardschriftart" style:family="text">
      <style:text-properties style:font-name="Arial" style:font-name-complex="Arial" style:font-size-complex="11pt"/>
    </style:style>
    <style:style style:name="T316" style:parent-style-name="Absatz-Standardschriftart" style:family="text">
      <style:text-properties style:font-name="Arial" style:font-name-complex="Arial" style:font-size-complex="11pt"/>
    </style:style>
    <style:style style:name="T317" style:parent-style-name="Absatz-Standardschriftart" style:family="text">
      <style:text-properties style:font-name="Arial" style:font-name-complex="Arial" style:font-weight-complex="bold" style:font-size-complex="11pt"/>
    </style:style>
    <style:style style:name="T318" style:parent-style-name="Absatz-Standardschriftart" style:family="text">
      <style:text-properties style:font-name="Arial" style:font-name-complex="Arial" style:font-weight-complex="bold" style:font-size-complex="11pt"/>
    </style:style>
    <style:style style:name="P31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2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322" style:parent-style-name="Absatz-Standardschriftart" style:family="text">
      <style:text-properties style:font-name="Arial" style:font-name-complex="Arial" style:font-size-complex="11pt"/>
    </style:style>
    <style:style style:name="P323" style:parent-style-name="drucksache11pt" style:family="paragraph">
      <style:text-properties style:font-name="Arial" style:font-name-complex="Arial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topstand" style:family="paragraph">
      <style:text-properties style:font-name="Arial" style:font-name-complex="Arial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330" style:parent-style-name="Absatz-Standardschriftart" style:family="text">
      <style:text-properties style:font-name="Arial" style:font-name-complex="Arial" style:font-size-complex="11pt"/>
    </style:style>
    <style:style style:name="T331" style:parent-style-name="Absatz-Standardschriftart" style:family="text">
      <style:text-properties style:font-name="Arial" style:font-name-complex="Arial" style:font-size-complex="11pt"/>
    </style:style>
    <style:style style:name="T332" style:parent-style-name="Absatz-Standardschriftart" style:family="text">
      <style:text-properties style:font-name="Arial" style:font-name-complex="Arial" style:font-weight-complex="bold" style:font-size-complex="11pt"/>
    </style:style>
    <style:style style:name="P33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3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36" style:parent-style-name="drucksache11pt" style:family="paragraph">
      <style:text-properties style:font-name="Arial" style:font-name-complex="Arial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topstand" style:family="paragraph">
      <style:text-properties style:font-name="Arial" style:font-name-complex="Arial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343" style:parent-style-name="Absatz-Standardschriftart" style:family="text">
      <style:text-properties style:font-name="Arial" style:font-name-complex="Arial" style:font-size-complex="11pt"/>
    </style:style>
    <style:style style:name="T344" style:parent-style-name="Absatz-Standardschriftart" style:family="text">
      <style:text-properties style:font-name="Arial" style:font-name-complex="Arial" style:font-size-complex="11pt"/>
    </style:style>
    <style:style style:name="T345" style:parent-style-name="Absatz-Standardschriftart" style:family="text">
      <style:text-properties style:font-name="Arial" style:font-name-complex="Arial" style:font-weight-complex="bold" style:font-size-complex="11pt"/>
    </style:style>
    <style:style style:name="P34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4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4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49" style:parent-style-name="drucksache11pt" style:family="paragraph">
      <style:text-properties style:font-name="Arial" style:font-name-complex="Arial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topstand" style:family="paragraph">
      <style:text-properties style:font-name="Arial" style:font-name-complex="Arial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356" style:parent-style-name="Absatz-Standardschriftart" style:family="text">
      <style:text-properties style:font-name="Arial" style:font-name-complex="Arial" style:font-size-complex="11pt"/>
    </style:style>
    <style:style style:name="T357" style:parent-style-name="Absatz-Standardschriftart" style:family="text">
      <style:text-properties style:font-name="Arial" style:font-name-complex="Arial" style:font-size-complex="11pt"/>
    </style:style>
    <style:style style:name="T358" style:parent-style-name="Absatz-Standardschriftart" style:family="text">
      <style:text-properties style:font-name="Arial" style:font-name-complex="Arial" style:font-weight-complex="bold" style:font-size-complex="11pt"/>
    </style:style>
    <style:style style:name="T359" style:parent-style-name="Absatz-Standardschriftart" style:family="text">
      <style:text-properties style:font-name="Arial" style:font-name-complex="Arial" style:font-weight-complex="bold" style:font-size-complex="11pt"/>
    </style:style>
    <style:style style:name="T360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P36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6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6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64" style:parent-style-name="drucksache11pt" style:family="paragraph">
      <style:text-properties style:font-name="Arial" style:font-name-complex="Arial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topstand" style:family="paragraph">
      <style:text-properties style:font-name="Arial" style:font-name-complex="Arial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371" style:parent-style-name="Absatz-Standardschriftart" style:family="text">
      <style:text-properties style:font-name="Arial" style:font-name-complex="Arial" style:font-size-complex="11pt"/>
    </style:style>
    <style:style style:name="T372" style:parent-style-name="Absatz-Standardschriftart" style:family="text">
      <style:text-properties style:font-name="Arial" style:font-name-complex="Arial" style:font-size-complex="11pt"/>
    </style:style>
    <style:style style:name="T373" style:parent-style-name="Absatz-Standardschriftart" style:family="text">
      <style:text-properties style:font-name="Arial" style:font-name-complex="Arial" style:font-weight-complex="bold" style:font-size-complex="11pt"/>
    </style:style>
    <style:style style:name="P374" style:parent-style-name="Standard" style:family="paragraph">
      <style:text-properties style:font-name="Arial" style:font-name-complex="Arial"/>
    </style:style>
    <style:style style:name="T37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7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377" style:parent-style-name="Absatz-Standardschriftart" style:family="text">
      <style:text-properties style:font-name="Arial" style:font-name-complex="Arial" style:font-size-complex="11pt"/>
    </style:style>
    <style:style style:name="P378" style:parent-style-name="drucksache11pt" style:family="paragraph">
      <style:text-properties style:font-name="Arial" style:font-name-complex="Arial" style:font-size-complex="11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topstand" style:family="paragraph">
      <style:text-properties style:font-name="Arial" style:font-name-complex="Arial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385" style:parent-style-name="Absatz-Standardschriftart" style:family="text">
      <style:text-properties style:font-name="Arial" style:font-name-complex="Arial" style:font-size-complex="11pt"/>
    </style:style>
    <style:style style:name="T386" style:parent-style-name="Absatz-Standardschriftart" style:family="text">
      <style:text-properties style:font-name="Arial" style:font-name-complex="Arial" style:font-size-complex="11pt"/>
    </style:style>
    <style:style style:name="T387" style:parent-style-name="Absatz-Standardschriftart" style:family="text">
      <style:text-properties style:font-name="Arial" style:font-name-complex="Arial" style:font-weight-complex="bold" style:font-size-complex="11pt"/>
    </style:style>
    <style:style style:name="T388" style:parent-style-name="Absatz-Standardschriftart" style:family="text">
      <style:text-properties style:font-name="Arial" style:font-name-complex="Arial" style:font-weight-complex="bold" style:font-size-complex="11pt"/>
    </style:style>
    <style:style style:name="P38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9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9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392" style:parent-style-name="Absatz-Standardschriftart" style:family="text">
      <style:text-properties style:font-name="Arial" style:font-name-complex="Arial" style:font-size-complex="11pt"/>
    </style:style>
    <style:style style:name="T393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style:font-size-complex="11pt"/>
    </style:style>
    <style:style style:name="T39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95" style:parent-style-name="drucksache11pt" style:family="paragraph">
      <style:text-properties style:font-name="Arial" style:font-name-complex="Arial" style:font-size-complex="11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topstand" style:family="paragraph">
      <style:text-properties style:font-name="Arial" style:font-name-complex="Arial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402" style:parent-style-name="Absatz-Standardschriftart" style:family="text">
      <style:text-properties style:font-name="Arial" style:font-name-complex="Arial" style:font-size-complex="11pt"/>
    </style:style>
    <style:style style:name="T403" style:parent-style-name="Absatz-Standardschriftart" style:family="text">
      <style:text-properties style:font-name="Arial" style:font-name-complex="Arial" style:font-size-complex="11pt"/>
    </style:style>
    <style:style style:name="T404" style:parent-style-name="Absatz-Standardschriftart" style:family="text">
      <style:text-properties style:font-name="Arial" style:font-name-complex="Arial" style:font-weight-complex="bold" style:font-size-complex="11pt"/>
    </style:style>
    <style:style style:name="P40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0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0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08" style:parent-style-name="drucksache11pt" style:family="paragraph">
      <style:text-properties style:font-name="Arial" style:font-name-complex="Arial" style:font-size-complex="11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topstand" style:family="paragraph">
      <style:text-properties style:font-name="Arial" style:font-name-complex="Arial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415" style:parent-style-name="Absatz-Standardschriftart" style:family="text">
      <style:text-properties style:font-name="Arial" style:font-name-complex="Arial" style:font-size-complex="11pt"/>
    </style:style>
    <style:style style:name="T416" style:parent-style-name="Absatz-Standardschriftart" style:family="text">
      <style:text-properties style:font-name="Arial" style:font-name-complex="Arial" style:font-size-complex="11pt"/>
    </style:style>
    <style:style style:name="T417" style:parent-style-name="Absatz-Standardschriftart" style:family="text">
      <style:text-properties style:font-name="Arial" style:font-name-complex="Arial" style:font-weight-complex="bold" style:font-size-complex="11pt"/>
    </style:style>
    <style:style style:name="P41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2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21" style:parent-style-name="drucksache11pt" style:family="paragraph">
      <style:paragraph-properties fo:margin-left="0in">
        <style:tab-stops/>
      </style:paragraph-properties>
      <style:text-properties style:font-name="Arial" style:font-name-complex="Arial" style:font-size-complex="11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topstand" style:family="paragraph">
      <style:text-properties style:font-name="Arial" style:font-name-complex="Arial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T428" style:parent-style-name="Absatz-Standardschriftart" style:family="text">
      <style:text-properties style:font-name="Arial" style:font-name-complex="Arial" style:font-size-complex="11pt"/>
    </style:style>
    <style:style style:name="T429" style:parent-style-name="Absatz-Standardschriftart" style:family="text">
      <style:text-properties style:font-name="Arial" style:font-name-complex="Arial" style:font-size-complex="11pt"/>
    </style:style>
    <style:style style:name="T430" style:parent-style-name="Absatz-Standardschriftart" style:family="text">
      <style:text-properties style:font-name="Arial" style:font-name-complex="Arial" style:font-weight-complex="bold" style:font-size-complex="11pt"/>
    </style:style>
    <style:style style:name="P43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3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34" style:parent-style-name="drucksache11pt" style:family="paragraph">
      <style:text-properties style:font-name="Arial" style:font-name-complex="Arial" style:font-size-complex="11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topstand" style:family="paragraph">
      <style:text-properties style:font-name="Arial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441" style:parent-style-name="Absatz-Standardschriftart" style:family="text">
      <style:text-properties style:font-name="Arial" style:font-name-complex="Arial" style:font-size-complex="11pt"/>
    </style:style>
    <style:style style:name="T442" style:parent-style-name="Absatz-Standardschriftart" style:family="text">
      <style:text-properties style:font-name="Arial" style:font-name-complex="Arial" style:font-size-complex="11pt"/>
    </style:style>
    <style:style style:name="T443" style:parent-style-name="Absatz-Standardschriftart" style:family="text">
      <style:text-properties style:font-name="Arial" style:font-name-complex="Arial" style:font-weight-complex="bold" style:font-size-complex="11pt"/>
    </style:style>
    <style:style style:name="P44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4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47" style:parent-style-name="drucksache11pt" style:family="paragraph">
      <style:text-properties style:font-name="Arial" style:font-name-complex="Arial" style:font-size-complex="11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topstand" style:family="paragraph">
      <style:text-properties style:font-name="Arial" style:font-name-complex="Arial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T454" style:parent-style-name="Absatz-Standardschriftart" style:family="text">
      <style:text-properties style:font-name="Arial" style:font-name-complex="Arial"/>
    </style:style>
    <style:style style:name="T455" style:parent-style-name="Absatz-Standardschriftart" style:family="text">
      <style:text-properties style:font-name="Arial" style:font-name-complex="Arial"/>
    </style:style>
    <style:style style:name="T456" style:parent-style-name="Absatz-Standardschriftart" style:family="text">
      <style:text-properties style:font-name="Arial" style:font-name-complex="Arial"/>
    </style:style>
    <style:style style:name="T45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8" style:parent-style-name="Absatz-Standardschriftart" style:family="text">
      <style:text-properties style:font-name="Arial" style:font-name-complex="Arial"/>
    </style:style>
    <style:style style:name="P459" style:parent-style-name="Standard" style:family="paragraph">
      <style:text-properties style:font-name="Arial" style:font-name-complex="Arial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topstand" style:family="paragraph">
      <style:text-properties style:font-name="Arial" style:font-name-complex="Arial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466" style:parent-style-name="Absatz-Standardschriftart" style:family="text">
      <style:text-properties style:font-name="Arial" style:font-name-complex="Arial"/>
    </style:style>
    <style:style style:name="T467" style:parent-style-name="Absatz-Standardschriftart" style:family="text">
      <style:text-properties style:font-name="Arial" style:font-name-complex="Arial"/>
    </style:style>
    <style:style style:name="T468" style:parent-style-name="Absatz-Standardschriftart" style:family="text">
      <style:text-properties style:font-name="Arial" style:font-name-complex="Arial"/>
    </style:style>
    <style:style style:name="T469" style:parent-style-name="Absatz-Standardschriftart" style:family="text">
      <style:text-properties style:font-name="Arial" style:font-name-complex="Arial" style:font-weight-complex="bold" style:font-size-complex="11pt"/>
    </style:style>
    <style:style style:name="P47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7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73" style:parent-style-name="Titel" style:family="paragraph">
      <style:text-properties style:font-name="Arial" style:font-name-complex="Arial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anmerk" style:family="paragraph">
      <style:text-properties style:font-name="Arial" style:font-name-complex="Arial" fo:font-size="11pt" style:font-size-asian="11pt" style:font-size-complex="11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topstand" style:family="paragraph">
      <style:text-properties style:font-name="Arial" style:font-name-complex="Arial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480" style:parent-style-name="Absatz-Standardschriftart" style:family="text">
      <style:text-properties style:font-name="Arial" style:font-name-complex="Arial"/>
    </style:style>
    <style:style style:name="T481" style:parent-style-name="Absatz-Standardschriftart" style:family="text">
      <style:text-properties style:font-name="Arial" style:font-name-complex="Arial"/>
    </style:style>
    <style:style style:name="T482" style:parent-style-name="Absatz-Standardschriftart" style:family="text">
      <style:text-properties style:font-name="Arial" style:font-name-complex="Arial"/>
    </style:style>
    <style:style style:name="T48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4" style:parent-style-name="Absatz-Standardschriftart" style:family="text">
      <style:text-properties style:font-name="Arial" style:font-name-complex="Arial"/>
    </style:style>
    <style:style style:name="P485" style:parent-style-name="Standard" style:family="paragraph">
      <style:text-properties style:font-name="Arial" style:font-name-complex="Arial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anmerk" style:family="paragraph">
      <style:text-properties style:font-name="Arial" style:font-name-complex="Arial" fo:font-size="11pt" style:font-size-asian="11pt" style:font-size-complex="11pt"/>
    </style:style>
    <style:style style:name="P488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Gesetz zur Stärkung der Strukturen gegen sexuelle Gewalt an Kindern und Jugendlichen</text:span><text:span text:style-name="T17"><text:line-break/></text:span><text:span text:style-name="T18"><text:line-break/>Der Bundesrat stimmte dem Gesetz zu.</text:span></text:p>
            <text:p text:style-name="P19"/>
            <text:p text:style-name="Titel"><text:span text:style-name="T20">NRW:</text:span><text:span text:style-name="T21"><text:line-break/>Zustimmung zum Gesetz.</text:span><text:span text:style-name="T22"><text:line-break/>Abgabe einer Protokollerklärung.</text:span></text:p>
            <text:p text:style-name="P23"/>
          </table:table-cell>
          <table:table-cell table:style-name="TableCell24">
            <text:p text:style-name="P25">87/25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Titel"><text:span text:style-name="T30">Gesetz über die Stiftung Preußischer Kulturbesitz (StiftPKG)</text:span><text:span text:style-name="T31"><text:line-break/></text:span><text:span text:style-name="T32"><text:line-break/>Der Bundesrat rief den Vermittlungsausschuss<text:s/></text:span><text:span text:style-name="T33">nicht</text:span><text:span text:style-name="T34"><text:s/>an.</text:span></text:p>
            <text:p text:style-name="P35"><text:line-break/>Es lag kein Antrag auf Anrufung des Vermittlungsausschusses vor.</text:p>
            <text:p text:style-name="P36"/>
          </table:table-cell>
          <table:table-cell table:style-name="TableCell37">
            <text:p text:style-name="P38">88/25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Titel"><text:span text:style-name="T43">Gesetz zur Neuregelung der Vormünder- und Betreuervergütung und zur Entlastung von Betreuungsgerichten und Betreuern sowie zur Änderung des Rechtsanwaltsvergütungsgesetzes und des Justizkostenrechts (Kosten- und Betreuervergütungsrechtsänderungsgesetz 2025 - KostBRÄG 2025)</text:span><text:span text:style-name="T44"><text:line-break/></text:span><text:span text:style-name="T45"><text:line-break/>Der Bundesrat stimmte dem Gesetz zu und fasste die Entschließung gemäß Ziffer 2 in Drs. 89/1/25.</text:span></text:p>
            <text:p text:style-name="P46"/>
            <text:p text:style-name="Titel"><text:span text:style-name="T47">NRW:</text:span><text:span text:style-name="T48"><text:line-break/>Zustimmung zum Gesetz und zum Fassen der Entschließung gemäß Ziffer 2 in Drs. 89/1/25.</text:span></text:p>
            <text:p text:style-name="P49"/>
          </table:table-cell>
          <table:table-cell table:style-name="TableCell50">
            <text:p text:style-name="P51">89/25<text:line-break/>89/1/25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Titel"><text:span text:style-name="T56">Gesetz zur Änderung des Schornsteinfeger-Handwerksgesetzes und der Handwerksordnung</text:span><text:span text:style-name="T57"><text:line-break/></text:span><text:span text:style-name="T58"><text:line-break/>Der Bundesrat stimmte dem Gesetz zu.</text:span></text:p>
            <text:p text:style-name="P59"/>
            <text:p text:style-name="Titel"><text:span text:style-name="T60">NRW:</text:span><text:span text:style-name="T61"><text:line-break/></text:span><text:span text:style-name="T62">Zustimmung zum Gesetz.</text:span></text:p>
            <text:p text:style-name="P63"/>
          </table:table-cell>
          <table:table-cell table:style-name="TableCell64">
            <text:p text:style-name="P65">90/25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Titel"><text:span text:style-name="T70">Gesetz zu der Entschließung vom 23. Mai 2023 zur Änderung des Übereinkommens vom 29. November 1972 über die Errichtung des Afrikanischen Entwicklungsfonds</text:span><text:span text:style-name="T71"><text:line-break/></text:span><text:span text:style-name="T72"><text:line-break/>Der Bundesrat rief den Vermittlungsausschuss<text:s/></text:span><text:span text:style-name="T73">nicht</text:span><text:span text:style-name="T74"><text:s/>an.</text:span></text:p>
            <text:p text:style-name="P75"/>
            <text:p text:style-name="Titel"><text:span text:style-name="T76">Es lag kein Antrag auf Anrufung des Vermittlungsaus</text:span><text:span text:style-name="T77">­schusses vor.</text:span></text:p>
            <text:p text:style-name="P78"/>
          </table:table-cell>
          <table:table-cell table:style-name="TableCell79">
            <text:p text:style-name="P80">91/25</text:p>
          </table:table-cell>
        </table:table-row>
        <text:soft-page-break/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Titel"><text:span text:style-name="T85">Entwurf eines ... Gesetzes zur Änderung des Waffengesetzes: Einführung der Erlaubnispflicht (Kleiner Waffenschein) für den Erwerb und den Besitz von Schreckschuss-, Reizstoff- und Signalwaffen</text:span><text:span text:style-name="T86"><text:line-break/></text:span><text:span text:style-name="T87"><text:line-break/>Der Tagesordnungspunkt wurde abgesetzt.</text:span></text:p>
            <text:p text:style-name="P88"/>
          </table:table-cell>
          <table:table-cell table:style-name="TableCell89">
            <text:p text:style-name="P90">67/25<text:line-break/>67/1/25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Titel"><text:span text:style-name="T95">Entschließung des Bundesrates zur Stärkung der Finanzierungsinstrumente für die Modernisierung und nachhaltige Entwicklung der deutschen Häfen</text:span><text:span text:style-name="T96"><text:line-break/></text:span><text:span text:style-name="T97"><text:line-break/>Der Bundesrat fasste die Entschließung nach Maßgabe gemäß Drs. 628/1/24.</text:span></text:p>
            <text:p text:style-name="P98"/>
            <text:p text:style-name="Titel"><text:span text:style-name="T99">NRW:</text:span><text:span text:style-name="T100"><text:line-break/></text:span><text:span text:style-name="T101">Zustimmung zum Fassen der Entschließung nach Maßgabe gemäß Ziffer 1 in Drs. 628/1/24. Unterstützung der Schlussabstimmung.</text:span></text:p>
            <text:p text:style-name="P102"/>
          </table:table-cell>
          <table:table-cell table:style-name="TableCell103">
            <text:p text:style-name="P104">628/24<text:line-break/>628/1/24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Titel"><text:span text:style-name="T109">Entschließung des Bundesrates zu einer gleichberechtigten Terminvergabe in Arztpraxen</text:span><text:span text:style-name="T110"><text:line-break/></text:span><text:span text:style-name="T111"><text:line-break/>Der Bundesrat fasste die Entschließung.</text:span></text:p>
            <text:p text:style-name="P112"/>
            <text:p text:style-name="Titel"><text:span text:style-name="T113">NRW:</text:span><text:span text:style-name="T114"><text:line-break/></text:span><text:span text:style-name="T115">Zustimmung zum Fassen der Entschließung.</text:span><text:span text:style-name="T116"><text:line-break/>Abgabe einer Protokollerklärung.</text:span></text:p>
            <text:p text:style-name="P117"/>
          </table:table-cell>
          <table:table-cell table:style-name="TableCell118">
            <text:p text:style-name="P119">31/25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Titel"><text:span text:style-name="T124">Entschließung des Bundesrates "Modernisierung des Morbiditätsorientierten Risikostrukturausgleichs"</text:span><text:span text:style-name="T125"><text:line-break/></text:span><text:span text:style-name="T126"><text:line-break/>Der Bundesrat fasste die Entschließung nach Maßgabe gemäß Ziffer 1 in Drs. 63/1/25.</text:span></text:p>
            <text:p text:style-name="P127"/>
            <text:p text:style-name="Titel"><text:span text:style-name="T128">NRW:</text:span><text:span text:style-name="T129"><text:line-break/></text:span><text:span text:style-name="T130">Keine Unterstützung zum Fassen der Entschließung nach Maßgabe gemäß Drs. 63/1/25. Keine Unterstützung der Schlussabstimmung.</text:span></text:p>
            <text:p text:style-name="P131"/>
          </table:table-cell>
          <table:table-cell table:style-name="TableCell132">
            <text:p text:style-name="P133">63/25<text:line-break/>63/1/25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Titel"><text:span text:style-name="T138">Entschließung des Bundesrates "Priorisierung, auskömmliche Finanzierung und rechtssichere Implementierung eines gemeinsamen Datenhauses für die Informationsverarbeitung der Polizeien des Bundes und der Länder - Neuausrichtung polizeilicher IT (P20) sowie interimsweise zeitnahe Bereitstellung einer gemeinsam betriebenen automatisierten Datenanalyseplattform"</text:span><text:span text:style-name="T139"><text:line-break/></text:span><text:span text:style-name="T140"><text:line-break/>Der Bundesrat fasste die Entschließung.</text:span></text:p>
            <text:p text:style-name="P141"/>
            <text:p text:style-name="Titel"><text:span text:style-name="T142">NRW:</text:span><text:span text:style-name="T143"><text:line-break/></text:span><text:span text:style-name="T144">Zustimmung zum Fassen der Entschließung.</text:span></text:p>
            <text:p text:style-name="P145"/>
          </table:table-cell>
          <table:table-cell table:style-name="TableCell146">
            <text:p text:style-name="P147">58/25</text:p>
          </table:table-cell>
        </table:table-row>
        <text:soft-page-break/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Titel"><text:span text:style-name="T152">Entschließung des Bundesrates zur Sicherstellung einer schuldangemessenen Bestrafung bei Einsatz psychotroper Substanzen zur Ermöglichung einer Sexualstraftat</text:span><text:span text:style-name="T153"><text:line-break/></text:span><text:span text:style-name="T154"><text:line-break/></text:span><text:span text:style-name="T155">Der Bundesrat fasste die Entschließung nach Maßgabe gemäß Drs. 28/1/25.</text:span></text:p>
            <text:p text:style-name="P156"/>
            <text:p text:style-name="Titel"><text:span text:style-name="T157">NRW:</text:span><text:span text:style-name="T158"><text:line-break/></text:span><text:span text:style-name="T159">Zustimmung zum Fassen der Entschließung nach Maßgabe gemäß Ziffer 1 in Drs. 28/1/25.</text:span></text:p>
            <text:p text:style-name="P160"/>
          </table:table-cell>
          <table:table-cell table:style-name="TableCell161">
            <text:p text:style-name="P162">28/25<text:line-break/>28/1/25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Titel"><text:span text:style-name="T167">Entschließung des Bundesrates zur Stärkung des strafrechtlichen Schutzes der Mitglieder von Verfassungsorganen sowie politischer und kommunaler Mandatsträger und ihren Unterstützungskräften vor tätlichen Angriffen</text:span><text:span text:style-name="T168"><text:line-break/></text:span><text:span text:style-name="T169"><text:line-break/>Der Bundesrat fasste die Entschließung.</text:span></text:p>
            <text:p text:style-name="P170"/>
            <text:p text:style-name="Titel"><text:span text:style-name="T171">NRW:</text:span><text:span text:style-name="T172"><text:line-break/></text:span><text:span text:style-name="T173">Zustimmung zum Fassen der Entschließung.</text:span></text:p>
            <text:p text:style-name="P174"/>
          </table:table-cell>
          <table:table-cell table:style-name="TableCell175">
            <text:p text:style-name="P176">29/25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Titel"><text:span text:style-name="T181">Entschließung des Bundesrates zur Reform des Gemeindeverkehrsfinanzierungsgesetzes (GVFG) und zur Reform weiterer struktureller Rahmenbedingungen bei der Finanzierung von Infrastruktur für den Schienenpersonennahverkehr (SPNV)</text:span><text:span text:style-name="T182"><text:line-break/></text:span><text:span text:style-name="T183"><text:line-break/>Der Bundesrat fasste die Entschließung nach Maßgabe gemäß Drs. 13/1/25.</text:span></text:p>
            <text:p text:style-name="P184"/>
            <text:p text:style-name="Titel"><text:span text:style-name="T185">NRW:</text:span><text:span text:style-name="T186"><text:line-break/></text:span><text:span text:style-name="T187">Zustimmung zum Fassen der Entschließung nach Maßgabe gemäß Ziffern 1-5 in Drs. 13/1/25. Unterstützung der Schlussabstimmung.</text:span></text:p>
            <text:p text:style-name="P188"/>
          </table:table-cell>
          <table:table-cell table:style-name="TableCell189">
            <text:p text:style-name="P190">13/25<text:line-break/>13/1/25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Titel"><text:span text:style-name="T195">Entschließung des Bundesrates "Ausbau der digitalen Infrastruktur dynamisch vorantreiben"</text:span><text:span text:style-name="T196"><text:line-break/></text:span><text:span text:style-name="T197"><text:line-break/>Die Entschließung wurde in die Ausschüsse (</text:span><text:span text:style-name="T198">Vk</text:span><text:span text:style-name="T199"><text:s/>– AV – Fz – In – U – Wi) überwiesen.</text:span></text:p>
            <text:p text:style-name="P200"/>
          </table:table-cell>
          <table:table-cell table:style-name="TableCell201">
            <text:p text:style-name="P202">99/25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Titel"><text:span text:style-name="T207">Entschließung des Bundesrates für eine verbraucherfreundliche Preisgestaltung von Ladestrom</text:span><text:span text:style-name="T208"><text:line-break/></text:span><text:span text:style-name="T209"><text:line-break/>Der Bundesrat fasste die Entschließung nach Maßgabe gemäß Drs. 602/1/24 (ohne Ziffern 1 und 3).</text:span></text:p>
            <text:p text:style-name="P210"/>
            <text:p text:style-name="Titel"><text:span text:style-name="T211">NRW:</text:span><text:span text:style-name="T212"><text:line-break/></text:span><text:span text:style-name="T213">Zustimmung zum Fassen der Entschließung nach Maßgabe gemäß Ziffer 2 in Drs. 602/1/24. Unterstützung der Schlussabstimmung.</text:span></text:p>
            <text:p text:style-name="P214"/>
          </table:table-cell>
          <table:table-cell table:style-name="TableCell215">
            <text:p text:style-name="P216">602/24<text:line-break/>602/1/24</text:p>
          </table:table-cell>
        </table:table-row>
        <text:soft-page-break/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Titel"><text:span text:style-name="T221">Entschließung des Bundesrates: Zeitnah effektive Unterstützung für den Erhalt und die Transformation der energieintensiven Industrie erforderlich</text:span><text:span text:style-name="T222"><text:line-break/></text:span><text:span text:style-name="T223"><text:line-break/>Der Bundesrat fasste die Entschließung nach Maßgabe gemäß Drs. 69/1/25 (ohne Ziffern 1, 2, 5 und 6).</text:span></text:p>
            <text:p text:style-name="P224"/>
            <text:p text:style-name="Titel"><text:span text:style-name="T225">NRW:</text:span><text:span text:style-name="T226"><text:line-break/></text:span><text:span text:style-name="T227">Zustimmung zum Fassen der Entschließung nach Maßgabe gemäß Ziffern 1, 3-5 und 7 in Drs. 69/1/25. Unterstützung der Schlussabstimmung.</text:span></text:p>
            <text:p text:style-name="P228"/>
          </table:table-cell>
          <table:table-cell table:style-name="TableCell229">
            <text:p text:style-name="P230">69/25<text:line-break/>69/1/25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Titel"><text:span text:style-name="T235">Entschließung des Bundesrates zur Schaffung Grüner Leitmärkte für Grundstoffe</text:span><text:span text:style-name="T236"><text:line-break/></text:span><text:span text:style-name="T237"><text:line-break/>Der Tagesordnungspunkt wurde abgesetzt.</text:span></text:p>
            <text:p text:style-name="P238"/>
          </table:table-cell>
          <table:table-cell table:style-name="TableCell239">
            <text:p text:style-name="P240">73/25<text:line-break/>73/1/25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Titel"><text:span text:style-name="T245">Entschließung des Bundesrates zum Schutz der Deutschen Wirtschaft vor Strafzöllen</text:span><text:span text:style-name="T246"><text:line-break/></text:span><text:span text:style-name="T247"><text:line-break/>Der Bundesrat fasste die Entschließung nach Maßgabe gemäß Drs. 76/1/25.</text:span></text:p>
            <text:p text:style-name="P248"/>
            <text:p text:style-name="Titel"><text:span text:style-name="T249">NRW:</text:span><text:span text:style-name="T250"><text:line-break/></text:span><text:span text:style-name="T251">Zustimmung zum Fassen der Entschließung nach Maßgabe gemäß Ziffern 1 und 2 in Drs. 76/1/25. Unterstützung der Schlussabstimmung.</text:span></text:p>
            <text:p text:style-name="P252"/>
          </table:table-cell>
          <table:table-cell table:style-name="TableCell253">
            <text:p text:style-name="P254">76/1/25<text:line-break/>76/1/25</text:p>
          </table:table-cell>
        </table:table-row>
        <table:table-row table:style-name="TableRow255">
          <table:table-cell table:style-name="TableCell256">
            <text:p text:style-name="P257">19.</text:p>
          </table:table-cell>
          <table:table-cell table:style-name="TableCell258">
            <text:p text:style-name="Titel"><text:span text:style-name="T259">Mitteilung der Kommission an das Europäische Parlament, den Rat, den Europäischen Wirtschafts- und Sozialausschuss und den Ausschuss der Regionen: Ein Kompass für eine wettbewerbsfähige EU</text:span><text:span text:style-name="T260"><text:line-break/>COM(2025) 30 final</text:span><text:span text:style-name="T261"><text:line-break/></text:span><text:span text:style-name="T262"><text:line-break/>Der Bundesrat nahm zu der Vorlage Stellung gemäß Drs. 65/1/25.</text:span></text:p>
            <text:p text:style-name="P263"/>
            <text:p text:style-name="Titel"><text:span text:style-name="T264">NRW:</text:span><text:span text:style-name="T265"><text:line-break/></text:span><text:span text:style-name="T266">Zustimmung zu den Ausschussempfehlungen gemäß Ziffern 1-28 in Drs. 65/1/25.</text:span></text:p>
            <text:p text:style-name="P267"/>
          </table:table-cell>
          <table:table-cell table:style-name="TableCell268">
            <text:p text:style-name="P269">65/25<text:line-break/>65/1/25</text:p>
          </table:table-cell>
        </table:table-row>
        <table:table-row table:style-name="TableRow270">
          <table:table-cell table:style-name="TableCell271">
            <text:p text:style-name="P272">20.</text:p>
          </table:table-cell>
          <table:table-cell table:style-name="TableCell273">
            <text:p text:style-name="Titel"><text:span text:style-name="T274">Verordnung zur Änderung agrarrechtlicher Vorschriften</text:span><text:span text:style-name="T275"><text:line-break/></text:span><text:span text:style-name="T276"><text:line-break/>Der Bundesrat stimmte der Verordnung zu.</text:span></text:p>
            <text:p text:style-name="P277"/>
            <text:p text:style-name="Titel"><text:span text:style-name="T278">NRW:</text:span><text:span text:style-name="T279"><text:line-break/></text:span><text:span text:style-name="T280">Zustimmung zur Verordnung.</text:span></text:p>
            <text:p text:style-name="P281"/>
          </table:table-cell>
          <table:table-cell table:style-name="TableCell282">
            <text:p text:style-name="P283">52/25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Titel"><text:span text:style-name="T288">Erste Verordnung zur Durchführung des Finanzausgleichsgesetzes im Ausgleichsjahr 2025</text:span><text:span text:style-name="T289"><text:line-break/></text:span><text:span text:style-name="T290"><text:line-break/>Der Bundesrat stimmte der Verordnung zu.</text:span></text:p>
            <text:p text:style-name="P291"/>
            <text:p text:style-name="Titel"><text:span text:style-name="T292">NRW:</text:span><text:span text:style-name="T293"><text:line-break/></text:span><text:span text:style-name="T294">Zustimmung zur Verordnung.</text:span></text:p>
            <text:p text:style-name="P295"/>
          </table:table-cell>
          <table:table-cell table:style-name="TableCell296">
            <text:p text:style-name="P297">54/25</text:p>
          </table:table-cell>
        </table:table-row>
        <text:soft-page-break/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Titel"><text:span text:style-name="T302">Fünfte Verordnung zur Änderung der Steuerberatervergütungsverordnung</text:span><text:span text:style-name="T303"><text:line-break/></text:span><text:span text:style-name="T304"><text:line-break/>Der Bundesrat stimmte der Verordnung zu.</text:span></text:p>
            <text:p text:style-name="P305"/>
            <text:p text:style-name="Titel"><text:span text:style-name="T306">NRW:</text:span><text:span text:style-name="T307"><text:line-break/>Zustimmung zur Verordnung.</text:span></text:p>
            <text:p text:style-name="P308"/>
          </table:table-cell>
          <table:table-cell table:style-name="TableCell309">
            <text:p text:style-name="P310">61/25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Titel"><text:span text:style-name="T315">Verordnung zur Verwaltung des Transformationsfonds im Krankenhausbereich (Krankenhaustransformationsfonds-Verordnung - KHTFV)</text:span><text:span text:style-name="T316"><text:line-break/></text:span><text:span text:style-name="T317"><text:line-break/>Der stimmte der Verordnung nach Maßgabe gemäß Drs. 64/1/25 zu (ohne Ziffern 1, 4, 6-8, 12-15, 20-23, 28 und 29).</text:span><text:span text:style-name="T318"><text:line-break/>Der Bundesrat fasste die Entschließungen gemäß Drs. 64/1/25 (ohne Ziffer 35) und gemäß Drs. 64/2/25.</text:span></text:p>
            <text:p text:style-name="P319"/>
            <text:p text:style-name="Titel"><text:span text:style-name="T320">NRW:</text:span><text:span text:style-name="T321"><text:line-break/></text:span><text:span text:style-name="T322">Zustimmung zur Verordnung nach Maßgabe gemäß Ziffern 2-5, 7, 9-11, 16, 18-21, 23-27, 31 und 32 in Drs. 64/1/25. Unterstützung der Schlussabstimmung. Zustimmung zum Fassen der Entschließung gemäß Ziff. 34 b), c) und e) in Drs. 64/1/25. Keine Unterstützung des Plenarantrags in Drs. 64/2/25.</text:span></text:p>
            <text:p text:style-name="P323"/>
          </table:table-cell>
          <table:table-cell table:style-name="TableCell324">
            <text:p text:style-name="P325">64/25<text:line-break/>64/1/25<text:line-break/>64/2/25</text:p>
          </table:table-cell>
        </table:table-row>
        <table:table-row table:style-name="TableRow326">
          <table:table-cell table:style-name="TableCell327">
            <text:p text:style-name="P328">24.</text:p>
          </table:table-cell>
          <table:table-cell table:style-name="TableCell329">
            <text:p text:style-name="Titel"><text:span text:style-name="T330">Siebte Verordnung zur Änderung der Ukraine-Aufenthalts-Übergangsverordnung</text:span><text:span text:style-name="T331"><text:line-break/></text:span><text:span text:style-name="T332"><text:line-break/>Der Bundesrat stimmte der Verordnung zu.</text:span></text:p>
            <text:p text:style-name="P333"/>
            <text:p text:style-name="Titel"><text:span text:style-name="T334">NRW:</text:span><text:span text:style-name="T335"><text:line-break/>Zustimmung zur Verordnung.</text:span></text:p>
            <text:p text:style-name="P336"/>
          </table:table-cell>
          <table:table-cell table:style-name="TableCell337">
            <text:p text:style-name="P338">49/25</text:p>
          </table:table-cell>
        </table:table-row>
        <table:table-row table:style-name="TableRow339">
          <table:table-cell table:style-name="TableCell340">
            <text:p text:style-name="P341">25.</text:p>
          </table:table-cell>
          <table:table-cell table:style-name="TableCell342">
            <text:p text:style-name="Titel"><text:span text:style-name="T343">Zweite Verordnung zur Änderung der Zustellungsvordruckverordnung</text:span><text:span text:style-name="T344"><text:line-break/></text:span><text:span text:style-name="T345"><text:line-break/>Der Bundesrat stimmte der Verordnung zu.</text:span></text:p>
            <text:p text:style-name="P346"/>
            <text:p text:style-name="Titel"><text:span text:style-name="T347">NRW:</text:span><text:span text:style-name="T348"><text:line-break/>Zustimmung zur Verordnung.</text:span></text:p>
            <text:p text:style-name="P349"/>
          </table:table-cell>
          <table:table-cell table:style-name="TableCell350">
            <text:p text:style-name="P351">53/25</text:p>
          </table: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Titel"><text:span text:style-name="T356">Dritte Verordnung zur Änderung der Handelsregistergebührenverordnung</text:span><text:span text:style-name="T357"><text:line-break/></text:span><text:span text:style-name="T358"><text:line-break/>Der Bundesrat stimmte der Verordnung zu.<text:s/></text:span><text:span text:style-name="T359"><text:line-break/>Der Bundesrat fasste die Entschließung gemäß Ziffer 2 in Drs. 55/1/24<text:s/></text:span><text:span text:style-name="T360">nicht.</text:span></text:p>
            <text:p text:style-name="P361"/>
            <text:p text:style-name="Titel"><text:span text:style-name="T362">NRW:</text:span><text:span text:style-name="T363"><text:line-break/>Zustimmung zur Verordnung. Keine Unterstützung des Fassens der Entschließung gemäß Ziffer 2 in Drs. 55/1/25.</text:span></text:p>
            <text:p text:style-name="P364"/>
          </table:table-cell>
          <table:table-cell table:style-name="TableCell365">
            <text:p text:style-name="P366">55/25<text:line-break/>55/1/25</text:p>
          </table:table-cell>
        </table:table-row>
        <text:soft-page-break/>
        <table:table-row table:style-name="TableRow367">
          <table:table-cell table:style-name="TableCell368">
            <text:p text:style-name="P369">27.</text:p>
          </table:table-cell>
          <table:table-cell table:style-name="TableCell370">
            <text:p text:style-name="Titel"><text:span text:style-name="T371">Erste Verordnung zur Änderung der Bekanntgabeverordnung</text:span><text:span text:style-name="T372"><text:line-break/></text:span><text:span text:style-name="T373"><text:line-break/>Der Bundesrat stimmte der Verordnung nach Maßgabe gemäß Drs. 615/1/24 zu (ohne Ziffer 2).</text:span></text:p>
            <text:p text:style-name="P374"/>
            <text:p text:style-name="Titel"><text:span text:style-name="T375">NRW:</text:span><text:span text:style-name="T376"><text:line-break/></text:span><text:span text:style-name="T377">Zustimmung zur Verordnung nach Maßgabe gemäß Ziffern 1 und 4 in Drs. 615/1/24. Keine Unterstützung der Schlussabstimmung.</text:span></text:p>
            <text:p text:style-name="P378"/>
          </table:table-cell>
          <table:table-cell table:style-name="TableCell379">
            <text:p text:style-name="P380">615/24<text:line-break/>615/1/24</text:p>
          </table:table-cell>
        </table:table-row>
        <table:table-row table:style-name="TableRow381">
          <table:table-cell table:style-name="TableCell382">
            <text:p text:style-name="P383">28.</text:p>
          </table:table-cell>
          <table:table-cell table:style-name="TableCell384">
            <text:p text:style-name="Titel"><text:span text:style-name="T385">Zwölfte Allgemeine Verwaltungsvorschrift zur Änderung der Allgemeinen Verwaltungsvorschrift zur Straßenverkehrs-Ordnung</text:span><text:span text:style-name="T386"><text:line-break/></text:span><text:span text:style-name="T387"><text:line-break/>Der Bundesrat stimmte der Allgemeinen Verwaltungsvorschrift nach Maßgabe gemäß Drs. 50/1/25 zu (ohne Ziffern 1, 4, 7, 9, 12, 14-23, 25, 27, 28, 31-41 und 44).</text:span><text:span text:style-name="T388"><text:line-break/>Der Bundesrat fasste die Entschließung gemäß Ziffer 46 in Drs. 50/1/25.</text:span></text:p>
            <text:p text:style-name="P389"/>
            <text:p text:style-name="Titel"><text:span text:style-name="T390">NRW:</text:span><text:span text:style-name="T391"><text:line-break/></text:span><text:span text:style-name="T392">Z</text:span><text:span text:style-name="T393">ustimmung zur<text:s/></text:span><text:span text:style-name="T394">Allgemeinen Verwaltungsvorschrift nach Maßgabe gemäß Ziffern 5, 6, 8, 10, 13, 17, 20, 26, 28, 29, 42 und 43 in Drs. 50/1/25. Unterstützung der Schlussabstimmung. Zustimmung zum Fassen der Entschließung gemäß Ziffer 46 in Drs. 50/1/25.</text:span></text:p>
            <text:p text:style-name="P395"/>
          </table:table-cell>
          <table:table-cell table:style-name="TableCell396">
            <text:p text:style-name="P397">50/25<text:line-break/>50/1/25</text:p>
          </table:table-cell>
        </table:table-row>
        <table:table-row table:style-name="TableRow398">
          <table:table-cell table:style-name="TableCell399">
            <text:p text:style-name="P400">29.</text:p>
          </table:table-cell>
          <table:table-cell table:style-name="TableCell401">
            <text:p text:style-name="Titel"><text:span text:style-name="T402">Benennung eines stellvertretenden Mitglieds des Kuratoriums der Stiftung "Haus der Geschichte der Bundesrepublik Deutschland"</text:span><text:span text:style-name="T403"><text:line-break/></text:span><text:span text:style-name="T404"><text:line-break/>Der Bundesrat beschloss vorschlagsgemäß.</text:span></text:p>
            <text:p text:style-name="P405"/>
            <text:p text:style-name="Titel"><text:span text:style-name="T406">NRW:</text:span><text:span text:style-name="T407"><text:line-break/>Zustimmung zur Benennung.</text:span></text:p>
            <text:p text:style-name="P408"/>
          </table:table-cell>
          <table:table-cell table:style-name="TableCell409">
            <text:p text:style-name="P410">83/25</text:p>
          </table:table-cell>
        </table:table-row>
        <table:table-row table:style-name="TableRow411">
          <table:table-cell table:style-name="TableCell412">
            <text:p text:style-name="P413">30.</text:p>
          </table:table-cell>
          <table:table-cell table:style-name="TableCell414">
            <text:p text:style-name="Titel"><text:span text:style-name="T415">Benennung eines Mitglieds für den Eisenbahninfrastrukturbeirat</text:span><text:span text:style-name="T416"><text:line-break/></text:span><text:span text:style-name="T417"><text:line-break/>Der Bundesrat beschloss vorschlagsgemäß.</text:span></text:p>
            <text:p text:style-name="P418"/>
            <text:p text:style-name="Titel"><text:span text:style-name="T419">NRW:</text:span><text:span text:style-name="T420"><text:line-break/>Zustimmung zur Benennung.</text:span></text:p>
            <text:p text:style-name="P421"/>
          </table:table-cell>
          <table:table-cell table:style-name="TableCell422">
            <text:p text:style-name="P423">101/25</text:p>
          </table:table-cell>
        </table:table-row>
        <table:table-row table:style-name="TableRow424">
          <table:table-cell table:style-name="TableCell425">
            <text:p text:style-name="P426">31.</text:p>
          </table:table-cell>
          <table:table-cell table:style-name="TableCell427">
            <text:p text:style-name="Titel"><text:span text:style-name="T428">Benennung eines Mitglieds und eines stellvertretenden Mitglieds für den Beirat bei der Bundesnetzagentur für Elektrizität, Gas, Telekommunikation, Post und Eisenbahnen</text:span><text:span text:style-name="T429"><text:line-break/></text:span><text:span text:style-name="T430"><text:line-break/>Der Bundesrat beschloss vorschlagsgemäß.</text:span></text:p>
            <text:p text:style-name="P431"/>
            <text:p text:style-name="Titel"><text:span text:style-name="T432">NRW:</text:span><text:span text:style-name="T433"><text:line-break/>Zustimmung zur Benennung.</text:span></text:p>
            <text:p text:style-name="P434"/>
          </table:table-cell>
          <table:table-cell table:style-name="TableCell435">
            <text:p text:style-name="P436">102/25</text:p>
          </table:table-cell>
        </table:table-row>
        <text:soft-page-break/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Titel"><text:span text:style-name="T441">Verfahren vor dem Bundesverfassungsgericht</text:span><text:span text:style-name="T442"><text:line-break/></text:span><text:span text:style-name="T443"><text:line-break/>Der Bundesrat sah von einer Äußerung und einem Beitritt ab.</text:span></text:p>
            <text:p text:style-name="P444"/>
            <text:p text:style-name="Titel"><text:span text:style-name="T445">NRW:</text:span><text:span text:style-name="T446"><text:line-break/>Keine Äußerung, kein Beitritt.</text:span></text:p>
            <text:p text:style-name="P447"/>
          </table:table-cell>
          <table:table-cell table:style-name="TableCell448">
            <text:p text:style-name="P449">85/25</text:p>
          </table:table-cell>
        </table:table-row>
        <table:table-row table:style-name="TableRow450">
          <table:table-cell table:style-name="TableCell451">
            <text:p text:style-name="P452">33.</text:p>
          </table:table-cell>
          <table:table-cell table:style-name="TableCell453">
            <text:p text:style-name="Titel"><text:span text:style-name="T454">Entschließung des Bundesrates: Potentiale der Industrie zur nachhaltigen Erhöhung der Verteidigungsfähigkeit Deutschlands bestmöglich ausschöpfen</text:span><text:span text:style-name="T455"><text:line-break/></text:span><text:span text:style-name="T456"><text:line-break/>Die Entschließung wurde in die Ausschüsse überwiesen (</text:span><text:span text:style-name="T457">EU</text:span><text:span text:style-name="T458"><text:s/>– Fz – V- Wi).</text:span></text:p>
            <text:p text:style-name="P459"/>
          </table:table-cell>
          <table:table-cell table:style-name="TableCell460">
            <text:p text:style-name="P461">113/25</text:p>
          </table:table-cell>
        </table:table-row>
        <table:table-row table:style-name="TableRow462">
          <table:table-cell table:style-name="TableCell463">
            <text:p text:style-name="P464">34.</text:p>
          </table:table-cell>
          <table:table-cell table:style-name="TableCell465">
            <text:p text:style-name="Titel"><text:span text:style-name="T466">Gesetz zur Änderung des Grundgesetzes (Artikel 109, 115, 143h)</text:span><text:span text:style-name="T467"><text:line-break/></text:span><text:span text:style-name="T468"><text:line-break/></text:span><text:span text:style-name="T469">Der Bundesrat stimmte dem Gesetz zu.</text:span></text:p>
            <text:p text:style-name="P470"/>
            <text:p text:style-name="Titel"><text:span text:style-name="T471">NRW:</text:span><text:span text:style-name="T472"><text:line-break/>Zustimmung zum Gesetz.</text:span></text:p>
            <text:p text:style-name="P473"/>
          </table:table-cell>
          <table:table-cell table:style-name="TableCell474">
            <text:p text:style-name="P475">115/25<text:line-break/>zu 115/25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Titel"><text:span text:style-name="T480">Entschließung des Bundesrates zum künftigen Umgang mit dem Wolf in Deutschland und Europa</text:span><text:span text:style-name="T481"><text:line-break/></text:span><text:span text:style-name="T482"><text:line-break/>Die Entschließung wurde in die Ausschüsse überwiesen (</text:span><text:span text:style-name="T483">U</text:span><text:span text:style-name="T484"><text:s/>– AV – EU).</text:span></text:p>
            <text:p text:style-name="P485"/>
          </table:table-cell>
          <table:table-cell table:style-name="TableCell486">
            <text:p text:style-name="P487">119/25</text:p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5-03-21T14:38:00Z</meta:creation-date>
    <dc:date>2025-03-21T14:40:00Z</dc:date>
    <meta:template xlink:href="Normal.dotm" xlink:type="simple"/>
    <meta:editing-cycles>1</meta:editing-cycles>
    <meta:editing-duration>PT0S</meta:editing-duration>
    <meta:document-statistic meta:page-count="7" meta:paragraph-count="19" meta:word-count="1352" meta:character-count="9856" meta:row-count="71" meta:non-whitespace-character-count="8523"/>
  </office:meta>
</office:document-meta>
</file>