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631in"/>
    </style:style>
    <style:style style:name="TableColumn4" style:family="table-column">
      <style:table-column-properties style:column-width="0.9826in"/>
    </style:style>
    <style:style style:name="Table1" style:family="table" style:master-page-name="MP0">
      <style:table-properties style:width="5.4104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" style:parent-style-name="drucksache11pt" style:family="paragraph">
      <style:text-properties style:font-name="Arial" style:font-name-complex="Arial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anmerk" style:family="paragraph">
      <style:text-properties style:font-name="Arial" style:font-name-complex="Arial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opstand" style:family="paragraph">
      <style:text-properties style:font-name="Arial" style:font-name-complex="Arial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7" style:parent-style-name="Absatz-Standardschriftart" style:family="text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drucksache11pt" style:family="paragraph">
      <style:text-properties style:font-name="Arial" style:font-name-complex="Aria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nmerk" style:family="paragraph">
      <style:text-properties style:font-name="Arial" style:font-name-complex="Arial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opstand" style:family="paragraph">
      <style:text-properties style:font-name="Arial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 style:font-size-complex="11pt"/>
    </style:style>
    <style:style style:name="P53" style:parent-style-name="Standard" style:family="paragraph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57" style:parent-style-name="drucksache11pt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nmerk" style:family="paragraph">
      <style:text-properties style:font-name="Arial" style:font-name-complex="Arial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topstand" style:family="paragraph"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Titel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drucksache11pt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nmerk" style:family="paragraph">
      <style:text-properties style:font-name="Arial" style:font-name-complex="Arial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topstand" style:family="paragraph">
      <style:text-properties style:font-name="Arial" style:font-name-complex="Aria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Titel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1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2" style:parent-style-name="drucksache11pt" style:family="paragraph">
      <style:text-properties style:font-name="Arial" style:font-name-complex="Aria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anmerk" style:family="paragraph">
      <style:text-properties style:font-name="Arial" style:font-name-complex="Arial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topstand" style:family="paragraph"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Absatz-Standardschriftart" style:family="text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Absatz-Standardschriftart" style:family="text">
      <style:text-properties style:font-name="Arial" style:font-name-complex="Arial"/>
    </style:style>
    <style:style style:name="P94" style:parent-style-name="drucksache11pt" style:family="paragraph">
      <style:text-properties style:font-name="Arial" style:font-name-complex="Aria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anmerk" style:family="paragraph">
      <style:text-properties style:font-name="Arial" style:font-name-complex="Arial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topstand" style:family="paragraph">
      <style:text-properties style:font-name="Arial" style:font-name-complex="Aria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Absatz-Standardschriftart" style:family="text">
      <style:text-properties style:font-name="Arial" style:font-name-complex="Arial"/>
    </style:style>
    <style:style style:name="T102" style:parent-style-name="Absatz-Standardschriftart" style:family="text">
      <style:text-properties style:font-name="Arial" style:font-name-complex="Arial"/>
    </style:style>
    <style:style style:name="T103" style:parent-style-name="Absatz-Standardschriftart" style:family="text">
      <style:text-properties style:font-name="Arial" style:font-name-complex="Arial"/>
    </style:style>
    <style:style style:name="T104" style:parent-style-name="Absatz-Standardschriftart" style:family="text">
      <style:text-properties style:font-name="Arial" style:font-name-complex="Arial"/>
    </style:style>
    <style:style style:name="T10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Absatz-Standardschriftart" style:family="text">
      <style:text-properties style:font-name="Arial" style:font-name-complex="Arial"/>
    </style:style>
    <style:style style:name="P107" style:parent-style-name="drucksache11pt" style:family="paragraph">
      <style:text-properties style:font-name="Arial" style:font-name-complex="Aria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anmerk" style:family="paragraph">
      <style:text-properties style:font-name="Arial" style:font-name-complex="Arial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topstand" style:family="paragraph">
      <style:text-properties style:font-name="Arial" style:font-name-complex="Aria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Titel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drucksache11pt" style:family="paragraph">
      <style:text-properties style:font-name="Arial" style:font-name-complex="Arial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anmerk" style:family="paragraph">
      <style:text-properties style:font-name="Arial" style:font-name-complex="Arial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topstand" style:family="paragraph">
      <style:text-properties style:font-name="Arial" style:font-name-complex="Aria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126" style:parent-style-name="Absatz-Standardschriftart" style:family="text">
      <style:text-properties style:font-name="Arial" style:font-name-complex="Arial"/>
    </style:style>
    <style:style style:name="T127" style:parent-style-name="Absatz-Standardschriftart" style:family="text">
      <style:text-properties style:font-name="Arial" style:font-name-complex="Arial"/>
    </style:style>
    <style:style style:name="T128" style:parent-style-name="Absatz-Standardschriftart" style:family="text">
      <style:text-properties style:font-name="Arial" style:font-name-complex="Arial"/>
    </style:style>
    <style:style style:name="T12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Absatz-Standardschriftart" style:family="text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4" style:parent-style-name="drucksache11pt" style:family="paragraph">
      <style:text-properties style:font-name="Arial" style:font-name-complex="Arial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anmerk" style:family="paragraph">
      <style:text-properties style:font-name="Arial" style:font-name-complex="Arial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topstand" style:family="paragraph">
      <style:text-properties style:font-name="Arial" style:font-name-complex="Arial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141" style:parent-style-name="Absatz-Standardschriftart" style:family="text">
      <style:text-properties style:font-name="Arial" style:font-name-complex="Arial"/>
    </style:style>
    <style:style style:name="T142" style:parent-style-name="Absatz-Standardschriftart" style:family="text">
      <style:text-properties style:font-name="Arial" style:font-name-complex="Arial"/>
    </style:style>
    <style:style style:name="T143" style:parent-style-name="Absatz-Standardschriftart" style:family="text">
      <style:text-properties style:font-name="Arial" style:font-name-complex="Arial"/>
    </style:style>
    <style:style style:name="T144" style:parent-style-name="Absatz-Standardschriftart" style:family="text">
      <style:text-properties style:font-name="Arial" style:font-name-complex="Arial"/>
    </style:style>
    <style:style style:name="T145" style:parent-style-name="Absatz-Standardschriftart" style:family="text">
      <style:text-properties style:font-name="Arial" style:font-name-complex="Arial"/>
    </style:style>
    <style:style style:name="T14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7" style:parent-style-name="Absatz-Standardschriftart" style:family="text">
      <style:text-properties style:font-name="Arial" style:font-name-complex="Arial"/>
    </style:style>
    <style:style style:name="P148" style:parent-style-name="drucksache11pt" style:family="paragraph">
      <style:text-properties style:font-name="Arial" style:font-name-complex="Arial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anmerk" style:family="paragraph">
      <style:text-properties style:font-name="Arial" style:font-name-complex="Arial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topstand" style:family="paragraph">
      <style:text-properties style:font-name="Arial" style:font-name-complex="Arial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Titel" style:family="paragraph"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1" style:parent-style-name="drucksache11pt" style:family="paragraph">
      <style:text-properties style:font-name="Arial" style:font-name-complex="Aria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anmerk" style:family="paragraph">
      <style:text-properties style:font-name="Arial" style:font-name-complex="Arial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topstand" style:family="paragraph">
      <style:text-properties style:font-name="Arial" style:font-name-complex="Arial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Titel" style:family="paragraph">
      <style:text-properties style:font-name="Arial" style:font-name-complex="Arial"/>
    </style:style>
    <style:style style:name="P16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2" style:parent-style-name="drucksache11pt" style:family="paragraph">
      <style:text-properties style:font-name="Arial" style:font-name-complex="Arial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anmerk" style:family="paragraph">
      <style:text-properties style:font-name="Arial" style:font-name-complex="Arial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topstand" style:family="paragraph">
      <style:text-properties style:font-name="Arial" style:font-name-complex="Arial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Titel" style:family="paragraph">
      <style:text-properties style:font-name="Arial" style:font-name-complex="Arial"/>
    </style:style>
    <style:style style:name="P18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3" style:parent-style-name="drucksache11pt" style:family="paragraph">
      <style:text-properties style:font-name="Arial" style:font-name-complex="Arial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anmerk" style:family="paragraph">
      <style:text-properties style:font-name="Arial" style:font-name-complex="Arial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topstand" style:family="paragraph">
      <style:text-properties style:font-name="Arial" style:font-name-complex="Arial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Titel" style:family="paragraph">
      <style:text-properties style:font-name="Arial" style:font-name-complex="Arial"/>
    </style:style>
    <style:style style:name="P19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6" style:parent-style-name="drucksache11pt" style:family="paragraph">
      <style:text-properties style:font-name="Arial" style:font-name-complex="Arial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anmerk" style:family="paragraph">
      <style:text-properties style:font-name="Arial" style:font-name-complex="Arial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topstand" style:family="paragraph">
      <style:text-properties style:font-name="Arial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Titel" style:family="paragraph">
      <style:text-properties style:font-name="Arial" style:font-name-complex="Arial"/>
    </style:style>
    <style:style style:name="P20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" style:parent-style-name="drucksache11pt" style:family="paragraph">
      <style:text-properties style:font-name="Arial" style:font-name-complex="Arial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209" style:parent-style-name="Absatz-Standardschriftart" style:family="text">
      <style:text-properties style:font-name="Arial" style:font-name-complex="Arial"/>
    </style:style>
    <style:style style:name="T210" style:parent-style-name="Absatz-Standardschriftart" style:family="text">
      <style:text-properties style:font-name="Arial" style:font-name-complex="Arial"/>
    </style:style>
    <style:style style:name="T21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topstand" style:family="paragraph">
      <style:text-properties style:font-name="Arial" style:font-name-complex="Arial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Absatz-Standardschriftart" style:family="text">
      <style:text-properties style:font-name="Arial" style:font-name-complex="Arial"/>
    </style:style>
    <style:style style:name="T217" style:parent-style-name="Absatz-Standardschriftart" style:family="text">
      <style:text-properties style:font-name="Arial" style:font-name-complex="Arial"/>
    </style:style>
    <style:style style:name="T218" style:parent-style-name="Absatz-Standardschriftart" style:family="text">
      <style:text-properties style:font-name="Arial" style:font-name-complex="Arial"/>
    </style:style>
    <style:style style:name="T219" style:parent-style-name="Absatz-Standardschriftart" style:family="text">
      <style:text-properties style:font-name="Arial" style:font-name-complex="Arial"/>
    </style:style>
    <style:style style:name="P22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2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223" style:parent-style-name="drucksache11pt" style:family="paragraph">
      <style:text-properties style:font-name="Arial" style:font-name-complex="Arial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anmerk" style:family="paragraph">
      <style:text-properties style:font-name="Arial" style:font-name-complex="Arial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topstand" style:family="paragraph">
      <style:text-properties style:font-name="Arial" style:font-name-complex="Arial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Titel" style:family="paragraph">
      <style:text-properties style:font-name="Arial" style:font-name-complex="Arial"/>
    </style:style>
    <style:style style:name="P23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5" style:parent-style-name="drucksache11pt" style:family="paragraph">
      <style:text-properties style:font-name="Arial" style:font-name-complex="Arial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anmerk" style:family="paragraph">
      <style:text-properties style:font-name="Arial" style:font-name-complex="Arial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topstand" style:family="paragraph">
      <style:text-properties style:font-name="Arial" style:font-name-complex="Arial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Titel" style:family="paragraph"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7" style:parent-style-name="drucksache11pt" style:family="paragraph">
      <style:text-properties style:font-name="Arial" style:font-name-complex="Arial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anmerk" style:family="paragraph">
      <style:text-properties style:font-name="Arial" style:font-name-complex="Arial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topstand" style:family="paragraph">
      <style:text-properties style:font-name="Arial" style:font-name-complex="Arial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Titel" style:family="paragraph">
      <style:text-properties style:font-name="Arial" style:font-name-complex="Arial"/>
    </style:style>
    <style:style style:name="P25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5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8" style:parent-style-name="drucksache11pt" style:family="paragraph">
      <style:text-properties style:font-name="Arial" style:font-name-complex="Arial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anmerk" style:family="paragraph">
      <style:text-properties style:font-name="Arial" style:font-name-complex="Arial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topstand" style:family="paragraph">
      <style:text-properties style:font-name="Arial" style:font-name-complex="Arial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Titel" style:family="paragraph">
      <style:text-properties style:font-name="Arial" style:font-name-complex="Arial"/>
    </style:style>
    <style:style style:name="P26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9" style:parent-style-name="drucksache11pt" style:family="paragraph">
      <style:text-properties style:font-name="Arial" style:font-name-complex="Arial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anmerk" style:family="paragraph">
      <style:text-properties style:font-name="Arial" style:font-name-complex="Arial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topstand" style:family="paragraph">
      <style:text-properties style:font-name="Arial" style:font-name-complex="Arial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Titel" style:family="paragraph">
      <style:text-properties style:font-name="Arial" style:font-name-complex="Arial"/>
    </style:style>
    <style:style style:name="P27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" style:parent-style-name="drucksache11pt" style:family="paragraph">
      <style:text-properties style:font-name="Arial" style:font-name-complex="Arial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anmerk" style:family="paragraph">
      <style:text-properties style:font-name="Arial" style:font-name-complex="Arial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topstand" style:family="paragraph">
      <style:text-properties style:font-name="Arial" style:font-name-complex="Arial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Titel" style:family="paragraph">
      <style:text-properties style:font-name="Arial" style:font-name-complex="Arial"/>
    </style:style>
    <style:style style:name="P28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8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2" style:parent-style-name="drucksache11pt" style:family="paragraph">
      <style:text-properties style:font-name="Arial" style:font-name-complex="Arial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anmerk" style:family="paragraph">
      <style:text-properties style:font-name="Arial" style:font-name-complex="Arial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topstand" style:family="paragraph">
      <style:text-properties style:font-name="Arial" style:font-name-complex="Arial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Titel" style:family="paragraph">
      <style:text-properties style:font-name="Arial" style:font-name-complex="Arial"/>
    </style:style>
    <style:style style:name="P30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3" style:parent-style-name="drucksache11pt" style:family="paragraph">
      <style:text-properties style:font-name="Arial" style:font-name-complex="Arial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anmerk" style:family="paragraph">
      <style:text-properties style:font-name="Arial" style:font-name-complex="Arial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topstand" style:family="paragraph">
      <style:text-properties style:font-name="Arial" style:font-name-complex="Arial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Titel" style:family="paragraph">
      <style:text-properties style:font-name="Arial" style:font-name-complex="Arial"/>
    </style:style>
    <style:style style:name="P31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4" style:parent-style-name="drucksache11pt" style:family="paragraph">
      <style:text-properties style:font-name="Arial" style:font-name-complex="Arial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anmerk" style:family="paragraph">
      <style:text-properties style:font-name="Arial" style:font-name-complex="Arial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topstand" style:family="paragraph">
      <style:text-properties style:font-name="Arial" style:font-name-complex="Arial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Titel" style:family="paragraph">
      <style:text-properties style:font-name="Arial" style:font-name-complex="Arial"/>
    </style:style>
    <style:style style:name="P32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5" style:parent-style-name="drucksache11pt" style:family="paragraph">
      <style:text-properties style:font-name="Arial" style:font-name-complex="Arial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anmerk" style:family="paragraph">
      <style:text-properties style:font-name="Arial" style:font-name-complex="Arial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topstand" style:family="paragraph">
      <style:text-properties style:font-name="Arial" style:font-name-complex="Arial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332" style:parent-style-name="Absatz-Standardschriftart" style:family="text">
      <style:text-properties style:font-name="Arial" style:font-name-complex="Arial"/>
    </style:style>
    <style:style style:name="T333" style:parent-style-name="Absatz-Standardschriftart" style:family="text">
      <style:text-properties style:font-name="Arial" style:font-name-complex="Arial"/>
    </style:style>
    <style:style style:name="T334" style:parent-style-name="Absatz-Standardschriftart" style:family="text">
      <style:text-properties style:font-name="Arial" style:font-name-complex="Arial"/>
    </style:style>
    <style:style style:name="T335" style:parent-style-name="Absatz-Standardschriftart" style:family="text">
      <style:text-properties style:font-name="Arial" style:font-name-complex="Arial"/>
    </style:style>
    <style:style style:name="P33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3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339" style:parent-style-name="drucksache11pt" style:family="paragraph">
      <style:text-properties style:font-name="Arial" style:font-name-complex="Arial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anmerk" style:family="paragraph">
      <style:text-properties style:font-name="Arial" style:font-name-complex="Arial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topstand" style:family="paragraph">
      <style:text-properties style:font-name="Arial" style:font-name-complex="Arial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Titel" style:family="paragraph">
      <style:text-properties style:font-name="Arial" style:font-name-complex="Arial"/>
    </style:style>
    <style:style style:name="P34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4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0" style:parent-style-name="drucksache11pt" style:family="paragraph">
      <style:text-properties style:font-name="Arial" style:font-name-complex="Arial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nmerk" style:family="paragraph">
      <style:text-properties style:font-name="Arial" style:font-name-complex="Arial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topstand" style:family="paragraph">
      <style:text-properties style:font-name="Arial" style:font-name-complex="Arial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Titel" style:family="paragraph">
      <style:text-properties style:font-name="Arial" style:font-name-complex="Arial"/>
    </style:style>
    <style:style style:name="P35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5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61" style:parent-style-name="drucksache11pt" style:family="paragraph">
      <style:text-properties style:font-name="Arial" style:font-name-complex="Arial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anmerk" style:family="paragraph">
      <style:text-properties style:font-name="Arial" style:font-name-complex="Arial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topstand" style:family="paragraph">
      <style:text-properties style:font-name="Arial" style:font-name-complex="Arial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T368" style:parent-style-name="Absatz-Standardschriftart" style:family="text">
      <style:text-properties style:font-name="Arial" style:font-name-complex="Arial"/>
    </style:style>
    <style:style style:name="T369" style:parent-style-name="Absatz-Standardschriftart" style:family="text">
      <style:text-properties style:font-name="Arial" style:font-name-complex="Arial"/>
    </style:style>
    <style:style style:name="T370" style:parent-style-name="Absatz-Standardschriftart" style:family="text">
      <style:text-properties style:font-name="Arial" style:font-name-complex="Arial"/>
    </style:style>
    <style:style style:name="P37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7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7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374" style:parent-style-name="drucksache11pt" style:family="paragraph">
      <style:text-properties style:font-name="Arial" style:font-name-complex="Arial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anmerk" style:family="paragraph">
      <style:text-properties style:font-name="Arial" style:font-name-complex="Arial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topstand" style:family="paragraph">
      <style:text-properties style:font-name="Arial" style:font-name-complex="Arial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T381" style:parent-style-name="Absatz-Standardschriftart" style:family="text">
      <style:text-properties style:font-name="Arial" style:font-name-complex="Arial"/>
    </style:style>
    <style:style style:name="T382" style:parent-style-name="Absatz-Standardschriftart" style:family="text">
      <style:text-properties style:font-name="Arial" style:font-name-complex="Arial"/>
    </style:style>
    <style:style style:name="T383" style:parent-style-name="Absatz-Standardschriftart" style:family="text">
      <style:text-properties style:font-name="Arial" style:font-name-complex="Arial"/>
    </style:style>
    <style:style style:name="P38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8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8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387" style:parent-style-name="drucksache11pt" style:family="paragraph">
      <style:text-properties style:font-name="Arial" style:font-name-complex="Arial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anmerk" style:family="paragraph">
      <style:text-properties style:font-name="Arial" style:font-name-complex="Arial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topstand" style:family="paragraph">
      <style:text-properties style:font-name="Arial" style:font-name-complex="Arial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T394" style:parent-style-name="Absatz-Standardschriftart" style:family="text">
      <style:text-properties style:font-name="Arial" style:font-name-complex="Arial"/>
    </style:style>
    <style:style style:name="T395" style:parent-style-name="Absatz-Standardschriftart" style:family="text">
      <style:text-properties style:font-name="Arial" style:font-name-complex="Arial"/>
    </style:style>
    <style:style style:name="T396" style:parent-style-name="Absatz-Standardschriftart" style:family="text">
      <style:text-properties style:font-name="Arial" style:font-name-complex="Arial"/>
    </style:style>
    <style:style style:name="P39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9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9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400" style:parent-style-name="drucksache11pt" style:family="paragraph">
      <style:text-properties style:font-name="Arial" style:font-name-complex="Arial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anmerk" style:family="paragraph">
      <style:text-properties style:font-name="Arial" style:font-name-complex="Arial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topstand" style:family="paragraph">
      <style:text-properties style:font-name="Arial" style:font-name-complex="Arial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Titel" style:family="paragraph">
      <style:text-properties style:font-name="Arial" style:font-name-complex="Arial"/>
    </style:style>
    <style:style style:name="P40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0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1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2" style:parent-style-name="drucksache11pt" style:family="paragraph">
      <style:text-properties style:font-name="Arial" style:font-name-complex="Arial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anmerk" style:family="paragraph">
      <style:text-properties style:font-name="Arial" style:font-name-complex="Arial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topstand" style:family="paragraph">
      <style:text-properties style:font-name="Arial" style:font-name-complex="Arial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Titel" style:family="paragraph">
      <style:text-properties style:font-name="Arial" style:font-name-complex="Arial"/>
    </style:style>
    <style:style style:name="P42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2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2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4" style:parent-style-name="drucksache11pt" style:family="paragraph">
      <style:text-properties style:font-name="Arial" style:font-name-complex="Arial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anmerk" style:family="paragraph">
      <style:text-properties style:font-name="Arial" style:font-name-complex="Arial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topstand" style:family="paragraph">
      <style:text-properties style:font-name="Arial" style:font-name-complex="Arial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Titel" style:family="paragraph">
      <style:text-properties style:font-name="Arial" style:font-name-complex="Arial"/>
    </style:style>
    <style:style style:name="P43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7" style:parent-style-name="drucksache11pt" style:family="paragraph">
      <style:text-properties style:font-name="Arial" style:font-name-complex="Arial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anmerk" style:family="paragraph">
      <style:text-properties style:font-name="Arial" style:font-name-complex="Arial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topstand" style:family="paragraph">
      <style:text-properties style:font-name="Arial" style:font-name-complex="Arial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T444" style:parent-style-name="Absatz-Standardschriftart" style:family="text">
      <style:text-properties style:font-name="Arial" style:font-name-complex="Arial"/>
    </style:style>
    <style:style style:name="T445" style:parent-style-name="Absatz-Standardschriftart" style:family="text">
      <style:text-properties style:font-name="Arial" style:font-name-complex="Arial"/>
    </style:style>
    <style:style style:name="T446" style:parent-style-name="Absatz-Standardschriftart" style:family="text">
      <style:text-properties style:font-name="Arial" style:font-name-complex="Arial"/>
    </style:style>
    <style:style style:name="T447" style:parent-style-name="Absatz-Standardschriftart" style:family="text">
      <style:text-properties style:font-name="Arial" style:font-name-complex="Arial"/>
    </style:style>
    <style:style style:name="T448" style:parent-style-name="Absatz-Standardschriftart" style:family="text">
      <style:text-properties style:font-name="Arial" style:font-name-complex="Arial"/>
    </style:style>
    <style:style style:name="P44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5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45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452" style:parent-style-name="drucksache11pt" style:family="paragraph">
      <style:text-properties style:font-name="Arial" style:font-name-complex="Arial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anmerk" style:family="paragraph">
      <style:text-properties style:font-name="Arial" style:font-name-complex="Arial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topstand" style:family="paragraph">
      <style:text-properties style:font-name="Arial" style:font-name-complex="Arial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T459" style:parent-style-name="Absatz-Standardschriftart" style:family="text">
      <style:text-properties style:font-name="Arial" style:font-name-complex="Arial"/>
    </style:style>
    <style:style style:name="T460" style:parent-style-name="Absatz-Standardschriftart" style:family="text">
      <style:text-properties style:font-name="Arial" style:font-name-complex="Arial"/>
    </style:style>
    <style:style style:name="T461" style:parent-style-name="Absatz-Standardschriftart" style:family="text">
      <style:text-properties style:font-name="Arial" style:font-name-complex="Arial"/>
    </style:style>
    <style:style style:name="P46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6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464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465" style:parent-style-name="drucksache11pt" style:family="paragraph">
      <style:text-properties style:font-name="Arial" style:font-name-complex="Arial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anmerk" style:family="paragraph">
      <style:text-properties style:font-name="Arial" style:font-name-complex="Arial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topstand" style:family="paragraph">
      <style:text-properties style:font-name="Arial" style:font-name-complex="Arial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Titel" style:family="paragraph">
      <style:text-properties style:font-name="Arial" style:font-name-complex="Arial"/>
    </style:style>
    <style:style style:name="P47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7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7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7" style:parent-style-name="drucksache11pt" style:family="paragraph">
      <style:text-properties style:font-name="Arial" style:font-name-complex="Arial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anmerk" style:family="paragraph">
      <style:text-properties style:font-name="Arial" style:font-name-complex="Arial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topstand" style:family="paragraph">
      <style:text-properties style:font-name="Arial" style:font-name-complex="Arial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Titel" style:family="paragraph">
      <style:text-properties style:font-name="Arial" style:font-name-complex="Arial"/>
    </style:style>
    <style:style style:name="P48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8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8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9" style:parent-style-name="drucksache11pt" style:family="paragraph">
      <style:text-properties style:font-name="Arial" style:font-name-complex="Arial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anmerk" style:family="paragraph">
      <style:text-properties style:font-name="Arial" style:font-name-complex="Arial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topstand" style:family="paragraph">
      <style:text-properties style:font-name="Arial" style:font-name-complex="Arial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Titel" style:family="paragraph">
      <style:text-properties style:font-name="Arial" style:font-name-complex="Arial"/>
    </style:style>
    <style:style style:name="P49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9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0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1" style:parent-style-name="drucksache11pt" style:family="paragraph">
      <style:text-properties style:font-name="Arial" style:font-name-complex="Arial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anmerk" style:family="paragraph">
      <style:text-properties style:font-name="Arial" style:font-name-complex="Arial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topstand" style:family="paragraph">
      <style:text-properties style:font-name="Arial" style:font-name-complex="Arial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T508" style:parent-style-name="Absatz-Standardschriftart" style:family="text">
      <style:text-properties style:font-name="Arial" style:font-name-complex="Arial"/>
    </style:style>
    <style:style style:name="T509" style:parent-style-name="Absatz-Standardschriftart" style:family="text">
      <style:text-properties style:font-name="Arial" style:font-name-complex="Arial"/>
    </style:style>
    <style:style style:name="T510" style:parent-style-name="Absatz-Standardschriftart" style:family="text">
      <style:text-properties style:font-name="Arial" style:font-name-complex="Arial"/>
    </style:style>
    <style:style style:name="P511" style:parent-style-name="Standard" style:family="paragraph">
      <style:text-properties style:font-name="Arial" style:font-name-complex="Arial"/>
    </style:style>
    <style:style style:name="T51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51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514" style:parent-style-name="drucksache11pt" style:family="paragraph">
      <style:text-properties style:font-name="Arial" style:font-name-complex="Arial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anmerk" style:family="paragraph">
      <style:text-properties style:font-name="Arial" style:font-name-complex="Arial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topstand" style:family="paragraph">
      <style:text-properties style:font-name="Arial" style:font-name-complex="Arial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T521" style:parent-style-name="Absatz-Standardschriftart" style:family="text">
      <style:text-properties style:font-name="Arial" style:font-name-complex="Arial"/>
    </style:style>
    <style:style style:name="T522" style:parent-style-name="Absatz-Standardschriftart" style:family="text">
      <style:text-properties style:font-name="Arial" style:font-name-complex="Arial"/>
    </style:style>
    <style:style style:name="T523" style:parent-style-name="Absatz-Standardschriftart" style:family="text">
      <style:text-properties style:font-name="Arial" style:font-name-complex="Arial"/>
    </style:style>
    <style:style style:name="P524" style:parent-style-name="Standard" style:family="paragraph">
      <style:text-properties style:font-name="Arial" style:font-name-complex="Arial"/>
    </style:style>
    <style:style style:name="T52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52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527" style:parent-style-name="drucksache11pt" style:family="paragraph">
      <style:text-properties style:font-name="Arial" style:font-name-complex="Arial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anmerk" style:family="paragraph">
      <style:text-properties style:font-name="Arial" style:font-name-complex="Arial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topstand" style:family="paragraph">
      <style:text-properties style:font-name="Arial" style:font-name-complex="Arial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T534" style:parent-style-name="Absatz-Standardschriftart" style:family="text">
      <style:text-properties style:font-name="Arial" style:font-name-complex="Arial"/>
    </style:style>
    <style:style style:name="T535" style:parent-style-name="Absatz-Standardschriftart" style:family="text">
      <style:text-properties style:font-name="Arial" style:font-name-complex="Arial"/>
    </style:style>
    <style:style style:name="T536" style:parent-style-name="Absatz-Standardschriftart" style:family="text">
      <style:text-properties style:font-name="Arial" style:font-name-complex="Arial"/>
    </style:style>
    <style:style style:name="P537" style:parent-style-name="Standard" style:family="paragraph">
      <style:text-properties style:font-name="Arial" style:font-name-complex="Arial"/>
    </style:style>
    <style:style style:name="T53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53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540" style:parent-style-name="drucksache11pt" style:family="paragraph">
      <style:text-properties style:font-name="Arial" style:font-name-complex="Arial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anmerk" style:family="paragraph">
      <style:text-properties style:font-name="Arial" style:font-name-complex="Arial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topstand" style:family="paragraph">
      <style:text-properties style:font-name="Arial" style:font-name-complex="Arial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Titel" style:family="paragraph">
      <style:text-properties style:font-name="Arial" style:font-name-complex="Arial"/>
    </style:style>
    <style:style style:name="P5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4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55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55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552" style:parent-style-name="drucksache11pt" style:family="paragraph">
      <style:text-properties style:font-name="Arial" style:font-name-complex="Arial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anmerk" style:family="paragraph">
      <style:text-properties style:font-name="Arial" style:font-name-complex="Arial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topstand" style:family="paragraph">
      <style:text-properties style:font-name="Arial" style:font-name-complex="Arial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T559" style:parent-style-name="Absatz-Standardschriftart" style:family="text">
      <style:text-properties style:font-name="Arial" style:font-name-complex="Arial"/>
    </style:style>
    <style:style style:name="T560" style:parent-style-name="Absatz-Standardschriftart" style:family="text">
      <style:text-properties style:font-name="Arial" style:font-name-complex="Arial"/>
    </style:style>
    <style:style style:name="T561" style:parent-style-name="Absatz-Standardschriftart" style:family="text">
      <style:text-properties style:font-name="Arial" style:font-name-complex="Arial"/>
    </style:style>
    <style:style style:name="T562" style:parent-style-name="Absatz-Standardschriftart" style:family="text">
      <style:text-properties style:font-name="Arial" style:font-name-complex="Arial"/>
    </style:style>
    <style:style style:name="T56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4" style:parent-style-name="Absatz-Standardschriftart" style:family="text">
      <style:text-properties style:font-name="Arial" style:font-name-complex="Arial"/>
    </style:style>
    <style:style style:name="P5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6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9" style:parent-style-name="drucksache11pt" style:family="paragraph">
      <style:text-properties style:font-name="Arial" style:font-name-complex="Arial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anmerk" style:family="paragraph">
      <style:text-properties style:font-name="Arial" style:font-name-complex="Arial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topstand" style:family="paragraph">
      <style:text-properties style:font-name="Arial" style:font-name-complex="Arial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T576" style:parent-style-name="Absatz-Standardschriftart" style:family="text">
      <style:text-properties style:font-name="Arial" style:font-name-complex="Arial"/>
    </style:style>
    <style:style style:name="T577" style:parent-style-name="Absatz-Standardschriftart" style:family="text">
      <style:text-properties style:font-name="Arial" style:font-name-complex="Arial"/>
    </style:style>
    <style:style style:name="T578" style:parent-style-name="Absatz-Standardschriftart" style:family="text">
      <style:text-properties style:font-name="Arial" style:font-name-complex="Arial"/>
    </style:style>
    <style:style style:name="T579" style:parent-style-name="Absatz-Standardschriftart" style:family="text">
      <style:text-properties style:font-name="Arial" style:font-name-complex="Arial"/>
    </style:style>
    <style:style style:name="T580" style:parent-style-name="Absatz-Standardschriftart" style:family="text">
      <style:text-properties style:font-name="Arial" style:font-name-complex="Arial"/>
    </style:style>
    <style:style style:name="P581" style:parent-style-name="Standard" style:family="paragraph">
      <style:text-properties style:font-name="Arial" style:font-name-complex="Arial"/>
    </style:style>
    <style:style style:name="T58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58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584" style:parent-style-name="drucksache11pt" style:family="paragraph">
      <style:text-properties style:font-name="Arial" style:font-name-complex="Arial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anmerk" style:family="paragraph">
      <style:text-properties style:font-name="Arial" style:font-name-complex="Arial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topstand" style:family="paragraph">
      <style:text-properties style:font-name="Arial" style:font-name-complex="Arial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T591" style:parent-style-name="Absatz-Standardschriftart" style:family="text">
      <style:text-properties style:font-name="Arial" style:font-name-complex="Arial"/>
    </style:style>
    <style:style style:name="T592" style:parent-style-name="Absatz-Standardschriftart" style:family="text">
      <style:text-properties style:font-name="Arial" style:font-name-complex="Arial"/>
    </style:style>
    <style:style style:name="T593" style:parent-style-name="Absatz-Standardschriftart" style:family="text">
      <style:text-properties style:font-name="Arial" style:font-name-complex="Arial"/>
    </style:style>
    <style:style style:name="P594" style:parent-style-name="Standard" style:family="paragraph">
      <style:text-properties style:font-name="Arial" style:font-name-complex="Arial"/>
    </style:style>
    <style:style style:name="T59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59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597" style:parent-style-name="drucksache11pt" style:family="paragraph">
      <style:text-properties style:font-name="Arial" style:font-name-complex="Arial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anmerk" style:family="paragraph">
      <style:text-properties style:font-name="Arial" style:font-name-complex="Arial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topstand" style:family="paragraph">
      <style:text-properties style:font-name="Arial" style:font-name-complex="Arial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T604" style:parent-style-name="Absatz-Standardschriftart" style:family="text">
      <style:text-properties style:font-name="Arial" style:font-name-complex="Arial"/>
    </style:style>
    <style:style style:name="T605" style:parent-style-name="Absatz-Standardschriftart" style:family="text">
      <style:text-properties style:font-name="Arial" style:font-name-complex="Arial"/>
    </style:style>
    <style:style style:name="T606" style:parent-style-name="Absatz-Standardschriftart" style:family="text">
      <style:text-properties style:font-name="Arial" style:font-name-complex="Arial"/>
    </style:style>
    <style:style style:name="T60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8" style:parent-style-name="Absatz-Standardschriftart" style:family="text">
      <style:text-properties style:font-name="Arial" style:font-name-complex="Arial"/>
    </style:style>
    <style:style style:name="P609" style:parent-style-name="drucksache11pt" style:family="paragraph">
      <style:text-properties style:font-name="Arial" style:font-name-complex="Arial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anmerk" style:family="paragraph">
      <style:text-properties style:font-name="Arial" style:font-name-complex="Arial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topstand" style:family="paragraph">
      <style:text-properties style:font-name="Arial" style:font-name-complex="Arial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1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0" style:parent-style-name="drucksache11pt" style:family="paragraph">
      <style:text-properties style:font-name="Arial" style:font-name-complex="Arial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anmerk" style:family="paragraph">
      <style:text-properties style:font-name="Arial" style:font-name-complex="Arial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topstand" style:family="paragraph">
      <style:text-properties style:font-name="Arial" style:font-name-complex="Arial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2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3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1" style:parent-style-name="drucksache11pt" style:family="paragraph">
      <style:text-properties style:font-name="Arial" style:font-name-complex="Arial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anmerk" style:family="paragraph">
      <style:text-properties style:font-name="Arial" style:font-name-complex="Arial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topstand" style:family="paragraph">
      <style:text-properties style:font-name="Arial" style:font-name-complex="Arial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4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2" style:parent-style-name="drucksache11pt" style:family="paragraph">
      <style:text-properties style:font-name="Arial" style:font-name-complex="Arial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anmerk" style:family="paragraph">
      <style:text-properties style:font-name="Arial" style:font-name-complex="Arial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topstand" style:family="paragraph">
      <style:text-properties style:font-name="Arial" style:font-name-complex="Arial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5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5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3" style:parent-style-name="drucksache11pt" style:family="paragraph">
      <style:text-properties style:font-name="Arial" style:font-name-complex="Arial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anmerk" style:family="paragraph">
      <style:text-properties style:font-name="Arial" style:font-name-complex="Arial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topstand" style:family="paragraph">
      <style:text-properties style:font-name="Arial" style:font-name-complex="Arial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660" style:parent-style-name="Absatz-Standardschriftart" style:family="text">
      <style:text-properties style:font-name="Arial" style:font-name-complex="Arial"/>
    </style:style>
    <style:style style:name="T661" style:parent-style-name="Absatz-Standardschriftart" style:family="text">
      <style:text-properties style:font-name="Arial" style:font-name-complex="Arial"/>
    </style:style>
    <style:style style:name="T662" style:parent-style-name="Absatz-Standardschriftart" style:family="text">
      <style:text-properties style:font-name="Arial" style:font-name-complex="Arial"/>
    </style:style>
    <style:style style:name="T663" style:parent-style-name="Absatz-Standardschriftart" style:family="text">
      <style:text-properties style:font-name="Arial" style:font-name-complex="Arial"/>
    </style:style>
    <style:style style:name="T66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5" style:parent-style-name="Absatz-Standardschriftart" style:family="text">
      <style:text-properties style:font-name="Arial" style:font-name-complex="Arial"/>
    </style:style>
    <style:style style:name="P666" style:parent-style-name="drucksache11pt" style:family="paragraph">
      <style:text-properties style:font-name="Arial" style:font-name-complex="Arial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anmerk" style:family="paragraph">
      <style:text-properties style:font-name="Arial" style:font-name-complex="Arial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topstand" style:family="paragraph">
      <style:text-properties style:font-name="Arial" style:font-name-complex="Arial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T673" style:parent-style-name="Absatz-Standardschriftart" style:family="text">
      <style:text-properties style:font-name="Arial" style:font-name-complex="Arial"/>
    </style:style>
    <style:style style:name="T674" style:parent-style-name="Absatz-Standardschriftart" style:family="text">
      <style:text-properties style:font-name="Arial" style:font-name-complex="Arial"/>
    </style:style>
    <style:style style:name="T675" style:parent-style-name="Absatz-Standardschriftart" style:family="text">
      <style:text-properties style:font-name="Arial" style:font-name-complex="Arial"/>
    </style:style>
    <style:style style:name="P676" style:parent-style-name="Standard" style:family="paragraph">
      <style:text-properties style:font-name="Arial" style:font-name-complex="Arial"/>
    </style:style>
    <style:style style:name="T67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67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679" style:parent-style-name="drucksache11pt" style:family="paragraph">
      <style:text-properties style:font-name="Arial" style:font-name-complex="Arial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anmerk" style:family="paragraph">
      <style:text-properties style:font-name="Arial" style:font-name-complex="Arial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topstand" style:family="paragraph">
      <style:text-properties style:font-name="Arial" style:font-name-complex="Arial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8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8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0" style:parent-style-name="drucksache11pt" style:family="paragraph">
      <style:text-properties style:font-name="Arial" style:font-name-complex="Arial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anmerk" style:family="paragraph">
      <style:text-properties style:font-name="Arial" style:font-name-complex="Arial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topstand" style:family="paragraph">
      <style:text-properties style:font-name="Arial" style:font-name-complex="Arial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98" style:parent-style-name="drucksache11pt" style:family="paragraph">
      <style:text-properties style:font-name="Arial" style:font-name-complex="Arial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anmerk" style:family="paragraph">
      <style:text-properties style:font-name="Arial" style:font-name-complex="Arial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topstand" style:family="paragraph">
      <style:text-properties style:font-name="Arial" style:font-name-complex="Arial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Titel" style:family="paragraph">
      <style:text-properties style:font-name="Arial" style:font-name-complex="Arial"/>
    </style:style>
    <style:style style:name="P70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0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9" style:parent-style-name="drucksache11pt" style:family="paragraph">
      <style:text-properties style:font-name="Arial" style:font-name-complex="Arial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anmerk" style:family="paragraph">
      <style:text-properties style:font-name="Arial" style:font-name-complex="Arial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topstand" style:family="paragraph">
      <style:text-properties style:font-name="Arial" style:font-name-complex="Arial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Titel" style:family="paragraph">
      <style:text-properties style:font-name="Arial" style:font-name-complex="Arial"/>
    </style:style>
    <style:style style:name="P71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1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0" style:parent-style-name="drucksache11pt" style:family="paragraph">
      <style:text-properties style:font-name="Arial" style:font-name-complex="Arial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nmerk" style:family="paragraph">
      <style:text-properties style:font-name="Arial" style:font-name-complex="Arial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topstand" style:family="paragraph">
      <style:text-properties style:font-name="Arial" style:font-name-complex="Arial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Titel" style:family="paragraph">
      <style:text-properties style:font-name="Arial" style:font-name-complex="Arial"/>
    </style:style>
    <style:style style:name="P7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2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1" style:parent-style-name="drucksache11pt" style:family="paragraph">
      <style:text-properties style:font-name="Arial" style:font-name-complex="Arial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anmerk" style:family="paragraph">
      <style:text-properties style:font-name="Arial" style:font-name-complex="Arial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topstand" style:family="paragraph">
      <style:text-properties style:font-name="Arial" style:font-name-complex="Arial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Titel" style:family="paragraph">
      <style:text-properties style:font-name="Arial" style:font-name-complex="Arial"/>
    </style:style>
    <style:style style:name="P739" style:parent-style-name="Titel" style:family="paragraph">
      <style:text-properties style:font-name="Arial" style:font-name-complex="Arial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anmerk" style:family="paragraph">
      <style:text-properties style:font-name="Arial" style:font-name-complex="Arial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topstand" style:family="paragraph">
      <style:text-properties style:font-name="Arial" style:font-name-complex="Arial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Titel" style:family="paragraph">
      <style:text-properties style:font-name="Arial" style:font-name-complex="Arial"/>
    </style:style>
    <style:style style:name="P747" style:parent-style-name="drucksache11pt" style:family="paragraph">
      <style:text-properties style:font-name="Arial" style:font-name-complex="Arial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nmerk" style:family="paragraph">
      <style:text-properties style:font-name="Arial" style:font-name-complex="Arial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topstand" style:family="paragraph">
      <style:text-properties style:font-name="Arial" style:font-name-complex="Arial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Titel" style:family="paragraph">
      <style:text-properties style:font-name="Arial" style:font-name-complex="Arial"/>
    </style:style>
    <style:style style:name="P7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5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5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8" style:parent-style-name="drucksache11pt" style:family="paragraph">
      <style:text-properties style:font-name="Arial" style:font-name-complex="Arial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anmerk" style:family="paragraph">
      <style:text-properties style:font-name="Arial" style:font-name-complex="Arial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topstand" style:family="paragraph">
      <style:text-properties style:font-name="Arial" style:font-name-complex="Arial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Titel" style:family="paragraph">
      <style:text-properties style:font-name="Arial" style:font-name-complex="Arial"/>
    </style:style>
    <style:style style:name="P766" style:parent-style-name="drucksache11pt" style:family="paragraph">
      <style:text-properties style:font-name="Arial" style:font-name-complex="Arial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nmerk" style:family="paragraph">
      <style:text-properties style:font-name="Arial" style:font-name-complex="Arial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topstand" style:family="paragraph">
      <style:text-properties style:font-name="Arial" style:font-name-complex="Arial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T773" style:parent-style-name="Absatz-Standardschriftart" style:family="text">
      <style:text-properties style:font-name="Arial" style:font-name-complex="Arial"/>
    </style:style>
    <style:style style:name="T774" style:parent-style-name="Absatz-Standardschriftart" style:family="text">
      <style:text-properties style:font-name="Arial" style:font-name-complex="Arial"/>
    </style:style>
    <style:style style:name="T775" style:parent-style-name="Absatz-Standardschriftart" style:family="text">
      <style:text-properties style:font-name="Arial" style:font-name-complex="Arial"/>
    </style:style>
    <style:style style:name="P776" style:parent-style-name="Standard" style:family="paragraph">
      <style:text-properties style:font-name="Arial" style:font-name-complex="Arial"/>
    </style:style>
    <style:style style:name="T77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77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779" style:parent-style-name="drucksache11pt" style:family="paragraph">
      <style:text-properties style:font-name="Arial" style:font-name-complex="Arial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anmerk" style:family="paragraph">
      <style:text-properties style:font-name="Arial" style:font-name-complex="Arial"/>
    </style:style>
    <style:style style:name="P782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Titel"><text:span text:style-name="T16">Entwurf eines ... Gesetzes zur Änderung des Asyl</text:span><text:span text:style-name="T17">­bewerberleistungsgesetzes und des Gesetzes über<text:s/></text:span><text:span text:style-name="T18"><text:line-break/>das Ausländerzentralregister</text:span><text:span text:style-name="T19"><text:line-break/></text:span><text:span text:style-name="T20"><text:line-break/>Der Bundesrat brachte den Gesetzentwurf beim Deutschen Bundestag<text:s/></text:span><text:span text:style-name="T21">nicht</text:span><text:span text:style-name="T22"><text:s/>ein.</text:span></text:p>
            <text:p text:style-name="P23"/>
            <text:p text:style-name="Standard"><text:span text:style-name="T24">NRW:</text:span><text:span text:style-name="T25"><text:line-break/>Keine Unterstützung der Einbringung des Gesetzentwurfs beim Deutschen Bundestag.</text:span></text:p>
            <text:p text:style-name="P26"/>
          </table:table-cell>
          <table:table-cell table:style-name="TableCell27">
            <text:p text:style-name="P28">537/24<text:line-break/>537/1/24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Titel"><text:span text:style-name="T33">Entwurf eines Gesetzes zur frühzeitigen Integration von Asylbewerbern in den Arbeitsmarkt</text:span><text:span text:style-name="T34"><text:line-break/></text:span><text:span text:style-name="T35"><text:line-break/>Der Bundesrat brachte den Gesetzentwurf nach Maßgabe gemäß Ziffer 1 in Drs. 536/1/24<text:s/></text:span><text:span text:style-name="T36">(ohne Buchstabe a)</text:span><text:span text:style-name="T37"><text:s/>beim Deutschen Bundesrat ein und bestellte Herrn Staatsminister Joachim Herrmann (BY) zum Beauftragten.</text:span></text:p>
            <text:p text:style-name="P38"/>
            <text:p text:style-name="Standard"><text:span text:style-name="T39">NRW:</text:span><text:span text:style-name="T40"><text:line-break/>Zustimmung zur Einbringung nach Maßgabe gemäß Ziffer 1 Buchstaben b-d in Drs. 536/1/24 beim Deutschen Bundestag und zur Bestellung.</text:span><text:span text:style-name="T41"><text:line-break/>Unterstützung der Schlussabstimmung.</text:span></text:p>
            <text:p text:style-name="P42"/>
          </table:table-cell>
          <table:table-cell table:style-name="TableCell43">
            <text:p text:style-name="P44">536/24<text:line-break/>536/1/24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Titel"><text:span text:style-name="T49">Entwurf einer ... Verordnung zur Änderung der Verordnung über die grundbuchmäßige Behandlung von Anteilen an ungetrennten Hofräumen (Hofraumverordnung - HofV)</text:span><text:span text:style-name="T50"><text:line-break/></text:span><text:span text:style-name="T51"><text:line-break/></text:span><text:span text:style-name="T52">Der Bundesrat leitete die Vorlage für den Erlass einer Rechtsverordnung der Bundesregierung zu.</text:span></text:p>
            <text:p text:style-name="P53"/>
            <text:p text:style-name="Titel"><text:span text:style-name="T54">NRW:</text:span><text:span text:style-name="T55"><text:line-break/></text:span><text:span text:style-name="T56">Zustimmung zur Zuleitung der Verordnung an die Bundesregierung und dem unmittelbaren Erlass durch die Bundesregierung.</text:span></text:p>
            <text:p text:style-name="P57"/>
          </table:table-cell>
          <table:table-cell table:style-name="TableCell58">
            <text:p text:style-name="P59">575/24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Entschließung des Bundesrates: Ausnahmetatbestand für die Zertifizierung der öffentlichen berufsbildenden Schulen im Rahmen der Akkreditierungs- und Zulassungsverordnung (AZAV)<text:line-break/><text:line-break/>Der Bundesrat fasste die Entschließung nach Maßgabe gemäß Drs. 539/1/24 (ohne Ziffer 1).</text:p>
            <text:p text:style-name="P65"/>
            <text:p text:style-name="Standard"><text:span text:style-name="T66">NRW:</text:span><text:span text:style-name="T67"><text:line-break/>Zustimmung zum Fassen der Entschließung nach Maßgabe gemäß Ziffer 2 in Drs. 539/1/24.</text:span><text:span text:style-name="T68"><text:line-break/>Unterstützung der Schlussabstimmung.</text:span></text:p>
            <text:p text:style-name="P69"/>
          </table:table-cell>
          <table:table-cell table:style-name="TableCell70">
            <text:p text:style-name="P71">539/24<text:line-break/>539/1/24</text:p>
          </table:table-cell>
        </table:table-row>
        <text:soft-page-break/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Entschließung des Bundesrates zur Sicherung des Wirtschaftsstandortes Deutschland und zur Unter­stützung der Automobilindustrie durch Vorziehen der Revisionsklausel<text:line-break/><text:line-break/>Der Bundesrat fasste die Entschließung nach Maßgabe gemäß Drs. 567/1/24 (ohne Ziffer 1).</text:p>
            <text:p text:style-name="P77"/>
            <text:p text:style-name="Standard"><text:span text:style-name="T78">NRW:</text:span><text:span text:style-name="T79"><text:line-break/></text:span><text:span text:style-name="T80">Keine Unterstützung des Fassens der Entschließung nach Maßgabe gemäß Ziffern 1 und 2 in Drs. 567/1/24.</text:span><text:span text:style-name="T81"><text:line-break/>Keine Unterstützung der Schlussabstimmung.</text:span></text:p>
            <text:p text:style-name="P82"/>
          </table:table-cell>
          <table:table-cell table:style-name="TableCell83">
            <text:p text:style-name="P84">567/24<text:line-break/>567/1/24</text:p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Titel"><text:span text:style-name="T89">Entschließung des Bundesrates "Den europäischen Binnenmarkt stärken und die Übererfüllung von EU-Recht (Gold-Plating) verhindern"</text:span><text:span text:style-name="T90"><text:line-break/></text:span><text:span text:style-name="T91"><text:line-break/>Die Entschließung wurde in die Ausschüsse (</text:span><text:span text:style-name="T92">EU</text:span><text:span text:style-name="T93"><text:s/>– Wi) überwiesen.</text:span></text:p>
            <text:p text:style-name="P94"/>
          </table:table-cell>
          <table:table-cell table:style-name="TableCell95">
            <text:p text:style-name="P96">603/24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Titel"><text:span text:style-name="T101">Entschließung des Bundesrates "Regionale Dimension der EU Haushaltspolitik erhalten"</text:span><text:span text:style-name="T102"><text:line-break/></text:span><text:span text:style-name="T103"><text:line-break/>Die Entschließung wurde in die Ausschüsse<text:s/></text:span><text:span text:style-name="T104"><text:line-break/>(</text:span><text:span text:style-name="T105">EU</text:span><text:span text:style-name="T106"><text:s/>– AV – Fz – U – Wi) überwiesen.</text:span></text:p>
            <text:p text:style-name="P107"/>
          </table:table-cell>
          <table:table-cell table:style-name="TableCell108">
            <text:p text:style-name="P109">604/24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Entschließung des Bundesrates "Stärkerer Schutz vor häuslicher Gewalt durch elektronische Aufenthalts­überwachung"<text:line-break/><text:line-break/>Der Bundesrat fasste die Entschließung nach Maßgabe gemäß Drs. 344/1/24 (ohne Ziffer 4 Buchstaben b und c).</text:p>
            <text:p text:style-name="P115"/>
            <text:p text:style-name="Standard"><text:span text:style-name="T116">NRW:</text:span><text:span text:style-name="T117"><text:line-break/>Zustimmung zum Fassen der Entschließung nach Maßgabe gemäß Ziffern 1, 3 und 5 in Drs. 344/1/24.</text:span><text:span text:style-name="T118"><text:line-break/>Unterstützung der Schlussabstimmung.</text:span></text:p>
            <text:p text:style-name="P119"/>
          </table:table-cell>
          <table:table-cell table:style-name="TableCell120">
            <text:p text:style-name="P121">344/24<text:line-break/>344/1/24</text:p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Titel"><text:span text:style-name="T126">Entschließung des Bundesrates "Mogelpackungen kennzeichnen: Verbraucher und Umwelt schützen"</text:span><text:span text:style-name="T127"><text:line-break/></text:span><text:span text:style-name="T128"><text:line-break/>Der Bundesrat fasste die Entschließung<text:s/></text:span><text:span text:style-name="T129">nicht</text:span><text:span text:style-name="T130">.</text:span></text:p>
            <text:p text:style-name="P131"/>
            <text:p text:style-name="Standard"><text:span text:style-name="T132">NRW:</text:span><text:span text:style-name="T133"><text:line-break/>Keine Unterstützung des Fassens der Entschließung.</text:span></text:p>
            <text:p text:style-name="P134"/>
          </table:table-cell>
          <table:table-cell table:style-name="TableCell135">
            <text:p text:style-name="P136">568/24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Titel"><text:span text:style-name="T141">Entschließung des Bundesrates für eine verbraucher</text:span><text:span text:style-name="T142">­freundliche Preisgestaltung von Ladestrom</text:span><text:span text:style-name="T143"><text:line-break/></text:span><text:span text:style-name="T144"><text:line-break/>Die Entschließung wurde in die Ausschüsse<text:s/></text:span><text:span text:style-name="T145"><text:line-break/>(</text:span><text:span text:style-name="T146">Wi</text:span><text:span text:style-name="T147"><text:s/>– Fz – U – Vk) überwiesen.</text:span></text:p>
            <text:p text:style-name="P148"/>
          </table:table-cell>
          <table:table-cell table:style-name="TableCell149">
            <text:p text:style-name="P150">602/24</text:p>
          </table:table-cell>
        </table:table-row>
        <text:soft-page-break/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Entwurf eines Gesetzes zur Stärkung der Tarif­auto­no­mie durch die Sicherung von Tariftreue bei der Vergabe öffentlicher Aufträge des Bundes (Tariftreuegesetz)<text:line-break/><text:line-break/>Der Bundesrat hat eine Stellungnahme nicht beschlossen.</text:p>
            <text:p text:style-name="P156"/>
            <text:p text:style-name="Standard"><text:span text:style-name="T157">NRW:</text:span><text:span text:style-name="T158"><text:line-break/>Keine Unterstützung der Ausschussempfehlungen gemäß Ziffern 1-3 in Drs. 588/1/24.</text:span><text:span text:style-name="T159"><text:line-break/>Keine Unterstützung von keine Einwendungen.</text:span><text:span text:style-name="T160"><text:line-break/>Abgabe einer Protokollerklärung.</text:span></text:p>
            <text:p text:style-name="P161"/>
          </table:table-cell>
          <table:table-cell table:style-name="TableCell162">
            <text:p text:style-name="P163">588/24<text:line-break/>zu 588/24<text:line-break/>588/1/24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Entwurf eines Gesetzes zur Änderung des Tierarznei­mittelgesetzes und des Apothekengesetzes<text:line-break/><text:line-break/>Der Bundesrat nahm zu dem Gesetzentwurf Stellung gemäß Drs. 547/1/24.</text:p>
            <text:p text:style-name="P169"/>
            <text:p text:style-name="Standard"><text:span text:style-name="T170">NRW:</text:span><text:span text:style-name="T171"><text:line-break/>Zustimmung zu den Ausschussempfehlungen gemäß Ziffern 1-8 in Drs. 547/1/24.</text:span></text:p>
            <text:p text:style-name="P172"/>
          </table:table-cell>
          <table:table-cell table:style-name="TableCell173">
            <text:p text:style-name="P174">547/24<text:line-break/>547/1/24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Entwurf eines Gesetzes für ein verlässliches Hilfe­system bei geschlechtsspezifischer und häuslicher Gewalt<text:line-break/><text:line-break/>Der Bundesrat nahm zu dem Gesetzentwurf Stellung gemäß Drs. 589/1/24 (ohne die Worte „und weilblich zu lesenden Personen“ in Ziffer 1 Buchstabe a sowie ohne Ziffer 7).</text:p>
            <text:p text:style-name="P180"/>
            <text:p text:style-name="Standard"><text:span text:style-name="T181">NRW:</text:span><text:span text:style-name="T182"><text:line-break/>Zustimmung zu den Ausschussempfehlungen gemäß Ziffer 1 Buchstabe b sowie Ziffern 3, 5, 6, 8, 9, 10 ohne den letzten Halbsatz, 11, 12 und 14 in Drs. 589/1/24.</text:span></text:p>
            <text:p text:style-name="P183"/>
          </table:table-cell>
          <table:table-cell table:style-name="TableCell184">
            <text:p text:style-name="P185">589/24<text:line-break/>589/1/24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Entwurf eines Gesetzes zur Ausgestaltung der Inklusiven Kinder- und Jugendhilfe (Kinder- und Jugendhilfeinklusionsgesetz - IKJHG)<text:line-break/><text:line-break/>Der Bundesrat nahm zu dem Gesetzentwurf Stellung gemäß Drs. 590/1/24 (ohne Ziffern 9, 12 und 13).</text:p>
            <text:p text:style-name="P191"/>
            <text:p text:style-name="Standard"><text:span text:style-name="T192">NRW:</text:span><text:span text:style-name="T193"><text:line-break/>Zustimmung zu den Ausschussempfehlungen gemäß Ziffern 1-7 und 13 in Drs. 590/1/24.</text:span><text:span text:style-name="T194"><text:line-break/>Keine Unterstützung des Plenarantrags BY in Drs. 590/2/24.</text:span><text:span text:style-name="T195"><text:line-break/>Abgabe einer Protokollerklärung.</text:span></text:p>
            <text:p text:style-name="P196"/>
          </table:table-cell>
          <table:table-cell table:style-name="TableCell197">
            <text:p text:style-name="P198">590/24<text:line-break/>590/1/24<text:line-break/>590/2/24</text:p>
          </table:table-cell>
        </table:table-row>
        <text:soft-page-break/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Entwurf eines Zweiten Gesetzes zur Finanzierung von zukunftssichernden Investitionen (Zweites Zukunftsfinanzierungsgesetz - ZuFinG II)<text:line-break/><text:line-break/>Der Bundesrat nahm zu dem Gesetzentwurf Stellung gemäß Drs. 599/1/24 (neu) (ohne Ziffern 4, 8 und 11 Buchstaben b und c).</text:p>
            <text:p text:style-name="P204"/>
            <text:p text:style-name="Standard"><text:span text:style-name="T205">NRW:</text:span><text:span text:style-name="T206"><text:line-break/>Zustimmung zu den Ausschussempfehlungen gemäß Ziffern 1, 2, 5, 7, 9 und 11 Buchstaben b und d in Drs. 599/1/24 (neu).</text:span></text:p>
            <text:p text:style-name="P207"/>
          </table:table-cell>
          <table:table-cell table:style-name="TableCell208">
            <text:p text:style-name="anmerk"><text:span text:style-name="T209">599/24</text:span><text:span text:style-name="T210"><text:line-break/>599/1/24</text:span><text:span text:style-name="T211">(neu)</text:span></text:p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Titel"><text:span text:style-name="T216">Entwurf eines Gesetzes zur Sicherstellung einer amtsangemessenen Bundesbesoldung und -versorgung (Bundesbesoldungs- und -versorgungsangemessen</text:span><text:span text:style-name="T217">­heitsgesetz - BBVAngG)</text:span><text:span text:style-name="T218"><text:line-break/></text:span><text:span text:style-name="T219"><text:line-break/>Der Bundesrat erhob gegen den Gesetzentwurf keine Einwendungen.</text:span></text:p>
            <text:p text:style-name="P220"/>
            <text:p text:style-name="Titel"><text:span text:style-name="T221">NRW:</text:span><text:span text:style-name="T222"><text:line-break/>Keine Einwendungen.</text:span></text:p>
            <text:p text:style-name="P223"/>
          </table:table-cell>
          <table:table-cell table:style-name="TableCell224">
            <text:p text:style-name="P225">549/24</text:p>
          </table:table-cell>
        </table:table-row>
        <table:table-row table:style-name="TableRow226">
          <table:table-cell table:style-name="TableCell227">
            <text:p text:style-name="P228">17.</text:p>
          </table:table-cell>
          <table:table-cell table:style-name="TableCell229">
            <text:p text:style-name="P230">Entwurf eines Gesetzes zur Regelung der Förderung des Spitzensports und weiterer Maßnahmen gesamt­staatlicher Bedeutung im Sport sowie zur Errichtung der Spitzensport-Agentur (Sportfördergesetz - SpoFöG)<text:line-break/><text:line-break/>Der Bundesrat nahm zu dem Gesetzentwurf Stellung gemäß Drs. 551/1/24.</text:p>
            <text:p text:style-name="P231"/>
            <text:p text:style-name="Standard"><text:span text:style-name="T232">NRW:</text:span><text:span text:style-name="T233"><text:line-break/>Zustimmung zu der Ausschussempfehlung gemäß<text:s/></text:span><text:span text:style-name="T234"><text:line-break/>Ziffer 1 in Drs. 551/1/24.</text:span></text:p>
            <text:p text:style-name="P235"/>
          </table:table-cell>
          <table:table-cell table:style-name="TableCell236">
            <text:p text:style-name="P237">551/24<text:line-break/>551/1/24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Entwurf eines Gesetzes zur Modernisierung des Verpflichtungsgesetzes und zur Änderung des Europäische-Staatsanwaltschaft-Gesetzes<text:line-break/><text:line-break/>Der Bundesrat nahm zu dem Gesetzentwurf Stellung gemäß Drs. 554/1/24.</text:p>
            <text:p text:style-name="P243"/>
            <text:p text:style-name="Standard"><text:span text:style-name="T244">NRW:</text:span><text:span text:style-name="T245"><text:line-break/>Zustimmung zu der Ausschussempfehlung gemäß<text:s/></text:span><text:span text:style-name="T246"><text:line-break/>Ziffer 1 in Drs. 554/1/24.</text:span></text:p>
            <text:p text:style-name="P247"/>
          </table:table-cell>
          <table:table-cell table:style-name="TableCell248">
            <text:p text:style-name="P249">554/24<text:line-break/>554/1/24</text:p>
          </table:table-cell>
        </table:table-row>
        <text:soft-page-break/>
        <table:table-row table:style-name="TableRow250">
          <table:table-cell table:style-name="TableCell251">
            <text:p text:style-name="P252">19.</text:p>
          </table:table-cell>
          <table:table-cell table:style-name="TableCell253">
            <text:p text:style-name="P254">Entwurf eines Gesetzes zur Reform des Gesetzes über die Entschädigung für Strafverfolgungsmaßnahmen und zur Änderung weiterer Gesetze (Strafverfolgungs­entschädigungsreformgesetz - StrERG)<text:line-break/><text:line-break/>Der Bundesrat nahm zu dem Gesetzentwurf Stellung gemäß Drs. 556/1/24 (ohne Ziffern 2 und 4).</text:p>
            <text:p text:style-name="P255"/>
            <text:p text:style-name="Standard"><text:span text:style-name="T256">NRW:</text:span><text:span text:style-name="T257"><text:line-break/>Zustimmung zu den Ausschussempfehlungen gemäß Ziffern 1-4 in Drs. 556/1/24.</text:span></text:p>
            <text:p text:style-name="P258"/>
          </table:table-cell>
          <table:table-cell table:style-name="TableCell259">
            <text:p text:style-name="P260">556/24<text:line-break/>556/1/24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Entwurf eines Gesetzes zur Stärkung der genossen­schaftlichen Rechtsform<text:line-break/><text:line-break/>Der Bundesrat nahm zu dem Gesetzentwurf Stellung gemäß Drs. 557/1/24 (ohne Ziffer 1).</text:p>
            <text:p text:style-name="P266"/>
            <text:p text:style-name="Standard"><text:span text:style-name="T267">NRW:</text:span><text:span text:style-name="T268"><text:line-break/>Zustimmung zu den Ausschussempfehlungen gemäß Ziffern 4, 6 und 7 in Drs. 557/1/24.</text:span></text:p>
            <text:p text:style-name="P269"/>
          </table:table-cell>
          <table:table-cell table:style-name="TableCell270">
            <text:p text:style-name="P271">557/24<text:line-break/>557/1/24</text:p>
          </table:table-cell>
        </table:table-row>
        <table:table-row table:style-name="TableRow272">
          <table:table-cell table:style-name="TableCell273">
            <text:p text:style-name="P274">21.</text:p>
          </table:table-cell>
          <table:table-cell table:style-name="TableCell275">
            <text:p text:style-name="P276">Entwurf eines Gesetzes zur Modernisierung wehr­ersatz­rechtlicher Vorschriften und zur Einführung eines neuen Wehrdienstes<text:line-break/><text:line-break/>Der Bundesrat nahm zu dem Gesetzentwurf Stellung gemäß Drs. 559/1/24.</text:p>
            <text:p text:style-name="P277"/>
            <text:p text:style-name="Standard"><text:span text:style-name="T278">NRW:</text:span><text:span text:style-name="T279"><text:line-break/>Zustimmung zu den Ausschussempfehlungen gemäß Ziffern 1-3 in Drs. 559/1/24.</text:span></text:p>
            <text:p text:style-name="P280"/>
          </table:table-cell>
          <table:table-cell table:style-name="TableCell281">
            <text:p text:style-name="P282">559/24<text:line-break/>559/1/24</text:p>
          </table:table-cell>
        </table:table-row>
        <table:table-row table:style-name="TableRow283">
          <table:table-cell table:style-name="TableCell284">
            <text:p text:style-name="P285">22.</text:p>
          </table:table-cell>
          <table:table-cell table:style-name="TableCell286">
            <text:p text:style-name="P287">Entwurf eines Gesetzes zur Änderung des Energie­wirtschaftsrechts im Bereich der Endkundenmärkte, des Netzausbaus und der Netzregulierung<text:line-break/><text:line-break/>Der Bundesrat nahm zu dem Gesetzentwurf Stellung gemäß Drs. 581/1/24 (ohne Ziffern 6 und 8) und gemäß Drs. 581/2/24.</text:p>
            <text:p text:style-name="P288"/>
            <text:p text:style-name="Standard"><text:span text:style-name="T289">NRW:</text:span><text:span text:style-name="T290"><text:line-break/>Zustimmung zu den Ausschussempfehlungen gemäß Ziffern 1-5, 7, 9, 11, 13-20, 21 Buchstaben a, b und d-j sowie Ziffern 22-25 in Drs. 581/1/24.</text:span><text:span text:style-name="T291"><text:line-break/>Keine Unterstützung des Plenarantrags ST in Drs. 581/2/24.</text:span></text:p>
            <text:p text:style-name="P292"/>
          </table:table-cell>
          <table:table-cell table:style-name="TableCell293">
            <text:p text:style-name="P294">581/24<text:line-break/>581/1/24<text:line-break/>581/2/24</text:p>
          </table:table-cell>
        </table:table-row>
        <text:soft-page-break/>
        <table:table-row table:style-name="TableRow295">
          <table:table-cell table:style-name="TableCell296">
            <text:p text:style-name="P297">23.</text:p>
          </table:table-cell>
          <table:table-cell table:style-name="TableCell298">
            <text:p text:style-name="P299">Entwurf eines Gesetzes zur Verbesserung der Rahmen­bedingungen für die Erprobung von Innovationen in Reallaboren und zur Förderung des regulatorischen Lernens<text:line-break/><text:line-break/>Der Bundesrat nahm zu dem Gesetzentwurf Stellung gemäß Drs. 582/1/24.</text:p>
            <text:p text:style-name="P300"/>
            <text:p text:style-name="Standard"><text:span text:style-name="T301">NRW:</text:span><text:span text:style-name="T302"><text:line-break/>Zustimmung zu den Ausschussempfehlungen gemäß Ziffern 1 und 2 in Drs. 582/1/24.</text:span></text:p>
            <text:p text:style-name="P303"/>
          </table:table-cell>
          <table:table-cell table:style-name="TableCell304">
            <text:p text:style-name="P305">582/24 (neu)<text:line-break/>582/1/24</text:p>
          </table:table-cell>
        </table:table-row>
        <table:table-row table:style-name="TableRow306">
          <table:table-cell table:style-name="TableCell307">
            <text:p text:style-name="P308">24.</text:p>
          </table:table-cell>
          <table:table-cell table:style-name="TableCell309">
            <text:p text:style-name="P310">Entwurf eines Gesetzes zur Transformation des Vergaberechts (Vergaberechtstransformationsgesetz - VergRTransfG)<text:line-break/><text:line-break/>Der Bundesrat nahm zu dem Gesetzentwurf Stellung gemäß Drs. 591/1/24 (ohne Ziffern 1, 2, 3 Doppel­buch­staben bb und cc und Ziffer 4).</text:p>
            <text:p text:style-name="P311"/>
            <text:p text:style-name="Standard"><text:span text:style-name="T312">NRW:</text:span><text:span text:style-name="T313"><text:line-break/>Zustimmung zu den Ausschussempfehlungen gemäß Ziffern 2-4 in Drs. 591/1/24.</text:span></text:p>
            <text:p text:style-name="P314"/>
          </table:table-cell>
          <table:table-cell table:style-name="TableCell315">
            <text:p text:style-name="P316">591/24<text:line-break/>591/1/24</text:p>
          </table:table-cell>
        </table:table-row>
        <table:table-row table:style-name="TableRow317">
          <table:table-cell table:style-name="TableCell318">
            <text:p text:style-name="P319">25.</text:p>
          </table:table-cell>
          <table:table-cell table:style-name="TableCell320">
            <text:p text:style-name="P321">Entwurf eines Gesetzes zu den Entschließungen LP.3(4) vom 30. Oktober 2009 und LP.5(14) vom<text:s/><text:line-break/>11. Oktober 2019 über die Änderung des Artikels 6 des Protokolls vom 7. November 1996 zum Übereinkommen über die Verhütung der Meeresverschmutzung durch das Einbringen von Abfällen und anderen Stoffen von 1972 (Londoner Protokoll)<text:line-break/><text:line-break/>Der Bundesrat nahm zu dem Gesetzentwurf Stellung gemäß Drs. 561/1/24.</text:p>
            <text:p text:style-name="P322"/>
            <text:p text:style-name="Standard"><text:span text:style-name="T323">NRW:</text:span><text:span text:style-name="T324"><text:line-break/>Zustimmung zu der Ausschussempfehlung gemäß Drs. 561/1/24.</text:span></text:p>
            <text:p text:style-name="P325"/>
          </table:table-cell>
          <table:table-cell table:style-name="TableCell326">
            <text:p text:style-name="P327">561/24<text:line-break/>561/1/24</text:p>
          </table:table-cell>
        </table:table-row>
        <table:table-row table:style-name="TableRow328">
          <table:table-cell table:style-name="TableCell329">
            <text:p text:style-name="P330">26.</text:p>
          </table:table-cell>
          <table:table-cell table:style-name="TableCell331">
            <text:p text:style-name="Titel"><text:span text:style-name="T332">Entwurf eines Gesetzes zu dem Abkommen vom<text:s/></text:span><text:span text:style-name="T333"><text:line-break/>13. September 2024 zwischen der Regierung der Bundesrepublik Deutschland und der Regierung der Republik Litauen über die Zusammenarbeit im Verteidigungsbereich</text:span><text:span text:style-name="T334"><text:line-break/></text:span><text:span text:style-name="T335"><text:line-break/>Der Bundesrat erhob gegen den Gesetzentwurf keine Einwendungen.</text:span></text:p>
            <text:p text:style-name="P336"/>
            <text:p text:style-name="Titel"><text:span text:style-name="T337">NRW:</text:span><text:span text:style-name="T338"><text:line-break/>Keine Einwendungen.</text:span></text:p>
            <text:p text:style-name="P339"/>
          </table:table-cell>
          <table:table-cell table:style-name="TableCell340">
            <text:p text:style-name="P341">562/24</text:p>
          </table:table-cell>
        </table:table-row>
        <text:soft-page-break/>
        <table:table-row table:style-name="TableRow342">
          <table:table-cell table:style-name="TableCell343">
            <text:p text:style-name="P344">27.</text:p>
          </table:table-cell>
          <table:table-cell table:style-name="TableCell345">
            <text:p text:style-name="P346">Vorschlag für eine Verordnung des Europäischen Parlaments und des Rates über europäische Bevölke­rungs- und Wohnungsstatistiken, zur Änderung der Verordnung (EG) Nr. 862/2007 und zur Aufhebung der Verordnungen (EG) Nr. 763/2008 und (EU) Nr. 1260/2013<text:line-break/>COM(2023) 31 final<text:line-break/><text:line-break/>Der Bundesrat nahm zu der Vorlage Stellung gemäß Drs. 598/24.</text:p>
            <text:p text:style-name="P347"/>
            <text:p text:style-name="Standard"><text:span text:style-name="T348">NRW:</text:span><text:span text:style-name="T349"><text:line-break/>Zustimmung zu den Ausschussempfehlungen gemäß Ziffern 1-6 in Drs. 598/24.</text:span></text:p>
            <text:p text:style-name="P350"/>
          </table:table-cell>
          <table:table-cell table:style-name="TableCell351">
            <text:p text:style-name="P352">24/23<text:line-break/>zu 24/23<text:line-break/>598/24</text:p>
          </table:table-cell>
        </table:table-row>
        <table:table-row table:style-name="TableRow353">
          <table:table-cell table:style-name="TableCell354">
            <text:p text:style-name="P355">28.</text:p>
          </table:table-cell>
          <table:table-cell table:style-name="TableCell356">
            <text:p text:style-name="P357">Vorschlag für eine Verordnung des Europäischen Parlaments und des Rates über RESTORE - Regionale Soforthilfe für den Wiederaufbau - zur Änderung der Verordnung (EU) 2021/1058 und der Verordnung (EU) 2021/1057<text:line-break/>COM(2024) 496 final<text:line-break/><text:line-break/>Der Bundesrat nahm zu der Vorlage Stellung gemäß Drs. 523/1/24 (ohne Ziffer 10).</text:p>
            <text:p text:style-name="P358"/>
            <text:p text:style-name="Standard"><text:span text:style-name="T359">NRW:</text:span><text:span text:style-name="T360"><text:line-break/>Zustimmung zu den Ausschussempfehlungen gemäß Ziffern 1-16 in Drs. 523/1/24.</text:span></text:p>
            <text:p text:style-name="P361"/>
          </table:table-cell>
          <table:table-cell table:style-name="TableCell362">
            <text:p text:style-name="P363">523/24<text:line-break/>zu 523/24<text:line-break/>523/1/24</text:p>
          </table:table-cell>
        </table:table-row>
        <table:table-row table:style-name="TableRow364">
          <table:table-cell table:style-name="TableCell365">
            <text:p text:style-name="P366">29.</text:p>
          </table:table-cell>
          <table:table-cell table:style-name="TableCell367">
            <text:p text:style-name="Titel"><text:span text:style-name="T368">Dritte Verordnung zur Änderung der Steueroasen-Abwehrverordnung</text:span><text:span text:style-name="T369"><text:line-break/></text:span><text:span text:style-name="T370"><text:line-break/>Der Bundesrat stimmte der Verordnung zu.</text:span></text:p>
            <text:p text:style-name="P371"/>
            <text:p text:style-name="Titel"><text:span text:style-name="T372">NRW:</text:span><text:span text:style-name="T373"><text:line-break/>Zustimmung zur Verordnung.</text:span></text:p>
            <text:p text:style-name="P374"/>
          </table:table-cell>
          <table:table-cell table:style-name="TableCell375">
            <text:p text:style-name="P376">526/24</text:p>
          </table:table-cell>
        </table:table-row>
        <table:table-row table:style-name="TableRow377">
          <table:table-cell table:style-name="TableCell378">
            <text:p text:style-name="P379">30.</text:p>
          </table:table-cell>
          <table:table-cell table:style-name="TableCell380">
            <text:p text:style-name="Titel"><text:span text:style-name="T381">Verordnung zur Änderung von Verordnungen im Bereich der steuerberatenden Berufe</text:span><text:span text:style-name="T382"><text:line-break/></text:span><text:span text:style-name="T383"><text:line-break/>Der Bundesrat stimmte der Verordnung zu.</text:span></text:p>
            <text:p text:style-name="P384"/>
            <text:p text:style-name="Titel"><text:span text:style-name="T385">NRW:</text:span><text:span text:style-name="T386"><text:line-break/>Zustimmung zur Verordnung.</text:span></text:p>
            <text:p text:style-name="P387"/>
          </table:table-cell>
          <table:table-cell table:style-name="TableCell388">
            <text:p text:style-name="P389">541/24</text:p>
          </table:table-cell>
        </table:table-row>
        <table:table-row table:style-name="TableRow390">
          <table:table-cell table:style-name="TableCell391">
            <text:p text:style-name="P392">31.</text:p>
          </table:table-cell>
          <table:table-cell table:style-name="TableCell393">
            <text:p text:style-name="Titel"><text:span text:style-name="T394">Verordnung zur Anpassung des Beitragssatzes in der sozialen Pflegeversicherung 2025 (Pflege-Beitragssatz-Anpassungsverordnung 2025 - PBAV 2025)</text:span><text:span text:style-name="T395"><text:line-break/></text:span><text:span text:style-name="T396"><text:line-break/>Der Bundesrat stimmte der Verordnung zu.</text:span></text:p>
            <text:p text:style-name="P397"/>
            <text:p text:style-name="Titel"><text:span text:style-name="T398">NRW:</text:span><text:span text:style-name="T399"><text:line-break/>Zustimmung zur Verordnung.</text:span></text:p>
            <text:p text:style-name="P400"/>
          </table:table-cell>
          <table:table-cell table:style-name="TableCell401">
            <text:p text:style-name="P402">605/24</text:p>
          </table:table-cell>
        </table:table-row>
        <text:soft-page-break/>
        <table:table-row table:style-name="TableRow403">
          <table:table-cell table:style-name="TableCell404">
            <text:p text:style-name="P405">32.</text:p>
          </table:table-cell>
          <table:table-cell table:style-name="TableCell406">
            <text:p text:style-name="P407">Verordnung zur Bereinigung der Namensschreibweise im Meldewesen sowie weiterer Änderungen<text:line-break/><text:line-break/>Der Bundesrat stimmte der Verordnung zu.<text:line-break/>Der Bundesrat fasste die Entschließung gemäß Ziffer 2 Drs. 527/1/24.</text:p>
            <text:p text:style-name="P408"/>
            <text:p text:style-name="Standard"><text:span text:style-name="T409">NRW:</text:span><text:span text:style-name="T410"><text:line-break/>Zustimmung zur Verordnung.</text:span><text:span text:style-name="T411"><text:line-break/>Zustimmung zum Fassen der Entschließung gemäß Ziffer 2 in Drs. 527/1/24.</text:span></text:p>
            <text:p text:style-name="P412"/>
          </table:table-cell>
          <table:table-cell table:style-name="TableCell413">
            <text:p text:style-name="P414">527/24<text:line-break/>527/1/24</text:p>
          </table:table-cell>
        </table:table-row>
        <table:table-row table:style-name="TableRow415">
          <table:table-cell table:style-name="TableCell416">
            <text:p text:style-name="P417">33.</text:p>
          </table:table-cell>
          <table:table-cell table:style-name="TableCell418">
            <text:p text:style-name="P419">Verordnung zur Änderung von Sanktionsvorschriften zur Ahndung von Zuwiderhandlungen gegen stoffrechtliche Unionsverordnungen<text:line-break/><text:line-break/>Der Bundesrat stimmte der Verordnung nach Maßgabe gemäß Drs. 542/1/24 zu.<text:line-break/>Der Bundesrat fasste die Entschließung gemäß Drs. 542/1/24.</text:p>
            <text:p text:style-name="P420"/>
            <text:p text:style-name="Standard"><text:span text:style-name="T421">NRW:</text:span><text:span text:style-name="T422"><text:line-break/>Zustimmung zur Verordnung nach Maßgabe gemäß Ziffer 1 in Drs. 542/1/24.</text:span><text:span text:style-name="T423"><text:line-break/>Zustimmung zum Fassen der Entschließung gemäß Ziffern 2-4 und 7 in Drs. 542/1/24.</text:span></text:p>
            <text:p text:style-name="P424"/>
          </table:table-cell>
          <table:table-cell table:style-name="TableCell425">
            <text:p text:style-name="P426">542/24<text:line-break/>542/1/24</text:p>
          </table:table-cell>
        </table:table-row>
        <table:table-row table:style-name="TableRow427">
          <table:table-cell table:style-name="TableCell428">
            <text:p text:style-name="P429">34.</text:p>
          </table:table-cell>
          <table:table-cell table:style-name="TableCell430">
            <text:p text:style-name="P431">Verordnung nach § 26 Absatz 2 des Telekommuni­kation-Digitale-Dienste-Datenschutz-Gesetzes und zur Änderung der Besonderen Gebührenverordnung Telekommunikation<text:line-break/><text:line-break/>Der Bundesrat stimmte der Verordnung unverändert zu.<text:line-break/>Der Bundesrat fasste die Entschließung gemäß Ziffer 6 in Drs. 515/1/24.</text:p>
            <text:p text:style-name="P432"/>
            <text:p text:style-name="Standard"><text:span text:style-name="T433">NRW:</text:span><text:span text:style-name="T434"><text:line-break/>Keine Unterstützung der Verordnung nach Maßgabe gemäß Ziffern 1-4 in Drs. 515/1/24.</text:span><text:span text:style-name="T435"><text:line-break/>Zustimmung zur Verordnung unverändert gemäß Ziffer 5 in Drs. 515/1/24.</text:span><text:span text:style-name="T436"><text:line-break/>Zustimmung zum Fassen der Entschließung gemäß Ziffer 6 Buchstaben a-c und e in Drs. 515/1/24.</text:span></text:p>
            <text:p text:style-name="P437"/>
          </table:table-cell>
          <table:table-cell table:style-name="TableCell438">
            <text:p text:style-name="P439">515/24<text:line-break/>515/1/24</text:p>
          </table:table-cell>
        </table:table-row>
        <table:table-row table:style-name="TableRow440">
          <table:table-cell table:style-name="TableCell441">
            <text:p text:style-name="P442">35.</text:p>
          </table:table-cell>
          <table:table-cell table:style-name="TableCell443">
            <text:p text:style-name="Titel"><text:span text:style-name="T444">Erste Verordnung zur Änderung der Verordnung über die Mindestanforderungen für das Recht auf Versor</text:span><text:span text:style-name="T445">­gung mit Telekommunikationsdiensten (1. TK-Mindest</text:span><text:span text:style-name="T446">­versorgungsänderungsverordnung - 1. TKMVÄndV)</text:span><text:span text:style-name="T447"><text:line-break/></text:span><text:span text:style-name="T448"><text:line-break/>Der Bundesrat stimmte der Verordnung zu.</text:span></text:p>
            <text:p text:style-name="P449"/>
            <text:p text:style-name="Titel"><text:span text:style-name="T450">NRW:</text:span><text:span text:style-name="T451"><text:line-break/>Zustimmung zur Verordnung.</text:span></text:p>
            <text:p text:style-name="P452"/>
          </table:table-cell>
          <table:table-cell table:style-name="TableCell453">
            <text:p text:style-name="P454">543/24</text:p>
          </table:table-cell>
        </table:table-row>
        <text:soft-page-break/>
        <table:table-row table:style-name="TableRow455">
          <table:table-cell table:style-name="TableCell456">
            <text:p text:style-name="P457">36.</text:p>
          </table:table-cell>
          <table:table-cell table:style-name="TableCell458">
            <text:p text:style-name="Titel"><text:span text:style-name="T459">Dritte Verordnung zur Änderung der Kehr- und Überprüfungsordnung</text:span><text:span text:style-name="T460"><text:line-break/></text:span><text:span text:style-name="T461"><text:line-break/>Der Bundesrat stimmte der Verordnung nach Maßgabe gemäß Drs. 510/1/24 zu.</text:span></text:p>
            <text:p text:style-name="P462"/>
            <text:p text:style-name="Titel"><text:span text:style-name="T463">NRW:</text:span><text:span text:style-name="T464"><text:line-break/>Zustimmung zur Verordnung nach Maßgabe gemäß Ziffer 1 in Drs. 510/1/24.</text:span></text:p>
            <text:p text:style-name="P465"/>
          </table:table-cell>
          <table:table-cell table:style-name="TableCell466">
            <text:p text:style-name="P467">510/24<text:line-break/>510/1/24</text:p>
          </table:table-cell>
        </table:table-row>
        <table:table-row table:style-name="TableRow468">
          <table:table-cell table:style-name="TableCell469">
            <text:p text:style-name="P470">37.</text:p>
          </table:table-cell>
          <table:table-cell table:style-name="TableCell471">
            <text:p text:style-name="P472">Verordnung zur energiestatistischen Erhebung von Wasserstoff (Energiestatistik-Verordnung Wasserstoff<text:s/><text:line-break/>- EnStatWassV)<text:line-break/><text:line-break/>Der Bundesrat stimmte der Verordnung zu.<text:line-break/>Der Bundesrat fasste die Entschließung gemäß Ziffern 2 und 3 in Drs. 572/1/24.</text:p>
            <text:p text:style-name="P473"/>
            <text:p text:style-name="Standard"><text:span text:style-name="T474">NRW:</text:span><text:span text:style-name="T475"><text:line-break/>Zustimmung zur Verordnung.</text:span><text:span text:style-name="T476"><text:line-break/>Zustimmung zum Fassen der Entschließung gemäß Ziffern 2 und 3 in Drs. 572/1/24.</text:span></text:p>
            <text:p text:style-name="P477"/>
          </table:table-cell>
          <table:table-cell table:style-name="TableCell478">
            <text:p text:style-name="P479">572/24<text:line-break/>572/1/24</text:p>
          </table:table-cell>
        </table:table-row>
        <table:table-row table:style-name="TableRow480">
          <table:table-cell table:style-name="TableCell481">
            <text:p text:style-name="P482">38.</text:p>
          </table:table-cell>
          <table:table-cell table:style-name="TableCell483">
            <text:p text:style-name="P484">Verordnung zur Neuordnung des Ladesäulenrechts<text:line-break/><text:line-break/>Der Bundesrat stimmte der Verordnung nach Maßgabe gemäß Drs. 600/1/24 (ohne Ziffer 1) zu.</text:p>
            <text:p text:style-name="P485"/>
            <text:p text:style-name="Standard"><text:span text:style-name="T486">NRW:</text:span><text:span text:style-name="T487"><text:line-break/>Zustimmung zur Verordnung nach Maßgabe gemäß Ziffern 1 und 2 in Drs. 600/1/24.</text:span><text:span text:style-name="T488"><text:line-break/>Unterstützung der Schlussabstimmung.</text:span></text:p>
            <text:p text:style-name="P489"/>
          </table:table-cell>
          <table:table-cell table:style-name="TableCell490">
            <text:p text:style-name="P491">600/24<text:line-break/>600/1/24</text:p>
          </table:table-cell>
        </table:table-row>
        <table:table-row table:style-name="TableRow492">
          <table:table-cell table:style-name="TableCell493">
            <text:p text:style-name="P494">39.</text:p>
          </table:table-cell>
          <table:table-cell table:style-name="TableCell495">
            <text:p text:style-name="P496">Allgemeine Verwaltungsvorschrift zur Änderung der Allgemeinen Verwaltungsvorschrift zur Straßen­verkehrs-Ordnung<text:line-break/><text:line-break/>Der Bundesrat stimmte der Allgemeinen Verwaltungs­vorschrift nach Maßgabe gemäß Drs. 544/1/24 (ohne Ziffer 1) zu.</text:p>
            <text:p text:style-name="P497"/>
            <text:p text:style-name="Standard"><text:span text:style-name="T498">NRW:</text:span><text:span text:style-name="T499"><text:line-break/>Zustimmung zur Verordnung nach Maßgabe gemäß Ziffern 2 und 3 in Drs. 544/1/24.</text:span><text:span text:style-name="T500"><text:line-break/>Unterstützung der Schlussabstimmung.</text:span></text:p>
            <text:p text:style-name="P501"/>
          </table:table-cell>
          <table:table-cell table:style-name="TableCell502">
            <text:p text:style-name="P503">544/24<text:line-break/>544/1/24</text:p>
          </table:table-cell>
        </table:table-row>
        <table:table-row table:style-name="TableRow504">
          <table:table-cell table:style-name="TableCell505">
            <text:p text:style-name="P506">40.</text:p>
          </table:table-cell>
          <table:table-cell table:style-name="TableCell507">
            <text:p text:style-name="Titel"><text:span text:style-name="T508">Benennung von Beauftragten des Bundesrates in Beratungsgremien der Europäischen Union für das Gremium der Kommission "Generaldirektoren für Berufliche Bildung" (DGVT)</text:span><text:span text:style-name="T509"><text:line-break/></text:span><text:span text:style-name="T510"><text:line-break/>Der Bundesrat beschloss vorschlagsgemäß.</text:span></text:p>
            <text:p text:style-name="P511"/>
            <text:p text:style-name="Titel"><text:span text:style-name="T512">NRW:</text:span><text:span text:style-name="T513"><text:line-break/>Zustimmung zur Benennung.</text:span></text:p>
            <text:p text:style-name="P514"/>
          </table:table-cell>
          <table:table-cell table:style-name="TableCell515">
            <text:p text:style-name="P516">586/24<text:line-break/>586/1/24</text:p>
          </table:table-cell>
        </table:table-row>
        <text:soft-page-break/>
        <table:table-row table:style-name="TableRow517">
          <table:table-cell table:style-name="TableCell518">
            <text:p text:style-name="P519">41.</text:p>
          </table:table-cell>
          <table:table-cell table:style-name="TableCell520">
            <text:p text:style-name="Titel"><text:span text:style-name="T521">Benennung eines Mitglieds und eines stellvertretenden Mitglieds für das Kuratorium der Museumsstiftung Post und Telekommunikation</text:span><text:span text:style-name="T522"><text:line-break/></text:span><text:span text:style-name="T523"><text:line-break/>Der Bundesrat beschloss vorschlagsgemäß.</text:span></text:p>
            <text:p text:style-name="P524"/>
            <text:p text:style-name="Titel"><text:span text:style-name="T525">NRW:</text:span><text:span text:style-name="T526"><text:line-break/>Zustimmung zur Benennung.</text:span></text:p>
            <text:p text:style-name="P527"/>
          </table:table-cell>
          <table:table-cell table:style-name="TableCell528">
            <text:p text:style-name="P529">535/24<text:line-break/>535/1/24</text:p>
          </table:table-cell>
        </table:table-row>
        <table:table-row table:style-name="TableRow530">
          <table:table-cell table:style-name="TableCell531">
            <text:p text:style-name="P532">42.</text:p>
          </table:table-cell>
          <table:table-cell table:style-name="TableCell533">
            <text:p text:style-name="Titel"><text:span text:style-name="T534">Bestimmung eines Mitglieds des Konjunkturrates für die öffentliche Hand</text:span><text:span text:style-name="T535"><text:line-break/></text:span><text:span text:style-name="T536"><text:line-break/>Der Bundesrat beschloss vorschlagsgemäß.</text:span></text:p>
            <text:p text:style-name="P537"/>
            <text:p text:style-name="Titel"><text:span text:style-name="T538">NRW:</text:span><text:span text:style-name="T539"><text:line-break/>Zustimmung zur Bestimmung.</text:span></text:p>
            <text:p text:style-name="P540"/>
          </table:table-cell>
          <table:table-cell table:style-name="TableCell541">
            <text:p text:style-name="P542">521/24</text:p>
          </table:table-cell>
        </table:table-row>
        <table:table-row table:style-name="TableRow543">
          <table:table-cell table:style-name="TableCell544">
            <text:p text:style-name="P545">43.</text:p>
          </table:table-cell>
          <table:table-cell table:style-name="TableCell546">
            <text:p text:style-name="P547">Verfahren vor dem Bundesverfassungsgericht<text:line-break/><text:line-break/>Der Bundesrat sah von einer Äußerung und einem Beitritt ab.</text:p>
            <text:p text:style-name="P548"/>
            <text:p text:style-name="Titel"><text:span text:style-name="T549">NRW:</text:span><text:span text:style-name="T550"><text:line-break/></text:span><text:span text:style-name="T551">Keine Äußerung, kein Beitritt.</text:span></text:p>
            <text:p text:style-name="P552"/>
          </table:table-cell>
          <table:table-cell table:style-name="TableCell553">
            <text:p text:style-name="P554">587/24</text:p>
          </table:table-cell>
        </table:table-row>
        <table:table-row table:style-name="TableRow555">
          <table:table-cell table:style-name="TableCell556">
            <text:p text:style-name="P557">44.</text:p>
          </table:table-cell>
          <table:table-cell table:style-name="TableCell558">
            <text:p text:style-name="Titel"><text:span text:style-name="T559">Entwurf eines Gesetzes zur Verlängerung der Mietpreisbremse</text:span><text:span text:style-name="T560"><text:line-break/></text:span><text:span text:style-name="T561"><text:line-break/>Der Gesetzentwurf wurde in die Ausschüsse<text:s/></text:span><text:span text:style-name="T562"><text:line-break/>(</text:span><text:span text:style-name="T563">R</text:span><text:span text:style-name="T564"><text:s/>– AIS – Wo) überwiesen.</text:span></text:p>
            <text:p text:style-name="P565"/>
            <text:p text:style-name="Standard"><text:span text:style-name="T566">NRW:</text:span><text:span text:style-name="T567"><text:line-break/></text:span><text:span text:style-name="T568">Keine Unterstützung der sofortigen Sachentscheidung.</text:span></text:p>
            <text:p text:style-name="P569"/>
          </table:table-cell>
          <table:table-cell table:style-name="TableCell570">
            <text:p text:style-name="P571">606/24</text:p>
          </table:table-cell>
        </table:table-row>
        <table:table-row table:style-name="TableRow572">
          <table:table-cell table:style-name="TableCell573">
            <text:p text:style-name="P574">45.</text:p>
          </table:table-cell>
          <table:table-cell table:style-name="TableCell575">
            <text:p text:style-name="Titel"><text:span text:style-name="T576">Benennung eines Mitglieds für den Eisenbahn</text:span><text:span text:style-name="T577">­infrastruktur</text:span><text:span text:style-name="T578">­beirat</text:span><text:span text:style-name="T579"><text:line-break/></text:span><text:span text:style-name="T580"><text:line-break/>Der Bundesrat beschloss vorschlagsgemäß.</text:span></text:p>
            <text:p text:style-name="P581"/>
            <text:p text:style-name="Titel"><text:span text:style-name="T582">NRW:</text:span><text:span text:style-name="T583"><text:line-break/>Zustimmung zur Benennung.</text:span></text:p>
            <text:p text:style-name="P584"/>
          </table:table-cell>
          <table:table-cell table:style-name="TableCell585">
            <text:p text:style-name="P586">607/24</text:p>
          </table:table-cell>
        </table:table-row>
        <table:table-row table:style-name="TableRow587">
          <table:table-cell table:style-name="TableCell588">
            <text:p text:style-name="P589">46.</text:p>
          </table:table-cell>
          <table:table-cell table:style-name="TableCell590">
            <text:p text:style-name="Titel"><text:span text:style-name="T591">Benennung eines Mitglieds und eines stellvertretenden Mitglieds für den Beirat bei der Bundesnetzagentur für Elektrizität, Gas, Telekommunikation, Post und Eisenbahnen</text:span><text:span text:style-name="T592"><text:line-break/></text:span><text:span text:style-name="T593"><text:line-break/>Der Bundesrat beschloss vorschlagsgemäß.</text:span></text:p>
            <text:p text:style-name="P594"/>
            <text:p text:style-name="Titel"><text:span text:style-name="T595">NRW:</text:span><text:span text:style-name="T596"><text:line-break/>Zustimmung zur Benennung.</text:span></text:p>
            <text:p text:style-name="P597"/>
          </table:table-cell>
          <table:table-cell table:style-name="TableCell598">
            <text:p text:style-name="P599">608/24</text:p>
          </table:table-cell>
        </table:table-row>
        <text:soft-page-break/>
        <table:table-row table:style-name="TableRow600">
          <table:table-cell table:style-name="TableCell601">
            <text:p text:style-name="P602">47.</text:p>
          </table:table-cell>
          <table:table-cell table:style-name="TableCell603">
            <text:p text:style-name="Titel"><text:span text:style-name="T604">Entschließung des Bundesrates zur Schaffung eines grundgesetzlich abgesicherten Sondervermögens und zur Reform der Schuldenbremse</text:span><text:span text:style-name="T605"><text:line-break/></text:span><text:span text:style-name="T606"><text:line-break/>Die Entschließung wurde in die Ausschüsse (</text:span><text:span text:style-name="T607">Fz</text:span><text:span text:style-name="T608"><text:s/>– Wi) überwiesen.</text:span></text:p>
            <text:p text:style-name="P609"/>
          </table:table-cell>
          <table:table-cell table:style-name="TableCell610">
            <text:p text:style-name="P611">624/24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a)<text:tab/>Benennung eines stellvertretenden Mitglieds für den Eisenbahninfrastrukturbeirat<text:line-break/><text:line-break/>Der Bundesrat beschloss vorschlagsgemäß.</text:p>
            <text:p text:style-name="P617"/>
            <text:p text:style-name="Standard"><text:span text:style-name="T618">NRW:</text:span><text:span text:style-name="T619"><text:line-break/>Zustimmung zur Benennung.</text:span></text:p>
            <text:p text:style-name="P620"/>
          </table:table-cell>
          <table:table-cell table:style-name="TableCell621">
            <text:p text:style-name="P622">622/24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b)<text:tab/>Benennung eines stellvertretenden Mitglieds für den Eisenbahninfrastrukturbeirat<text:line-break/><text:line-break/>Der Bundesrat beschloss vorschlagsgemäß.</text:p>
            <text:p text:style-name="P628"/>
            <text:p text:style-name="Standard"><text:span text:style-name="T629">NRW:</text:span><text:span text:style-name="T630"><text:line-break/>Zustimmung zur Benennung.</text:span></text:p>
            <text:p text:style-name="P631"/>
          </table:table-cell>
          <table:table-cell table:style-name="TableCell632">
            <text:p text:style-name="P633">625/24</text:p>
          </table:table-cell>
        </table:table-row>
        <table:table-row table:style-name="TableRow634">
          <table:table-cell table:style-name="TableCell635">
            <text:p text:style-name="P636">49.</text:p>
          </table:table-cell>
          <table:table-cell table:style-name="TableCell637">
            <text:p text:style-name="P638">a)<text:tab/>Benennung eines Mitglieds für den Beirat bei der Bundesnetzagentur für Elektrizität, Gas, Telekommunikation, Post und Eisenbahnen<text:line-break/><text:line-break/>Der Bundesrat beschloss vorschlagsgemäß.</text:p>
            <text:p text:style-name="P639"/>
            <text:p text:style-name="Standard"><text:span text:style-name="T640">NRW:</text:span><text:span text:style-name="T641"><text:line-break/>Zustimmung zur Benennung.</text:span></text:p>
            <text:p text:style-name="P642"/>
          </table:table-cell>
          <table:table-cell table:style-name="TableCell643">
            <text:p text:style-name="P644">623/24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b)<text:tab/>Benennung eines Mitglieds und eines stellvertretenden Mitglieds für den Beirat bei der Bundesnetzagentur für Elektrizität, Gas, Telekommunikation, Post und Eisenbahnen<text:line-break/><text:line-break/>Der Bundesrat beschloss vorschlagsgemäß.</text:p>
            <text:p text:style-name="P650"/>
            <text:p text:style-name="Standard"><text:span text:style-name="T651">NRW:</text:span><text:span text:style-name="T652"><text:line-break/>Zustimmung zur Benennung.</text:span></text:p>
            <text:p text:style-name="P653"/>
          </table:table-cell>
          <table:table-cell table:style-name="TableCell654">
            <text:p text:style-name="P655">626/24</text:p>
          </table:table-cell>
        </table:table-row>
        <table:table-row table:style-name="TableRow656">
          <table:table-cell table:style-name="TableCell657">
            <text:p text:style-name="P658">50.</text:p>
          </table:table-cell>
          <table:table-cell table:style-name="TableCell659">
            <text:p text:style-name="Titel"><text:span text:style-name="T660">Entschließung des Bundesrates zur Stärkung der Finanzierungsinstrumente für die Modernisierung und nachhaltige Entwicklung der deutschen Häfen</text:span><text:span text:style-name="T661"><text:line-break/></text:span><text:span text:style-name="T662"><text:line-break/>Die Entschließung wurde in die Ausschüsse<text:s/></text:span><text:span text:style-name="T663"><text:line-break/>(</text:span><text:span text:style-name="T664">Fz</text:span><text:span text:style-name="T665"><text:s/>– Vk – Wi) überwiesen.</text:span></text:p>
            <text:p text:style-name="P666"/>
          </table:table-cell>
          <table:table-cell table:style-name="TableCell667">
            <text:p text:style-name="P668">628/24</text:p>
          </table:table-cell>
        </table:table-row>
        <text:soft-page-break/>
        <table:table-row table:style-name="TableRow669">
          <table:table-cell table:style-name="TableCell670">
            <text:p text:style-name="P671">51.</text:p>
          </table:table-cell>
          <table:table-cell table:style-name="TableCell672">
            <text:p text:style-name="Titel"><text:span text:style-name="T673">Benennung eines stellvertretenden Mitglieds des Kuratoriums der Stiftung "Haus der Geschichte der Bundesrepublik Deutschland"</text:span><text:span text:style-name="T674"><text:line-break/></text:span><text:span text:style-name="T675"><text:line-break/>Der Bundesrat beschloss vorschlagsgemäß.</text:span></text:p>
            <text:p text:style-name="P676"/>
            <text:p text:style-name="Titel"><text:span text:style-name="T677">NRW:</text:span><text:span text:style-name="T678"><text:line-break/>Zustimmung zur Benennung.</text:span></text:p>
            <text:p text:style-name="P679"/>
          </table:table-cell>
          <table:table-cell table:style-name="TableCell680">
            <text:p text:style-name="P681">627/24</text:p>
          </table:table-cell>
        </table:table-row>
        <table:table-row table:style-name="TableRow682">
          <table:table-cell table:style-name="TableCell683">
            <text:p text:style-name="P684">52.</text:p>
          </table:table-cell>
          <table:table-cell table:style-name="TableCell685">
            <text:p text:style-name="P686">a)<text:tab/>Gesetz zur Änderung des Grundgesetzes (Artikel 93 und 94)<text:line-break/><text:line-break/>Der Bundesrat stimmte dem Gesetz zu.</text:p>
            <text:p text:style-name="P687"/>
            <text:p text:style-name="Standard"><text:span text:style-name="T688">NRW:</text:span><text:span text:style-name="T689"><text:line-break/>Zustimmung zum Gesetz.</text:span></text:p>
            <text:p text:style-name="P690"/>
          </table:table-cell>
          <table:table-cell table:style-name="TableCell691">
            <text:p text:style-name="P692">633/24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b)<text:tab/>Gesetz zur Änderung des Bundesverfassungs­gerichtsgesetzes und des Untersuchungsausschuss­gesetzes<text:line-break/><text:line-break/>Es lag kein Antrag auf Anrufung des Vermittlungsaus­schusses vor.</text:p>
            <text:p text:style-name="P698"/>
          </table:table-cell>
          <table:table-cell table:style-name="TableCell699">
            <text:p text:style-name="P700">634/24</text:p>
          </table:table-cell>
        </table:table-row>
        <table:table-row table:style-name="TableRow701">
          <table:table-cell table:style-name="TableCell702">
            <text:p text:style-name="P703">53.</text:p>
          </table:table-cell>
          <table:table-cell table:style-name="TableCell704">
            <text:p text:style-name="P705">Gesetz zur Erteilung der Zustimmung nach § 7 Absatz 2 in Verbindung mit Absatz 1 des Integrations­verant­wortungs­gesetzes zu dem Antrag der Europäischen Investitionsbank zur Änderung von Artikel 16 Absatz 5 ihrer Satzung<text:line-break/><text:line-break/>Der Bundesrat stimmte dem Gesetz zu.</text:p>
            <text:p text:style-name="P706"/>
            <text:p text:style-name="Standard"><text:span text:style-name="T707">NRW:</text:span><text:span text:style-name="T708"><text:line-break/>Zustimmung zum Gesetz.</text:span></text:p>
            <text:p text:style-name="P709"/>
          </table:table-cell>
          <table:table-cell table:style-name="TableCell710">
            <text:p text:style-name="P711">635/24</text:p>
          </table:table-cell>
        </table:table-row>
        <table:table-row table:style-name="TableRow712">
          <table:table-cell table:style-name="TableCell713">
            <text:p text:style-name="P714">54.</text:p>
          </table:table-cell>
          <table:table-cell table:style-name="TableCell715">
            <text:p text:style-name="P716">Gesetz über die Digitalisierung des Finanzmarktes (Finanzmarktdigitalisierungsgesetz - FinmadiG)<text:line-break/><text:line-break/>Der Bundesrat stimmte dem Gesetz zu.</text:p>
            <text:p text:style-name="P717"/>
            <text:p text:style-name="Standard"><text:span text:style-name="T718">NRW:</text:span><text:span text:style-name="T719"><text:line-break/>Zustimmung zum Gesetz.</text:span></text:p>
            <text:p text:style-name="P720"/>
          </table:table-cell>
          <table:table-cell table:style-name="TableCell721">
            <text:p text:style-name="P722">636/24</text:p>
          </table:table-cell>
        </table:table-row>
        <table:table-row table:style-name="TableRow723">
          <table:table-cell table:style-name="TableCell724">
            <text:p text:style-name="P725">55.</text:p>
          </table:table-cell>
          <table:table-cell table:style-name="TableCell726">
            <text:p text:style-name="P727">Gesetz zur Fortentwicklung des Steuerrechts und zur Anpassung des Einkommensteuertarifs (Steuerfort­entwicklungsgesetz - SteFeG)<text:line-break/><text:line-break/>Der Bundesrat stimmte dem Gesetz zu.</text:p>
            <text:p text:style-name="P728"/>
            <text:p text:style-name="Standard"><text:span text:style-name="T729">NRW:</text:span><text:span text:style-name="T730"><text:line-break/>Zustimmung zum Gesetz.</text:span></text:p>
            <text:p text:style-name="P731"/>
          </table:table-cell>
          <table:table-cell table:style-name="TableCell732">
            <text:p text:style-name="P733">637/24</text:p>
          </table:table-cell>
        </table:table-row>
        <text:soft-page-break/>
        <table:table-row table:style-name="TableRow734">
          <table:table-cell table:style-name="TableCell735">
            <text:p text:style-name="P736">56.</text:p>
          </table:table-cell>
          <table:table-cell table:style-name="TableCell737">
            <text:p text:style-name="P738">Gesetz zur Änderung des Abgeordnetengesetzes<text:s/><text:line-break/>- Öffentlichkeitsarbeit der Fraktionen und weitere Änderungen<text:line-break/><text:line-break/>Es lag kein Antrag auf Anrufung des Vermittlungsaus­schusses vor.</text:p>
            <text:p text:style-name="P739"/>
          </table:table-cell>
          <table:table-cell table:style-name="TableCell740">
            <text:p text:style-name="P741">638/24</text:p>
          </table:table-cell>
        </table:table-row>
        <table:table-row table:style-name="TableRow742">
          <table:table-cell table:style-name="TableCell743">
            <text:p text:style-name="P744">57.</text:p>
          </table:table-cell>
          <table:table-cell table:style-name="TableCell745">
            <text:p text:style-name="P746">Gesetz über Maßnahmen zur Förderung des deutschen Films (Filmförderungsgesetz - FFG)<text:line-break/><text:line-break/>Es lag kein Antrag auf Anrufung des Vermittlungsaus­schusses vor.</text:p>
            <text:p text:style-name="P747"/>
          </table:table-cell>
          <table:table-cell table:style-name="TableCell748">
            <text:p text:style-name="P749">639/24</text:p>
          </table:table-cell>
        </table:table-row>
        <table:table-row table:style-name="TableRow750">
          <table:table-cell table:style-name="TableCell751">
            <text:p text:style-name="P752">58.</text:p>
          </table:table-cell>
          <table:table-cell table:style-name="TableCell753">
            <text:p text:style-name="P754">Zehntes Gesetz zur Änderung des Regionalisierungs­gesetzes<text:line-break/><text:line-break/>Der Bundesrat stimmte dem Gesetz zu.</text:p>
            <text:p text:style-name="P755"/>
            <text:p text:style-name="Standard"><text:span text:style-name="T756">NRW:</text:span><text:span text:style-name="T757"><text:line-break/>Zustimmung zum Gesetz.</text:span></text:p>
            <text:p text:style-name="P758"/>
          </table:table-cell>
          <table:table-cell table:style-name="TableCell759">
            <text:p text:style-name="P760">640/24</text:p>
          </table:table-cell>
        </table:table-row>
        <table:table-row table:style-name="TableRow761">
          <table:table-cell table:style-name="TableCell762">
            <text:p text:style-name="P763">59.</text:p>
          </table:table-cell>
          <table:table-cell table:style-name="TableCell764">
            <text:p text:style-name="P765">Drittes Gesetz zur Änderung des Energiewirtschafts­gesetzes<text:line-break/><text:line-break/>Es lag kein Antrag auf Anrufung des Vermittlungsaus­schusses vor.</text:p>
            <text:p text:style-name="P766"/>
          </table:table-cell>
          <table:table-cell table:style-name="TableCell767">
            <text:p text:style-name="P768">641/24</text:p>
          </table:table-cell>
        </table:table-row>
        <table:table-row table:style-name="TableRow769">
          <table:table-cell table:style-name="TableCell770">
            <text:p text:style-name="P771">60.</text:p>
          </table:table-cell>
          <table:table-cell table:style-name="TableCell772">
            <text:p text:style-name="Titel"><text:span text:style-name="T773">Neubenennung von Beauftragten des Bundesrates in Beratungsgremien der Europäischen Union</text:span><text:span text:style-name="T774"><text:line-break/></text:span><text:span text:style-name="T775"><text:line-break/>Der Bundesrat beschloss vorschlagsgemäß.</text:span></text:p>
            <text:p text:style-name="P776"/>
            <text:p text:style-name="Titel"><text:span text:style-name="T777">NRW:</text:span><text:span text:style-name="T778"><text:line-break/>Zustimmung zur Benennung.</text:span></text:p>
            <text:p text:style-name="P779"/>
          </table:table-cell>
          <table:table-cell table:style-name="TableCell780">
            <text:p text:style-name="P781">450/24</text:p>
          </table:table-cell>
        </table:table-row>
      </table:table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12-20T14:46:00Z</meta:creation-date>
    <dc:date>2024-12-20T15:52:00Z</dc:date>
    <meta:template xlink:href="Normal.dotm" xlink:type="simple"/>
    <meta:editing-cycles>2</meta:editing-cycles>
    <meta:editing-duration>PT0S</meta:editing-duration>
    <meta:document-statistic meta:page-count="13" meta:paragraph-count="36" meta:word-count="2479" meta:character-count="18065" meta:row-count="130" meta:non-whitespace-character-count="15622"/>
  </office:meta>
</office:document-meta>
</file>