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4.1in"/>
    </style:style>
    <style:style style:name="TableColumn4" style:family="table-column">
      <style:table-column-properties style:column-width="0.9375in"/>
    </style:style>
    <style:style style:name="Table1" style:family="table" style:master-page-name="MP0">
      <style:table-properties style:width="5.502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Titel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anmerk" style:family="paragraph">
      <style:text-properties style:font-name="Arial" style:font-name-complex="Arial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opstand" style:family="paragraph">
      <style:text-properties style:font-name="Arial" style:font-name-complex="Arial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Titel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nmerk" style:family="paragraph">
      <style:text-properties style:font-name="Arial" style:font-name-complex="Arial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opstand" style:family="paragraph">
      <style:text-properties style:font-name="Arial" style:font-name-complex="Arial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" style:parent-style-name="Titel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anmerk" style:family="paragraph">
      <style:text-properties style:font-name="Arial" style:font-name-complex="Arial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topstand" style:family="paragraph"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Titel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nmerk" style:family="paragraph">
      <style:text-properties style:font-name="Arial" style:font-name-complex="Arial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topstand" style:family="paragraph">
      <style:text-properties style:font-name="Arial" style:font-name-complex="Aria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nmerk" style:family="paragraph">
      <style:text-properties style:font-name="Arial" style:font-name-complex="Arial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topstand" style:family="paragraph">
      <style:text-properties style:font-name="Arial" style:font-name-complex="Aria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Absatz-Standardschriftart" style:family="text">
      <style:text-properties style:font-name="Arial" style:font-name-complex="Arial"/>
    </style:style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/>
    </style:style>
    <style:style style:name="T8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Absatz-Standardschriftart" style:family="text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9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anmerk" style:family="paragraph">
      <style:text-properties style:font-name="Arial" style:font-name-complex="Arial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topstand" style:family="paragraph">
      <style:text-properties style:font-name="Arial" style:font-name-complex="Aria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99" style:parent-style-name="Absatz-Standardschriftart" style:family="text">
      <style:text-properties style:font-name="Arial" style:font-name-complex="Arial"/>
    </style:style>
    <style:style style:name="T100" style:parent-style-name="Absatz-Standardschriftart" style:family="text">
      <style:text-properties style:font-name="Arial" style:font-name-complex="Arial"/>
    </style:style>
    <style:style style:name="T101" style:parent-style-name="Absatz-Standardschriftart" style:family="text">
      <style:text-properties style:font-name="Arial" style:font-name-complex="Arial"/>
    </style:style>
    <style:style style:name="T10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Absatz-Standardschriftart" style:family="text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Standard" style:family="paragraph">
      <style:text-properties style:font-name="Arial" style:font-name-complex="Aria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anmerk" style:family="paragraph">
      <style:text-properties style:font-name="Arial" style:font-name-complex="Arial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topstand" style:family="paragraph">
      <style:text-properties style:font-name="Arial" style:font-name-complex="Aria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Absatz-Standardschriftart" style:family="text">
      <style:text-properties style:font-name="Arial" style:font-name-complex="Arial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/>
    </style:style>
    <style:style style:name="T11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Absatz-Standardschriftart" style:family="text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1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Standard" style:family="paragraph">
      <style:text-properties style:font-name="Arial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anmerk" style:family="paragraph">
      <style:text-properties style:font-name="Arial" style:font-name-complex="Arial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topstand" style:family="paragraph">
      <style:text-properties style:font-name="Arial" style:font-name-complex="Aria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Titel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3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anmerk" style:family="paragraph">
      <style:text-properties style:font-name="Arial" style:font-name-complex="Arial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topstand" style:family="paragraph">
      <style:text-properties style:font-name="Arial" style:font-name-complex="Arial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Absatz-Standardschriftart" style:family="text">
      <style:text-properties style:font-name="Arial" style:font-name-complex="Arial"/>
    </style:style>
    <style:style style:name="T141" style:parent-style-name="Absatz-Standardschriftart" style:family="text">
      <style:text-properties style:font-name="Arial" style:font-name-complex="Arial"/>
    </style:style>
    <style:style style:name="T142" style:parent-style-name="Absatz-Standardschriftart" style:family="text">
      <style:text-properties style:font-name="Arial" style:font-name-complex="Arial"/>
    </style:style>
    <style:style style:name="T143" style:parent-style-name="Absatz-Standardschriftart" style:family="text">
      <style:text-properties style:font-name="Arial" style:font-name-complex="Arial"/>
    </style:style>
    <style:style style:name="P144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anmerk" style:family="paragraph">
      <style:text-properties style:font-name="Arial" style:font-name-complex="Arial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topstand" style:family="paragraph">
      <style:text-properties style:font-name="Arial" style:font-name-complex="Arial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itel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6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anmerk" style:family="paragraph">
      <style:text-properties style:font-name="Arial" style:font-name-complex="Arial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topstand" style:family="paragraph">
      <style:text-properties style:font-name="Arial" style:font-name-complex="Aria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Titel" style:family="paragraph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6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8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anmerk" style:family="paragraph">
      <style:text-properties style:font-name="Arial" style:font-name-complex="Arial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topstand" style:family="paragraph">
      <style:text-properties style:font-name="Arial" style:font-name-complex="Arial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Titel" style:family="paragraph">
      <style:text-properties style:font-name="Arial" style:font-name-complex="Arial"/>
    </style:style>
    <style:style style:name="P1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0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anmerk" style:family="paragraph">
      <style:text-properties style:font-name="Arial" style:font-name-complex="Arial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topstand" style:family="paragraph">
      <style:text-properties style:font-name="Arial" style:font-name-complex="Arial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Titel" style:family="paragraph">
      <style:text-properties style:font-name="Arial" style:font-name-complex="Arial"/>
    </style:style>
    <style:style style:name="P1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3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anmerk" style:family="paragraph">
      <style:text-properties style:font-name="Arial" style:font-name-complex="Arial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topstand" style:family="paragraph">
      <style:text-properties style:font-name="Arial" style:font-name-complex="Arial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Titel" style:family="paragraph">
      <style:text-properties style:font-name="Arial" style:font-name-complex="Arial"/>
    </style:style>
    <style:style style:name="P2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6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anmerk" style:family="paragraph">
      <style:text-properties style:font-name="Arial" style:font-name-complex="Arial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topstand" style:family="paragraph">
      <style:text-properties style:font-name="Arial" style:font-name-complex="Arial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Titel" style:family="paragraph">
      <style:text-properties style:font-name="Arial" style:font-name-complex="Arial"/>
    </style:style>
    <style:style style:name="P2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1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8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anmerk" style:family="paragraph">
      <style:text-properties style:font-name="Arial" style:font-name-complex="Arial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topstand" style:family="paragraph">
      <style:text-properties style:font-name="Arial" style:font-name-complex="Arial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Titel" style:family="paragraph">
      <style:text-properties style:font-name="Arial" style:font-name-complex="Arial"/>
    </style:style>
    <style:style style:name="P2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0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anmerk" style:family="paragraph">
      <style:text-properties style:font-name="Arial" style:font-name-complex="Arial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topstand" style:family="paragraph">
      <style:text-properties style:font-name="Arial" style:font-name-complex="Arial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Titel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3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anmerk" style:family="paragraph">
      <style:text-properties style:font-name="Arial" style:font-name-complex="Arial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topstand" style:family="paragraph">
      <style:text-properties style:font-name="Arial" style:font-name-complex="Arial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Titel" style:family="paragraph">
      <style:text-properties style:font-name="Arial" style:font-name-complex="Arial"/>
    </style:style>
    <style:style style:name="P2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5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nmerk" style:family="paragraph">
      <style:text-properties style:font-name="Arial" style:font-name-complex="Arial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topstand" style:family="paragraph">
      <style:text-properties style:font-name="Arial" style:font-name-complex="Arial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Titel" style:family="paragraph">
      <style:text-properties style:font-name="Arial" style:font-name-complex="Arial"/>
    </style:style>
    <style:style style:name="P2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7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nmerk" style:family="paragraph">
      <style:text-properties style:font-name="Arial" style:font-name-complex="Arial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topstand" style:family="paragraph">
      <style:text-properties style:font-name="Arial" style:font-name-complex="Arial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Titel" style:family="paragraph">
      <style:text-properties style:font-name="Arial" style:font-name-complex="Arial"/>
    </style:style>
    <style:style style:name="P2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7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7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anmerk" style:family="paragraph">
      <style:text-properties style:font-name="Arial" style:font-name-complex="Arial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topstand" style:family="paragraph">
      <style:text-properties style:font-name="Arial" style:font-name-complex="Arial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Titel" style:family="paragraph">
      <style:text-properties style:font-name="Arial" style:font-name-complex="Arial"/>
    </style:style>
    <style:style style:name="P2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1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nmerk" style:family="paragraph">
      <style:text-properties style:font-name="Arial" style:font-name-complex="Arial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topstand" style:family="paragraph">
      <style:text-properties style:font-name="Arial" style:font-name-complex="Arial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Titel" style:family="paragraph">
      <style:text-properties style:font-name="Arial" style:font-name-complex="Arial"/>
    </style:style>
    <style:style style:name="P2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0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3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anmerk" style:family="paragraph">
      <style:text-properties style:font-name="Arial" style:font-name-complex="Arial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topstand" style:family="paragraph">
      <style:text-properties style:font-name="Arial" style:font-name-complex="Arial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Titel" style:family="paragraph">
      <style:text-properties style:font-name="Arial" style:font-name-complex="Arial"/>
    </style:style>
    <style:style style:name="P3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1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5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anmerk" style:family="paragraph">
      <style:text-properties style:font-name="Arial" style:font-name-complex="Arial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topstand" style:family="paragraph">
      <style:text-properties style:font-name="Arial" style:font-name-complex="Arial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Titel" style:family="paragraph">
      <style:text-properties style:font-name="Arial" style:font-name-complex="Arial"/>
    </style:style>
    <style:style style:name="P3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2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7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anmerk" style:family="paragraph">
      <style:text-properties style:font-name="Arial" style:font-name-complex="Arial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topstand" style:family="paragraph">
      <style:text-properties style:font-name="Arial" style:font-name-complex="Arial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Titel" style:family="paragraph">
      <style:text-properties style:font-name="Arial" style:font-name-complex="Arial"/>
    </style:style>
    <style:style style:name="P3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3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anmerk" style:family="paragraph">
      <style:text-properties style:font-name="Arial" style:font-name-complex="Arial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topstand" style:family="paragraph">
      <style:text-properties style:font-name="Arial" style:font-name-complex="Arial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Titel" style:family="paragraph">
      <style:text-properties style:font-name="Arial" style:font-name-complex="Arial"/>
    </style:style>
    <style:style style:name="P3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4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51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anmerk" style:family="paragraph">
      <style:text-properties style:font-name="Arial" style:font-name-complex="Arial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topstand" style:family="paragraph">
      <style:text-properties style:font-name="Arial" style:font-name-complex="Arial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Titel" style:family="paragraph">
      <style:text-properties style:font-name="Arial" style:font-name-complex="Arial"/>
    </style:style>
    <style:style style:name="P3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6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3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anmerk" style:family="paragraph">
      <style:text-properties style:font-name="Arial" style:font-name-complex="Arial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topstand" style:family="paragraph">
      <style:text-properties style:font-name="Arial" style:font-name-complex="Arial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Titel" style:family="paragraph">
      <style:text-properties style:font-name="Arial" style:font-name-complex="Arial"/>
    </style:style>
    <style:style style:name="P3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7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75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nmerk" style:family="paragraph">
      <style:text-properties style:font-name="Arial" style:font-name-complex="Arial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topstand" style:family="paragraph">
      <style:text-properties style:font-name="Arial" style:font-name-complex="Arial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Titel" style:family="paragraph">
      <style:text-properties style:font-name="Arial" style:font-name-complex="Arial"/>
    </style:style>
    <style:style style:name="P3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8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8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8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anmerk" style:family="paragraph">
      <style:text-properties style:font-name="Arial" style:font-name-complex="Arial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topstand" style:family="paragraph">
      <style:text-properties style:font-name="Arial" style:font-name-complex="Arial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Titel" style:family="paragraph">
      <style:text-properties style:font-name="Arial" style:font-name-complex="Arial"/>
    </style:style>
    <style:style style:name="P3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9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1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anmerk" style:family="paragraph">
      <style:text-properties style:font-name="Arial" style:font-name-complex="Arial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topstand" style:family="paragraph">
      <style:text-properties style:font-name="Arial" style:font-name-complex="Arial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Titel" style:family="paragraph">
      <style:text-properties style:font-name="Arial" style:font-name-complex="Arial"/>
    </style:style>
    <style:style style:name="P4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1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3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anmerk" style:family="paragraph">
      <style:text-properties style:font-name="Arial" style:font-name-complex="Arial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topstand" style:family="paragraph">
      <style:text-properties style:font-name="Arial" style:font-name-complex="Arial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Titel" style:family="paragraph">
      <style:text-properties style:font-name="Arial" style:font-name-complex="Arial"/>
    </style:style>
    <style:style style:name="P4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2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5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anmerk" style:family="paragraph">
      <style:text-properties style:font-name="Arial" style:font-name-complex="Arial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topstand" style:family="paragraph">
      <style:text-properties style:font-name="Arial" style:font-name-complex="Arial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Titel" style:family="paragraph">
      <style:text-properties style:font-name="Arial" style:font-name-complex="Arial"/>
    </style:style>
    <style:style style:name="P4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3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8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anmerk" style:family="paragraph">
      <style:text-properties style:font-name="Arial" style:font-name-complex="Arial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topstand" style:family="paragraph">
      <style:text-properties style:font-name="Arial" style:font-name-complex="Aria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Titel" style:family="paragraph">
      <style:text-properties style:font-name="Arial" style:font-name-complex="Arial"/>
    </style:style>
    <style:style style:name="P4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4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0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anmerk" style:family="paragraph">
      <style:text-properties style:font-name="Arial" style:font-name-complex="Arial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topstand" style:family="paragraph">
      <style:text-properties style:font-name="Arial" style:font-name-complex="Arial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T457" style:parent-style-name="Absatz-Standardschriftart" style:family="text">
      <style:text-properties style:font-name="Arial" style:font-name-complex="Arial"/>
    </style:style>
    <style:style style:name="T458" style:parent-style-name="Absatz-Standardschriftart" style:family="text">
      <style:text-properties style:font-name="Arial" style:font-name-complex="Arial"/>
    </style:style>
    <style:style style:name="T459" style:parent-style-name="Absatz-Standardschriftart" style:family="text">
      <style:text-properties style:font-name="Arial" style:font-name-complex="Arial"/>
    </style:style>
    <style:style style:name="T460" style:parent-style-name="Absatz-Standardschriftart" style:family="text">
      <style:text-properties style:font-name="Arial" style:font-name-complex="Arial" style:font-size-complex="11pt"/>
    </style:style>
    <style:style style:name="P4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6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5" style:parent-style-name="Titel" style:family="paragraph">
      <style:text-properties style:font-name="Arial" style:font-name-complex="Arial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anmerk" style:family="paragraph">
      <style:text-properties style:font-name="Arial" style:font-name-complex="Arial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topstand" style:family="paragraph">
      <style:text-properties style:font-name="Arial" style:font-name-complex="Arial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472" style:parent-style-name="Absatz-Standardschriftart" style:family="text">
      <style:text-properties style:font-name="Arial" style:font-name-complex="Arial"/>
    </style:style>
    <style:style style:name="T473" style:parent-style-name="Absatz-Standardschriftart" style:family="text">
      <style:text-properties style:font-name="Arial" style:font-name-complex="Arial"/>
    </style:style>
    <style:style style:name="T474" style:parent-style-name="Absatz-Standardschriftart" style:family="text">
      <style:text-properties style:font-name="Arial" style:font-name-complex="Arial"/>
    </style:style>
    <style:style style:name="T475" style:parent-style-name="Absatz-Standardschriftart" style:family="text">
      <style:text-properties style:font-name="Arial" style:font-name-complex="Arial"/>
    </style:style>
    <style:style style:name="T476" style:parent-style-name="Absatz-Standardschriftart" style:family="text">
      <style:text-properties style:font-name="Arial" style:font-name-complex="Arial" style:font-size-complex="11pt"/>
    </style:style>
    <style:style style:name="T477" style:parent-style-name="Absatz-Standardschriftart" style:family="text">
      <style:text-properties style:font-name="Arial" style:font-name-complex="Arial" style:font-size-complex="11pt"/>
    </style:style>
    <style:style style:name="T478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79" style:parent-style-name="Absatz-Standardschriftart" style:family="text">
      <style:text-properties style:font-name="Arial" style:font-name-complex="Arial" style:font-size-complex="11pt"/>
    </style:style>
    <style:style style:name="P480" style:parent-style-name="Standard" style:family="paragraph">
      <style:text-properties style:font-name="Arial" style:font-name-complex="Arial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anmerk" style:family="paragraph">
      <style:text-properties style:font-name="Arial" style:font-name-complex="Arial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topstand" style:family="paragraph">
      <style:text-properties style:font-name="Arial" style:font-name-complex="Arial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88" style:parent-style-name="Titel" style:family="paragraph">
      <style:text-properties style:font-name="Arial" style:font-name-complex="Arial"/>
    </style:style>
    <style:style style:name="P4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9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3" style:parent-style-name="Titel" style:family="paragraph">
      <style:text-properties style:font-name="Arial" style:font-name-complex="Arial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anmerk" style:family="paragraph">
      <style:text-properties style:font-name="Arial" style:font-name-complex="Arial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topstand" style:family="paragraph">
      <style:text-properties style:font-name="Arial" style:font-name-complex="Arial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1" style:parent-style-name="Titel" style:family="paragraph">
      <style:text-properties style:font-name="Arial" style:font-name-complex="Arial"/>
    </style:style>
    <style:style style:name="P5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0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6" style:parent-style-name="Titel" style:family="paragraph">
      <style:text-properties style:font-name="Arial" style:font-name-complex="Arial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anmerk" style:family="paragraph">
      <style:text-properties style:font-name="Arial" style:font-name-complex="Arial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topstand" style:family="paragraph">
      <style:text-properties style:font-name="Arial" style:font-name-complex="Arial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Titel" style:family="paragraph">
      <style:text-properties style:font-name="Arial" style:font-name-complex="Arial"/>
    </style:style>
    <style:style style:name="P5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1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8" style:parent-style-name="drucksache11pt" style:family="paragraph">
      <style:text-properties style:font-name="Arial" style:font-name-complex="Arial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anmerk" style:family="paragraph">
      <style:text-properties style:font-name="Arial" style:font-name-complex="Arial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topstand" style:family="paragraph">
      <style:text-properties style:font-name="Arial" style:font-name-complex="Arial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Titel" style:family="paragraph">
      <style:text-properties style:font-name="Arial" style:font-name-complex="Arial"/>
    </style:style>
    <style:style style:name="P5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2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drucksache11pt" style:family="paragraph">
      <style:text-properties style:font-name="Arial" style:font-name-complex="Arial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anmerk" style:family="paragraph">
      <style:text-properties style:font-name="Arial" style:font-name-complex="Arial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topstand" style:family="paragraph">
      <style:text-properties style:font-name="Arial" style:font-name-complex="Arial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538" style:parent-style-name="Absatz-Standardschriftart" style:family="text">
      <style:text-properties style:font-name="Arial" style:font-name-complex="Arial"/>
    </style:style>
    <style:style style:name="T539" style:parent-style-name="Absatz-Standardschriftart" style:family="text">
      <style:text-properties style:font-name="Arial" style:font-name-complex="Arial"/>
    </style:style>
    <style:style style:name="T540" style:parent-style-name="Absatz-Standardschriftart" style:family="text">
      <style:text-properties style:font-name="Arial" style:font-name-complex="Arial"/>
    </style:style>
    <style:style style:name="T54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2" style:parent-style-name="Absatz-Standardschriftart" style:family="text">
      <style:text-properties style:font-name="Arial" style:font-name-complex="Arial"/>
    </style:style>
    <style:style style:name="T543" style:parent-style-name="Absatz-Standardschriftart" style:family="text">
      <style:text-properties style:font-name="Arial" style:font-name-complex="Arial"/>
    </style:style>
    <style:style style:name="T54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5" style:parent-style-name="Absatz-Standardschriftart" style:family="text">
      <style:text-properties style:font-name="Arial" style:font-name-complex="Arial"/>
    </style:style>
    <style:style style:name="P546" style:parent-style-name="Standard" style:family="paragraph">
      <style:text-properties style:font-name="Arial" style:font-name-complex="Arial"/>
    </style:style>
    <style:style style:name="T54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4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5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1" style:parent-style-name="drucksache11pt" style:family="paragraph">
      <style:text-properties style:font-name="Arial" style:font-name-complex="Arial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anmerk" style:family="paragraph">
      <style:text-properties style:font-name="Arial" style:font-name-complex="Arial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topstand" style:family="paragraph">
      <style:text-properties style:font-name="Arial" style:font-name-complex="Arial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T558" style:parent-style-name="Absatz-Standardschriftart" style:family="text">
      <style:text-properties style:font-name="Arial" style:font-name-complex="Arial"/>
    </style:style>
    <style:style style:name="T559" style:parent-style-name="Absatz-Standardschriftart" style:family="text">
      <style:text-properties style:font-name="Arial" style:font-name-complex="Arial"/>
    </style:style>
    <style:style style:name="T560" style:parent-style-name="Absatz-Standardschriftart" style:family="text">
      <style:text-properties style:font-name="Arial" style:font-name-complex="Arial"/>
    </style:style>
    <style:style style:name="T56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2" style:parent-style-name="Absatz-Standardschriftart" style:family="text">
      <style:text-properties style:font-name="Arial" style:font-name-complex="Arial"/>
    </style:style>
    <style:style style:name="T563" style:parent-style-name="Absatz-Standardschriftart" style:family="text">
      <style:text-properties style:font-name="Arial" style:font-name-complex="Arial"/>
    </style:style>
    <style:style style:name="T56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5" style:parent-style-name="Absatz-Standardschriftart" style:family="text">
      <style:text-properties style:font-name="Arial" style:font-name-complex="Arial"/>
    </style:style>
    <style:style style:name="P566" style:parent-style-name="Standard" style:family="paragraph">
      <style:text-properties style:font-name="Arial" style:font-name-complex="Arial"/>
    </style:style>
    <style:style style:name="T56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0" style:parent-style-name="Titel" style:family="paragraph">
      <style:text-properties style:font-name="Arial" style:font-name-complex="Arial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T572" style:parent-style-name="Absatz-Standardschriftart" style:family="text">
      <style:text-properties style:font-name="Arial" style:font-name-complex="Arial"/>
    </style:style>
    <style:style style:name="T573" style:parent-style-name="Absatz-Standardschriftart" style:family="text">
      <style:text-properties style:font-name="Arial" style:font-name-complex="Arial"/>
    </style:style>
    <style:style style:name="T574" style:parent-style-name="Absatz-Standardschriftart" style:family="text">
      <style:text-properties style:font-name="Arial" style:font-name-complex="Arial"/>
    </style:style>
    <style:style style:name="T575" style:parent-style-name="Absatz-Standardschriftart" style:family="text">
      <style:text-properties style:font-name="Arial" style:font-name-complex="Arial" fo:font-size="9.5pt" style:font-size-asian="9.5pt" style:font-size-complex="9.5pt"/>
    </style:style>
    <style:style style:name="T576" style:parent-style-name="Absatz-Standardschriftart" style:family="text">
      <style:text-properties style:font-name="Arial" style:font-name-complex="Arial" fo:font-size="9.5pt" style:font-size-asian="9.5pt" style:font-size-complex="9.5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topstand" style:family="paragraph">
      <style:text-properties style:font-name="Arial" style:font-name-complex="Arial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Titel" style:family="paragraph">
      <style:text-properties style:font-name="Arial" style:font-name-complex="Arial"/>
    </style:style>
    <style:style style:name="P582" style:parent-style-name="drucksache11pt" style:family="paragraph">
      <style:text-properties style:font-name="Arial" style:font-name-complex="Arial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anmerk" style:family="paragraph">
      <style:text-properties style:font-name="Arial" style:font-name-complex="Arial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topstand" style:family="paragraph">
      <style:text-properties style:font-name="Arial" style:font-name-complex="Arial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Titel" style:family="paragraph">
      <style:text-properties style:font-name="Arial" style:font-name-complex="Arial"/>
    </style:style>
    <style:style style:name="P590" style:parent-style-name="drucksache11pt" style:family="paragraph">
      <style:text-properties style:font-name="Arial" style:font-name-complex="Arial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anmerk" style:family="paragraph">
      <style:text-properties style:font-name="Arial" style:font-name-complex="Arial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topstand" style:family="paragraph">
      <style:text-properties style:font-name="Arial" style:font-name-complex="Arial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T597" style:parent-style-name="Absatz-Standardschriftart" style:family="text">
      <style:text-properties style:font-name="Arial" style:font-name-complex="Arial"/>
    </style:style>
    <style:style style:name="T598" style:parent-style-name="Absatz-Standardschriftart" style:family="text">
      <style:text-properties style:font-name="Arial" style:font-name-complex="Arial"/>
    </style:style>
    <style:style style:name="T599" style:parent-style-name="Absatz-Standardschriftart" style:family="text">
      <style:text-properties style:font-name="Arial" style:font-name-complex="Arial"/>
    </style:style>
    <style:style style:name="T600" style:parent-style-name="Absatz-Standardschriftart" style:family="text">
      <style:text-properties style:font-name="Arial" style:font-name-complex="Arial"/>
    </style:style>
    <style:style style:name="T60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2" style:parent-style-name="Absatz-Standardschriftart" style:family="text">
      <style:text-properties style:font-name="Arial" style:font-name-complex="Arial"/>
    </style:style>
    <style:style style:name="P603" style:parent-style-name="drucksache11pt" style:family="paragraph">
      <style:text-properties style:font-name="Arial" style:font-name-complex="Arial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anmerk" style:family="paragraph">
      <style:text-properties style:font-name="Arial" style:font-name-complex="Arial"/>
    </style:style>
    <style:style style:name="P606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Wahl des Präsidiums</text:p>
            <text:p text:style-name="P17"><text:line-break/>Der Bundesrat beschloss vorschlagsgemäß.</text:p>
            <text:p text:style-name="P18"/>
            <text:p text:style-name="Standard"><text:span text:style-name="T19">NRW:</text:span><text:span text:style-name="T20"><text:line-break/></text:span><text:span text:style-name="T21">Zustimmung zur Wahl.</text:span></text:p>
            <text:p text:style-name="P22"/>
          </table:table-cell>
          <table:table-cell table:style-name="TableCell23">
            <text:p text:style-name="P24">460/24</text:p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Wahl der Vorsitzenden und der stellvertretenden Vorsitzenden der Europakammer</text:p>
            <text:p text:style-name="P30"><text:line-break/>Der Bundesrat beschloss vorschlagsgemäß.</text:p>
            <text:p text:style-name="P31"/>
            <text:p text:style-name="Standard"><text:span text:style-name="T32">NRW:</text:span><text:span text:style-name="T33"><text:line-break/></text:span><text:span text:style-name="T34">Zustimmung zur Wahl.</text:span></text:p>
            <text:p text:style-name="P35"/>
          </table:table-cell>
          <table:table-cell table:style-name="TableCell36">
            <text:p text:style-name="P37">461/24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Wahl der Vorsitzenden der Ausschüsse</text:p>
            <text:p text:style-name="P43"><text:line-break/>Der Bundesrat beschloss vorschlagsgemäß.</text:p>
            <text:p text:style-name="P44"/>
            <text:p text:style-name="Standard"><text:span text:style-name="T45">NRW:</text:span><text:span text:style-name="T46"><text:line-break/></text:span><text:span text:style-name="T47">Zustimmung zur Wahl.</text:span></text:p>
            <text:p text:style-name="P48"/>
          </table:table-cell>
          <table:table-cell table:style-name="TableCell49">
            <text:p text:style-name="P50">462/24</text:p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>Wahl der Schriftführer</text:p>
            <text:p text:style-name="P56"/>
            <text:p text:style-name="P57">Der Bundesrat beschloss vorschlagsgemäß.</text:p>
            <text:p text:style-name="P58"/>
            <text:p text:style-name="Standard"><text:span text:style-name="T59">NRW:</text:span><text:span text:style-name="T60"><text:line-break/></text:span><text:span text:style-name="T61">Zustimmung zur Wahl.</text:span></text:p>
            <text:p text:style-name="P62"/>
          </table:table-cell>
          <table:table-cell table:style-name="TableCell63">
            <text:p text:style-name="P64">463/24(neu)</text:p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Titel"><text:span text:style-name="T69">Gesetz zum Zweiten IT-Änderungsstaatsvertrag</text:span><text:span text:style-name="T70"><text:line-break/></text:span><text:span text:style-name="T71"><text:line-break/>Der Bundesrat rief den Vermittlungsausschuss<text:s/></text:span><text:span text:style-name="T72">nicht</text:span><text:span text:style-name="T73"><text:s/>an.</text:span></text:p>
            <text:p text:style-name="P74"/>
            <text:p text:style-name="Standard"><text:span text:style-name="T75">Es lag kein Antrag auf Anrufung des Vermittlungsaus</text:span><text:span text:style-name="T76">­schusses vor.</text:span></text:p>
            <text:p text:style-name="P77"/>
          </table:table-cell>
          <table:table-cell table:style-name="TableCell78">
            <text:p text:style-name="P79">470/24</text:p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Titel"><text:span text:style-name="T84">Gesetz zur Korrektur schwebender Änderungen im Passgesetz, im Personalausweisgesetz und im eID-Karte-Gesetz</text:span><text:span text:style-name="T85"><text:line-break/></text:span><text:span text:style-name="T86"><text:line-break/>Der Bundesrat rief den Vermittlungsausschuss<text:s/></text:span><text:span text:style-name="T87">nicht</text:span><text:span text:style-name="T88"><text:s/>an.</text:span></text:p>
            <text:p text:style-name="P89"/>
            <text:p text:style-name="Standard"><text:span text:style-name="T90">Es lag kein Antrag auf Anrufung des Vermittlungsaus</text:span><text:span text:style-name="T91">­schusses vor.</text:span></text:p>
            <text:p text:style-name="P92"/>
          </table:table-cell>
          <table:table-cell table:style-name="TableCell93">
            <text:p text:style-name="P94">471/24</text:p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Titel"><text:span text:style-name="T99">Gesetz zur Einführung eines Leitentscheidungsverfahrens beim Bundesgerichtshof</text:span><text:span text:style-name="T100"><text:line-break/></text:span><text:span text:style-name="T101"><text:line-break/>Der Bundesrat rief den Vermittlungsausschuss<text:s/></text:span><text:span text:style-name="T102">nicht</text:span><text:span text:style-name="T103"><text:s/>an.</text:span></text:p>
            <text:p text:style-name="P104"/>
            <text:p text:style-name="P105">Es lag kein Antrag auf Anrufung des Vermittlungsaus­schusses vor.</text:p>
            <text:p text:style-name="P106"/>
          </table:table-cell>
          <table:table-cell table:style-name="TableCell107">
            <text:p text:style-name="P108">472/24</text:p>
          </table:table-cell>
        </table:table-row>
        <text:soft-page-break/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Titel"><text:span text:style-name="T113">Gesetz zur Bekämpfung missbräuchlicher Ersteigerungen von Schrottimmobilien und zur Änderung des Sechsten Buches Sozialgesetzbuch</text:span><text:span text:style-name="T114"><text:line-break/></text:span><text:span text:style-name="T115"><text:line-break/>Der Bundesrat rief den Vermittlungsausschuss<text:s/></text:span><text:span text:style-name="T116">nicht</text:span><text:span text:style-name="T117"><text:s/>an.</text:span></text:p>
            <text:p text:style-name="P118"/>
            <text:p text:style-name="Standard"><text:span text:style-name="T119">Es lag kein Antrag auf Anrufung des Vermittlungsaus</text:span><text:span text:style-name="T120">­schusses vor.</text:span></text:p>
            <text:p text:style-name="P121"/>
          </table:table-cell>
          <table:table-cell table:style-name="TableCell122">
            <text:p text:style-name="P123">473/24-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Viertes Gesetz zur Entlastung der Bürgerinnen und Bürger, der Wirtschaft sowie der Verwaltung von Bürokratie (Viertes Bürokratieentlastungsgesetz)<text:line-break/><text:line-break/>Der Bundesrat stimmte dem Gesetz zu.</text:p>
            <text:p text:style-name="P129"/>
            <text:p text:style-name="Standard"><text:span text:style-name="T130">NRW:</text:span><text:span text:style-name="T131"><text:line-break/></text:span><text:span text:style-name="T132">Zustimmung zum Gesetz</text:span></text:p>
            <text:p text:style-name="P133"/>
          </table:table-cell>
          <table:table-cell table:style-name="TableCell134">
            <text:p text:style-name="P135">474/24<text:line-break/>zu 474/24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Titel"><text:span text:style-name="T140">Entwurf eines ... Gesetzes zur Änderung des Straf</text:span><text:span text:style-name="T141">­gesetzbuchs und der Strafprozessordnung - Bedrohung von Zeuginnen und Zeugen und Gerichtspersonen</text:span><text:span text:style-name="T142"><text:line-break/></text:span><text:span text:style-name="T143"><text:line-break/>abgesetzt</text:span></text:p>
            <text:p text:style-name="P144"/>
          </table:table-cell>
          <table:table-cell table:style-name="TableCell145">
            <text:p text:style-name="P146">449/24<text:line-break/>449/1/24<text:line-break/>449/2/24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Entwurf eines Gesetzes zur Begrenzung der Halter­pflichten bei der Überprüfung von Führerscheinen<text:line-break/><text:line-break/>Der Bundesrat brachte den Gesetzentwurf beim Deutschen Bundestag ein und bestellte Herrn Staatsminister Manfred Pentz (HE) zum Beauftragten.</text:p>
            <text:p text:style-name="P152"/>
            <text:p text:style-name="Standard"><text:span text:style-name="T153">NRW:</text:span><text:span text:style-name="T154"><text:line-break/></text:span><text:span text:style-name="T155">Zustimmung zur Einbringung des Gesetzentwurfs beim Deutschen Bundestag und zur Bestellung.</text:span></text:p>
            <text:p text:style-name="P156"/>
          </table:table-cell>
          <table:table-cell table:style-name="TableCell157">
            <text:p text:style-name="P158">447/24<text:line-break/>447/1/24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Entschließung des Bundesrates "Elterngeldanspruch auch für Pflegeeltern"<text:line-break/><text:line-break/>Der Bundesrat fasste die Entschließung.</text:p>
            <text:p text:style-name="P164"/>
            <text:p text:style-name="Standard"><text:span text:style-name="T165">NRW:</text:span><text:span text:style-name="T166"><text:line-break/></text:span><text:span text:style-name="T167">Zustimmung zum Fassen der Entschließung.</text:span></text:p>
            <text:p text:style-name="P168"/>
          </table:table-cell>
          <table:table-cell table:style-name="TableCell169">
            <text:p text:style-name="P170">443/24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Entschließung des Bundesrates zur zügigen Umsetzung einer nachhaltigen und generationengerechten Reform der Pflegeversicherung zur Sicherstellung der pflegerischen Versorgung<text:line-break/><text:line-break/>Der Bundesrat fasste die Entschließung.</text:p>
            <text:p text:style-name="P176"/>
            <text:p text:style-name="Standard"><text:span text:style-name="T177">NRW:<text:s/></text:span><text:span text:style-name="T178"><text:line-break/></text:span><text:span text:style-name="T179">Zustimmung zum Fassen der Entschließung.</text:span></text:p>
            <text:p text:style-name="P180"/>
          </table:table-cell>
          <table:table-cell table:style-name="TableCell181">
            <text:p text:style-name="P182">446/24</text:p>
          </table:table-cell>
        </table:table-row>
        <text:soft-page-break/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Entschließung des Bundesrates "Entwicklungs­zusammenarbeit der Länder und Kommunen stärken"<text:line-break/><text:line-break/>Der Bundesrat fasste die Entschließung nach Maßgabe gemäß Ziffern 1-3 in Drs. 448/1/24.</text:p>
            <text:p text:style-name="P188"/>
            <text:p text:style-name="Standard"><text:span text:style-name="T189">NRW:</text:span><text:span text:style-name="T190"><text:line-break/></text:span><text:span text:style-name="T191">Zustimmung zum Fassen der Entschließung gemäß Ziffern 1-3 in Drs. 448/1/24.</text:span><text:span text:style-name="T192"><text:line-break/>Unterstützung der Schlussabstimmung.</text:span></text:p>
            <text:p text:style-name="P193"/>
          </table:table-cell>
          <table:table-cell table:style-name="TableCell194">
            <text:p text:style-name="P195">448/24<text:line-break/>448/1/24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Entschließung des Bundesrates für die Sicherung von Arbeitsplätzen und Investitionen in der Automobilindustrie<text:line-break/><text:line-break/>Der Bundesrat fasste die Entschließung unverändert gemäß Ziffer 3 in Drs. 452/1/24.</text:p>
            <text:p text:style-name="P201"/>
            <text:p text:style-name="Standard"><text:span text:style-name="T202">NRW:</text:span><text:span text:style-name="T203"><text:line-break/></text:span><text:span text:style-name="T204">Keine Unterstützung des Fassens der Entschließung gemäß Ziffern 1 und 2 in Drs. 452/1/24.</text:span><text:span text:style-name="T205"><text:line-break/>Zustimmung zum unveränderten Fassen der Entschließung gemäß Ziffer 3 in Drs. 452/1/24.</text:span></text:p>
            <text:p text:style-name="P206"/>
          </table:table-cell>
          <table:table-cell table:style-name="TableCell207">
            <text:p text:style-name="P208">452/24<text:line-break/>452/1/24</text:p>
          </table:table-cell>
        </table:table-row>
        <table:table-row table:style-name="TableRow209">
          <table:table-cell table:style-name="TableCell210">
            <text:p text:style-name="P211">16.</text:p>
          </table:table-cell>
          <table:table-cell table:style-name="TableCell212">
            <text:p text:style-name="P213">Entwurf eines Gesetzes zur Weiterentwicklung der gesetzlichen Unfallversicherung<text:line-break/><text:line-break/>Der Bundesrat nahm zu dem Gesetzentwurf Stellung gemäß Drs. 425/1/24 (ohne Ziffer 2).</text:p>
            <text:p text:style-name="P214"/>
            <text:p text:style-name="Standard"><text:span text:style-name="T215">NRW:</text:span><text:span text:style-name="T216"><text:line-break/></text:span><text:span text:style-name="T217">Zustimmung zu der Ausschussempfehlung gemäß Ziffer 1 in Drs. 425/1/24.</text:span></text:p>
            <text:p text:style-name="P218"/>
          </table:table-cell>
          <table:table-cell table:style-name="TableCell219">
            <text:p text:style-name="P220">425/24<text:line-break/>425/1/24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Entwurf eines Sechsten Gesetzes zur Änderung des Seearbeitsgesetzes und anderer Gesetze<text:line-break/><text:line-break/>Der Bundesrat erhob gegen den Gesetzentwurf keine Einwendungen.</text:p>
            <text:p text:style-name="P226"/>
            <text:p text:style-name="Standard"><text:span text:style-name="T227">NRW:</text:span><text:span text:style-name="T228"><text:line-break/></text:span><text:span text:style-name="T229">Keine Einwendungen.</text:span></text:p>
            <text:p text:style-name="P230"/>
          </table:table-cell>
          <table:table-cell table:style-name="TableCell231">
            <text:p text:style-name="P232">426/24 -</text:p>
          </table:table-cell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>
            <text:p text:style-name="P237">Entwurf eines Gesetzes über die Einführung einer bundeseinheitlichen Pflegefachassistenzausbildung (Pflegefachassistenzeinführungsgesetz)<text:line-break/><text:line-break/>Der Bundesrat nahm zu dem Gesetzentwurf Stellung gemäß Drs. 427/1/24 (ohne Ziffer 25).</text:p>
            <text:p text:style-name="P238"/>
            <text:p text:style-name="Standard"><text:span text:style-name="T239">NRW:</text:span><text:span text:style-name="T240"><text:line-break/></text:span><text:span text:style-name="T241">Zustimmung zu den Ausschussempfehlungen gemäß Ziffern 1-4, 5 ohne die eckigen Klammern, Ziffern 6, 8,<text:s/></text:span><text:span text:style-name="T242"><text:line-break/>11-14, 17-21, 23, 24, 26-29 und 31 in Drs. 427/1/24.</text:span></text:p>
            <text:p text:style-name="P243"/>
          </table:table-cell>
          <table:table-cell table:style-name="TableCell244">
            <text:p text:style-name="P245">427/24<text:line-break/>zu 427/24<text:line-break/>427/1/24</text:p>
          </table:table-cell>
        </table:table-row>
        <text:soft-page-break/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P250">Entwurf eines Gesetzes zur Stärkung der Herzgesundheit (Gesundes-Herz-Gesetz - GHG)<text:line-break/><text:line-break/>Der Bundesrat nahm zu dem Gesetzentwurf Stellung gemäß Drs. 428/1/24.</text:p>
            <text:p text:style-name="P251"/>
            <text:p text:style-name="Standard"><text:span text:style-name="T252">NRW:</text:span><text:span text:style-name="T253"><text:line-break/></text:span><text:span text:style-name="T254">Zustimmung zu den Ausschussempfehlungen gemäß Ziffern 1, 3, 4 Buchstaben a und b und Ziffer 5 in Drs. 428/1/24.</text:span></text:p>
            <text:p text:style-name="P255"/>
          </table:table-cell>
          <table:table-cell table:style-name="TableCell256">
            <text:p text:style-name="P257">428/24<text:line-break/>428/1/24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Entwurf eines Gesetzes zur Entwicklung und Erprobung eines Online-Verfahrens in der Zivilgerichtsbarkeit<text:line-break/><text:line-break/>Der Bundesrat nahm zu dem Gesetzentwurf Stellung gemäß Drs. 429/1/24.</text:p>
            <text:p text:style-name="P263"/>
            <text:p text:style-name="Standard"><text:span text:style-name="T264">NRW:</text:span><text:span text:style-name="T265"><text:line-break/></text:span><text:span text:style-name="T266">Zustimmung zu den Ausschussempfehlungen gemäß Ziffern 1 und 2 in Drs. 429/1/24.</text:span></text:p>
            <text:p text:style-name="P267"/>
          </table:table-cell>
          <table:table-cell table:style-name="TableCell268">
            <text:p text:style-name="P269">429/24<text:line-break/>429/1/24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Entwurf eines Gesetzes zur Änderung des Umwelt-Rechtsbehelfsgesetzes und weiterer umweltrechtlicher Vorschriften<text:line-break/><text:line-break/>Der Bundesrat nahm zu dem Gesetzentwurf Stellung gemäß Drs. 430/1/24 (ohne Ziffern 1, 3, 5, 11 und 22).</text:p>
            <text:p text:style-name="P275"/>
            <text:p text:style-name="Standard"><text:span text:style-name="T276">NRW:</text:span><text:span text:style-name="T277"><text:line-break/></text:span><text:span text:style-name="T278">Zustimmung zu den Ausschussempfehlungen gemäß Ziffern 6, 8, 9, 12-15, 17 und 19-21 in Drs. 430/1/24.</text:span></text:p>
            <text:p text:style-name="P279"/>
          </table:table-cell>
          <table:table-cell table:style-name="TableCell280">
            <text:p text:style-name="P281">430/24<text:line-break/>430/1/24</text:p>
          </table:table-cell>
        </table:table-row>
        <table:table-row table:style-name="TableRow282">
          <table:table-cell table:style-name="TableCell283">
            <text:p text:style-name="P284">22.</text:p>
          </table:table-cell>
          <table:table-cell table:style-name="TableCell285">
            <text:p text:style-name="P286">Entwurf eines Gesetzes zur Umsetzung von Vorgaben der Richtlinie (EU) 2023/2413 für Zulassungsverfahren nach dem Wasserhaushaltsgesetz und zur Änderung des Bundeswasserstraßengesetzes<text:line-break/><text:line-break/>Der Bundesrat nahm zu dem Gesetzentwurf Stellung gemäß Drs. 431/1/24 (ohne Ziffer 4).</text:p>
            <text:p text:style-name="P287"/>
            <text:p text:style-name="Standard"><text:span text:style-name="T288">NRW:</text:span><text:span text:style-name="T289"><text:line-break/></text:span><text:span text:style-name="T290">Zustimmung zu den Ausschussempfehlungen gemäß Ziffern 9 und 11 in Drs. 431/1/24.</text:span></text:p>
            <text:p text:style-name="P291"/>
          </table:table-cell>
          <table:table-cell table:style-name="TableCell292">
            <text:p text:style-name="P293">431/24<text:line-break/>431/1/24</text:p>
          </table:table-cell>
        </table:table-row>
        <table:table-row table:style-name="TableRow294">
          <table:table-cell table:style-name="TableCell295">
            <text:p text:style-name="P296">23.</text:p>
          </table:table-cell>
          <table:table-cell table:style-name="TableCell297">
            <text:p text:style-name="P298">Entwurf eines Gesetzes zur weiteren Stärkung der personellen Einsatzbereitschaft und zur Änderung von Vorschriften für die Bundeswehr<text:line-break/><text:line-break/>Der Bundesrat erhob gegen den Gesetzentwurf keine Einwendungen.</text:p>
            <text:p text:style-name="P299"/>
            <text:p text:style-name="Standard"><text:span text:style-name="T300">NRW:</text:span><text:span text:style-name="T301"><text:line-break/></text:span><text:span text:style-name="T302">Keine Einwendungen.</text:span></text:p>
            <text:p text:style-name="P303"/>
          </table:table-cell>
          <table:table-cell table:style-name="TableCell304">
            <text:p text:style-name="P305">432/24</text:p>
          </table:table-cell>
        </table:table-row>
        <text:soft-page-break/>
        <table:table-row table:style-name="TableRow306">
          <table:table-cell table:style-name="TableCell307">
            <text:p text:style-name="P308">24.</text:p>
          </table:table-cell>
          <table:table-cell table:style-name="TableCell309">
            <text:p text:style-name="P310">Entwurf eines Gesetzes zur Aufhebung des Intersputnik-Gesetzes<text:line-break/><text:line-break/>Der Bundesrat erhob gegen den Gesetzentwurf keine Einwendungen.</text:p>
            <text:p text:style-name="P311"/>
            <text:p text:style-name="Standard"><text:span text:style-name="T312">NRW:</text:span><text:span text:style-name="T313"><text:line-break/></text:span><text:span text:style-name="T314">Keine Einwendungen.</text:span></text:p>
            <text:p text:style-name="P315"/>
          </table:table-cell>
          <table:table-cell table:style-name="TableCell316">
            <text:p text:style-name="P317">433/24</text:p>
          </table:table-cell>
        </table:table-row>
        <table:table-row table:style-name="TableRow318">
          <table:table-cell table:style-name="TableCell319">
            <text:p text:style-name="P320">25.</text:p>
          </table:table-cell>
          <table:table-cell table:style-name="TableCell321">
            <text:p text:style-name="P322">Entwurf eines Gesetzes zur Durchführung der EU-Verordnung über europäische Daten-Governance (Daten-Governance-Gesetz - DGG)<text:line-break/><text:line-break/>Der Bundesrat nahm zu dem Gesetzentwurf Stellung gemäß Drs. 434/1/24 (ohne Ziffer 2).</text:p>
            <text:p text:style-name="P323"/>
            <text:p text:style-name="Standard"><text:span text:style-name="T324">NRW:</text:span><text:span text:style-name="T325"><text:line-break/></text:span><text:span text:style-name="T326">Zustimmung zu den Ausschussempfehlungen gemäß Ziffern 3 und 5 in Drs. 434/1/24.</text:span></text:p>
            <text:p text:style-name="P327"/>
          </table:table-cell>
          <table:table-cell table:style-name="TableCell328">
            <text:p text:style-name="P329">434/24<text:line-break/>434/1/24</text:p>
          </table:table-cell>
        </table:table-row>
        <table:table-row table:style-name="TableRow330">
          <table:table-cell table:style-name="TableCell331">
            <text:p text:style-name="P332">26.</text:p>
          </table:table-cell>
          <table:table-cell table:style-name="TableCell333">
            <text:p text:style-name="P334">Entwurf eines Gesetzes zur Beschleunigung der Genehmigungsverfahren von Geothermieanlagen, Wärmepumpen und Wärmespeichern sowie zur Änderung weiterer rechtlicher Rahmenbedingungen für den klimaneutralen Ausbau der Wärmeversorgung<text:line-break/><text:line-break/>Der Bundesrat nahm zu dem Gesetzentwurf Stellung gemäß Drs. 435/1/24 (ohne Ziffern 3, 5-7, 10, 11, 15, 17, 21, 23 und 25).</text:p>
            <text:p text:style-name="P335"/>
            <text:p text:style-name="Standard"><text:span text:style-name="T336">NRW:</text:span><text:span text:style-name="T337"><text:line-break/></text:span><text:span text:style-name="T338">Zustimmung zu den Ausschussempfehlungen gemäß Ziffern 1, 2, 13, 14, 18, 24 und 29 in Drs. 435/1/24.</text:span></text:p>
            <text:p text:style-name="P339"/>
          </table:table-cell>
          <table:table-cell table:style-name="TableCell340">
            <text:p text:style-name="P341">435/24(neu)<text:line-break/>435/1/24</text:p>
          </table:table-cell>
        </table:table-row>
        <table:table-row table:style-name="TableRow342">
          <table:table-cell table:style-name="TableCell343">
            <text:p text:style-name="P344">27.</text:p>
          </table:table-cell>
          <table:table-cell table:style-name="TableCell345">
            <text:p text:style-name="P346">Entwurf eines Gesetzes zur Stärkung der integrierten Stadtentwicklung<text:line-break/><text:line-break/>Der Bundesrat nahm zu dem Gesetzentwurf Stellung gemäß Drs. 436/1/24 (ohne Ziffern 3, 7, 10, 12-15, 21, 27, 31-33, 35, 38, 44-49, 51, 55, 58-60, 64, 65, 67-69, 72, 77, 79, 81, 82, 84, 85, 87, 92, 94-97, 100, 102, 104, 105, 109, 111 und 112).</text:p>
            <text:p text:style-name="P347"/>
            <text:p text:style-name="Standard"><text:span text:style-name="T348">NRW:</text:span><text:span text:style-name="T349"><text:line-break/></text:span><text:span text:style-name="T350">Zustimmung zu den Ausschussempfehlungen gemäß Ziffern 1, 4, 5, 7, 9, 10, 12, 16-20, 23, 25, 26, 33, 34, 40, 43, 45, 50, 52-54, 62, 63, 65-67, 69-71, 73, 74, 76, 80-82, 90, 91, 93, 98, 101, 102, 107, 108 und 113 in Drs. 436/1/24.</text:span></text:p>
            <text:p text:style-name="P351"/>
          </table:table-cell>
          <table:table-cell table:style-name="TableCell352">
            <text:p text:style-name="P353">436/24<text:line-break/>436/1/24</text:p>
          </table:table-cell>
        </table:table-row>
        <text:soft-page-break/>
        <table:table-row table:style-name="TableRow354">
          <table:table-cell table:style-name="TableCell355">
            <text:p text:style-name="P356">28.</text:p>
          </table:table-cell>
          <table:table-cell table:style-name="TableCell357">
            <text:p text:style-name="P358">Entwurf eines Gesetzes zu der Entschließung vom<text:s/><text:line-break/>23. Mai 2023 zur Änderung des Übereinkommens vom 29. November 1972 über die Errichtung des Afrikanischen Entwicklungsfonds<text:line-break/><text:line-break/>Der Bundesrat erhob gegen den Gesetzentwurf keine Einwendungen.</text:p>
            <text:p text:style-name="P359"/>
            <text:p text:style-name="Standard"><text:span text:style-name="T360">NRW:</text:span><text:span text:style-name="T361"><text:line-break/></text:span><text:span text:style-name="T362">Keine Einwendungen.</text:span></text:p>
            <text:p text:style-name="P363"/>
          </table:table-cell>
          <table:table-cell table:style-name="TableCell364">
            <text:p text:style-name="P365">437/24</text:p>
          </table:table-cell>
        </table:table-row>
        <table:table-row table:style-name="TableRow366">
          <table:table-cell table:style-name="TableCell367">
            <text:p text:style-name="P368">29.</text:p>
          </table:table-cell>
          <table:table-cell table:style-name="TableCell369">
            <text:p text:style-name="P370">Mitteilung der Kommission an das Europäische Parlament, den Rat, den Europäischen Wirtschafts- und Sozialausschuss und den Ausschuss der Regionen: Bericht über die Rechtsstaatlichkeit 2024 - Die Lage der Rechtsstaatlichkeit in der Europäischen Union<text:line-break/>COM(2024) 800 final<text:line-break/><text:line-break/>Der Bundesrat nahm zu der Vorlage Stellung gemäß Drs. 405/1/24.</text:p>
            <text:p text:style-name="P371"/>
            <text:p text:style-name="Standard"><text:span text:style-name="T372">NRW:</text:span><text:span text:style-name="T373"><text:line-break/></text:span><text:span text:style-name="T374">Zustimmung zu den Ausschussempfehlungen gemäß Ziffern 1-21 in Drs. 405/1/24.</text:span></text:p>
            <text:p text:style-name="P375"/>
          </table:table-cell>
          <table:table-cell table:style-name="TableCell376">
            <text:p text:style-name="P377">405/24<text:line-break/>405/1/24</text:p>
          </table:table-cell>
        </table:table-row>
        <table:table-row table:style-name="TableRow378">
          <table:table-cell table:style-name="TableCell379">
            <text:p text:style-name="P380">30.</text:p>
          </table:table-cell>
          <table:table-cell table:style-name="TableCell381">
            <text:p text:style-name="P382">Verordnung zur Änderung der Gefahrstoffverordnung und anderer Arbeitsschutzverordnungen<text:line-break/><text:line-break/>Der Bundesrat stimmte der Verordnung nach Maßgabe gemäß Drs. 403/1/24 (ohne Ziffern 1-9, 11, 15, 17, 18, 22 und 27) und gemäß Drs. 403/2/24 zu.<text:line-break/>Der Bundesrat fasste die Entschließung gemäß Drs. 403/1/24 (ohne Ziffer 32).</text:p>
            <text:p text:style-name="P383"/>
            <text:p text:style-name="Standard"><text:span text:style-name="T384">NRW:</text:span><text:span text:style-name="T385"><text:line-break/></text:span><text:span text:style-name="T386">Zustimmung zur Verordnung nach Maßgabe gemäß Ziffern 3-5, 10, 12-14, 16, 19-21, 23-26, 28 und 29 in Drs. 403/1/24.</text:span><text:span text:style-name="T387"><text:line-break/>Keine Unterstützung des Plenarantrags HH in Drs. 403/2/24.</text:span><text:span text:style-name="T388"><text:line-break/>Zustimmung zum Fassen der Entschließung gemäß Ziffern 31 und 33-37 in Drs. 403/1/24.</text:span></text:p>
            <text:p text:style-name="P389"/>
          </table:table-cell>
          <table:table-cell table:style-name="TableCell390">
            <text:p text:style-name="P391">403/24<text:line-break/>zu 403/24<text:line-break/>403/1/24<text:line-break/>zu 403/1/24<text:line-break/>403/2/24</text:p>
          </table:table-cell>
        </table:table-row>
        <text:soft-page-break/>
        <table:table-row table:style-name="TableRow392">
          <table:table-cell table:style-name="TableCell393">
            <text:p text:style-name="P394">31.</text:p>
          </table:table-cell>
          <table:table-cell table:style-name="TableCell395">
            <text:p text:style-name="P396">Verordnung zur Bestimmung der für die Fortschreibung der Regelbedarfsstufen nach § 28a und für die Fort­schreibung des Teilbetrags nach § 34 Absatz 3a Satz 1 des Zwölften Buches Sozialgesetzbuch maßgeblichen Prozentsätze sowie zur Ergänzung der Anlage zu §§ 28 und 34 des Zwölften Buches Sozialgesetzbuch für das Jahr 2025 (Regelbedarfsstufen-Fortschreibungs­verordnung 2025 - RBSFV 2025)<text:line-break/><text:line-break/>Der Bundesrat stimmte der Verordnung zu.</text:p>
            <text:p text:style-name="P397"/>
            <text:p text:style-name="Standard"><text:span text:style-name="T398">NRW:</text:span><text:span text:style-name="T399"><text:line-break/></text:span><text:span text:style-name="T400">Zustimmung zur Verordnung.</text:span></text:p>
            <text:p text:style-name="P401"/>
          </table:table-cell>
          <table:table-cell table:style-name="TableCell402">
            <text:p text:style-name="P403">453/24</text:p>
          </table:table-cell>
        </table:table-row>
        <table:table-row table:style-name="TableRow404">
          <table:table-cell table:style-name="TableCell405">
            <text:p text:style-name="P406">32.</text:p>
          </table:table-cell>
          <table:table-cell table:style-name="TableCell407">
            <text:p text:style-name="P408">Verordnung zur Durchführung der unionsrechtlichen Regelungen für Vermarktungsnormen für Obst und Gemüse (Obst-Gemüse-Vermarktungsnormen-Durchführungsverordnung - OGVermNormDV)<text:line-break/><text:line-break/>Der Bundesrat stimmte der Verordnung nach Maßgabe gemäß Drs. 407/1/24 zu.</text:p>
            <text:p text:style-name="P409"/>
            <text:p text:style-name="Standard"><text:span text:style-name="T410">NRW:</text:span><text:span text:style-name="T411"><text:line-break/></text:span><text:span text:style-name="T412">Zustimmung zur Verordnung nach Maßgabe gemäß Drs. 407/1/24.</text:span></text:p>
            <text:p text:style-name="P413"/>
          </table:table-cell>
          <table:table-cell table:style-name="TableCell414">
            <text:p text:style-name="P415">407/24<text:line-break/>407/1/24</text:p>
          </table:table-cell>
        </table:table-row>
        <table:table-row table:style-name="TableRow416">
          <table:table-cell table:style-name="TableCell417">
            <text:p text:style-name="P418">33.</text:p>
          </table:table-cell>
          <table:table-cell table:style-name="TableCell419">
            <text:p text:style-name="P420">Verordnung zur Änderung der Approbationsordnung für Zahnärzte und Zahnärztinnen und weiterer Verordnungen im Bereich der Heilberufe<text:line-break/><text:line-break/>Der Bundesrat stimmte der Verordnung nach Maßgabe gemäß Drs. 438/1/24zu.</text:p>
            <text:p text:style-name="P421"/>
            <text:p text:style-name="Standard"><text:span text:style-name="T422">NRW:</text:span><text:span text:style-name="T423"><text:line-break/></text:span><text:span text:style-name="T424">Zustimmung zur Verordnung nach Maßgabe gemäß Ziffer 4 in Drs. 438/1/24.</text:span></text:p>
            <text:p text:style-name="P425"/>
          </table:table-cell>
          <table:table-cell table:style-name="TableCell426">
            <text:p text:style-name="P427">438/24<text:line-break/>438/1/24</text:p>
          </table:table-cell>
        </table:table-row>
        <table:table-row table:style-name="TableRow428">
          <table:table-cell table:style-name="TableCell429">
            <text:p text:style-name="P430">34.</text:p>
          </table:table-cell>
          <table:table-cell table:style-name="TableCell431">
            <text:p text:style-name="P432">Dritte Verordnung zur Änderung der Verordnung über genehmigungsbedürftige Anlagen<text:line-break/><text:line-break/>Der Bundesrat stimmte der Verordnung unverändert gemäß Ziffer 2 in Drs. 342/1/24 zu.</text:p>
            <text:p text:style-name="P433"/>
            <text:p text:style-name="Standard"><text:span text:style-name="T434">NRW:</text:span><text:span text:style-name="T435"><text:line-break/></text:span><text:span text:style-name="T436">Keine Unterstützung der Verordnung nach Maßgabe gemäß Ziffer 1 in Drs. 342/1/24.</text:span><text:span text:style-name="T437"><text:line-break/>Zustimmung zur Verordnung unverändert gemäß Ziffer 2 in Drs. 342/1/24.</text:span></text:p>
            <text:p text:style-name="P438"/>
          </table:table-cell>
          <table:table-cell table:style-name="TableCell439">
            <text:p text:style-name="P440">342/24<text:line-break/>342/1/24</text:p>
          </table:table-cell>
        </table:table-row>
        <text:soft-page-break/>
        <table:table-row table:style-name="TableRow441">
          <table:table-cell table:style-name="TableCell442">
            <text:p text:style-name="P443">35.</text:p>
          </table:table-cell>
          <table:table-cell table:style-name="TableCell444">
            <text:p text:style-name="P445">Verfahren vor dem Bundesverfassungsgericht<text:line-break/><text:line-break/>Der Bundesrat sah von einer Äußerung und einem Beitritt ab.</text:p>
            <text:p text:style-name="P446"/>
            <text:p text:style-name="Standard"><text:span text:style-name="T447">NRW:</text:span><text:span text:style-name="T448"><text:line-break/></text:span><text:span text:style-name="T449">Keine Äußerung, kein Beitritt.</text:span></text:p>
            <text:p text:style-name="P450"/>
          </table:table-cell>
          <table:table-cell table:style-name="TableCell451">
            <text:p text:style-name="P452">466/24<text:line-break/>zu 466/24</text:p>
          </table:table-cell>
        </table:table-row>
        <table:table-row table:style-name="TableRow453">
          <table:table-cell table:style-name="TableCell454">
            <text:p text:style-name="P455">36.</text:p>
          </table:table-cell>
          <table:table-cell table:style-name="TableCell456">
            <text:p text:style-name="Titel"><text:span text:style-name="T457">Gesetz zur periodengerechten Veranschlagung von Zinsausgaben im Rahmen der staatlichen Kreditaufnahme und Drittes Gesetz zur Weiterentwicklung der Qualität und zur Teilhabe in der Kindertagesbetreuung</text:span><text:span text:style-name="T458"><text:line-break/></text:span><text:span text:style-name="T459"><text:line-break/></text:span><text:span text:style-name="T460">Der Bundesrat stimmte dem Gesetz zu.</text:span></text:p>
            <text:p text:style-name="P461"/>
            <text:p text:style-name="Standard"><text:span text:style-name="T462">NRW:</text:span><text:span text:style-name="T463"><text:line-break/></text:span><text:span text:style-name="T464">Zustimmung zum Gesetz.</text:span></text:p>
            <text:p text:style-name="P465"/>
          </table:table-cell>
          <table:table-cell table:style-name="TableCell466">
            <text:p text:style-name="P467">487/24</text:p>
          </table:table-cell>
        </table:table-row>
        <table:table-row table:style-name="TableRow468">
          <table:table-cell table:style-name="TableCell469">
            <text:p text:style-name="P470">37.</text:p>
          </table:table-cell>
          <table:table-cell table:style-name="TableCell471">
            <text:p text:style-name="Titel"><text:span text:style-name="T472">Entwurf eines ... Gesetzes zur Änderung des Vierten Buches Sozialgesetzbuch und des Entgeltfortzahlungs</text:span><text:span text:style-name="T473">­gesetzes</text:span><text:span text:style-name="T474"><text:line-break/></text:span><text:span text:style-name="T475"><text:line-break/></text:span><text:span text:style-name="T476">Der Gesetzentwurf wurde in die Ausschüsse<text:s/></text:span><text:span text:style-name="T477"><text:line-break/>(</text:span><text:span text:style-name="T478">AIS</text:span><text:span text:style-name="T479"><text:s/>– G – Wi) überwiesen.</text:span></text:p>
            <text:p text:style-name="P480"/>
          </table:table-cell>
          <table:table-cell table:style-name="TableCell481">
            <text:p text:style-name="P482">480/24</text:p>
          </table:table-cell>
        </table:table-row>
        <table:table-row table:style-name="TableRow483">
          <table:table-cell table:style-name="TableCell484">
            <text:p text:style-name="P485">38.</text:p>
          </table:table-cell>
          <table:table-cell table:style-name="TableCell486">
            <text:p text:style-name="P487">a)<text:tab/>Benennung eines Mitglieds für den Beirat bei der Bundesnetzagentur für Elektrizität, Gas, Telekommunikation, Post und Eisenbahnen<text:line-break/></text:p>
            <text:p text:style-name="P488">Der Bundesrat beschloss vorschlagsgemäß.</text:p>
            <text:p text:style-name="P489"/>
            <text:p text:style-name="Standard"><text:span text:style-name="T490">NRW:</text:span><text:span text:style-name="T491"><text:line-break/></text:span><text:span text:style-name="T492">Zustimmung zur Benennung.</text:span></text:p>
            <text:p text:style-name="P493"/>
          </table:table-cell>
          <table:table-cell table:style-name="TableCell494">
            <text:p text:style-name="P495">479/24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b)<text:tab/>Benennung eines stellvertretenden Mitglieds für den Beirat bei der Bundesnetzagentur für Elektrizität, Gas, Telekommunikation, Post und Eisenbahnen<text:line-break/></text:p>
            <text:p text:style-name="P501">Der Bundesrat beschloss vorschlagsgemäß.</text:p>
            <text:p text:style-name="P502"/>
            <text:p text:style-name="Standard"><text:span text:style-name="T503">NRW:</text:span><text:span text:style-name="T504"><text:line-break/></text:span><text:span text:style-name="T505">Zustimmung zur Benennung.</text:span></text:p>
            <text:p text:style-name="P506"/>
          </table:table-cell>
          <table:table-cell table:style-name="TableCell507">
            <text:p text:style-name="P508">504/24</text:p>
          </table:table-cell>
        </table:table-row>
        <table:table-row table:style-name="TableRow509">
          <table:table-cell table:style-name="TableCell510">
            <text:p text:style-name="P511">39.</text:p>
          </table:table-cell>
          <table:table-cell table:style-name="TableCell512">
            <text:p text:style-name="P513">Benennung eines Mitglieds und eines stellvertretenden Mitglieds des Kuratoriums der Stiftung "Haus der Geschichte der Bundesrepublik Deutschland"<text:line-break/><text:line-break/>Der Bundesrat beschloss vorschlagsgemäß.</text:p>
            <text:p text:style-name="P514"/>
            <text:p text:style-name="Standard"><text:span text:style-name="T515">NRW:</text:span><text:span text:style-name="T516"><text:line-break/></text:span><text:span text:style-name="T517">Zustimmung zur Benennung.</text:span></text:p>
            <text:p text:style-name="P518"/>
          </table:table-cell>
          <table:table-cell table:style-name="TableCell519">
            <text:p text:style-name="P520">505/24</text:p>
          </table:table-cell>
        </table:table-row>
        <text:soft-page-break/>
        <table:table-row table:style-name="TableRow521">
          <table:table-cell table:style-name="TableCell522">
            <text:p text:style-name="P523">40.</text:p>
          </table:table-cell>
          <table:table-cell table:style-name="TableCell524">
            <text:p text:style-name="P525">Entschließung des Bundesrates: Biogaspotentiale systemdienlich nutzen und ausschöpfen<text:line-break/><text:line-break/>Der Bundesrat fasste die Entschließung.</text:p>
            <text:p text:style-name="P526"/>
            <text:p text:style-name="Standard"><text:span text:style-name="T527">NRW:</text:span><text:span text:style-name="T528"><text:line-break/></text:span><text:span text:style-name="T529">Keine Unterstützung der sofortigen Sachentscheidung.</text:span><text:span text:style-name="T530"><text:line-break/>Zustimmung zum Fassen der Entschließung.</text:span></text:p>
            <text:p text:style-name="P531"/>
          </table:table-cell>
          <table:table-cell table:style-name="TableCell532">
            <text:p text:style-name="P533">507/24</text:p>
          </table:table-cell>
        </table:table-row>
        <table:table-row table:style-name="TableRow534">
          <table:table-cell table:style-name="TableCell535">
            <text:p text:style-name="P536">41.</text:p>
          </table:table-cell>
          <table:table-cell table:style-name="TableCell537">
            <text:p text:style-name="Titel"><text:span text:style-name="T538">Gesetz zur Verbesserung der inneren Sicherheit und des Asylsystems</text:span><text:span text:style-name="T539"><text:line-break/></text:span><text:span text:style-name="T540"><text:line-break/>Der Bundesrat rief den Vermittlungsausschuss gemäß Drs. 511/1/24<text:s/></text:span><text:span text:style-name="T541">nicht</text:span><text:span text:style-name="T542"><text:s/>an.</text:span><text:span text:style-name="T543"><text:line-break/>Der Bundesrat fasste die Entschließung gemäß Drs. 511/2/24<text:s/></text:span><text:span text:style-name="T544">nicht</text:span><text:span text:style-name="T545">.</text:span></text:p>
            <text:p text:style-name="P546"/>
            <text:p text:style-name="Standard"><text:span text:style-name="T547">NRW:</text:span><text:span text:style-name="T548"><text:line-break/>Keine Unterstützung zur Anrufung des Vermittlungs</text:span><text:span text:style-name="T549">­ausschusses gemäß Drs. 511/1/24.</text:span><text:span text:style-name="T550"><text:line-break/>Keine Unterstützung des Plenarantrags BY in Drs. 511/2/24.</text:span></text:p>
            <text:p text:style-name="P551"/>
          </table:table-cell>
          <table:table-cell table:style-name="TableCell552">
            <text:p text:style-name="P553">511/24<text:line-break/>zu 511/24<text:line-break/>511/1/24<text:line-break/>511/2/24</text:p>
          </table:table-cell>
        </table:table-row>
        <table:table-row table:style-name="TableRow554">
          <table:table-cell table:style-name="TableCell555">
            <text:p text:style-name="P556">42.</text:p>
          </table:table-cell>
          <table:table-cell table:style-name="TableCell557">
            <text:p text:style-name="Titel"><text:span text:style-name="T558">Gesetz zur Verbesserung der Terrorismusbekämpfung</text:span><text:span text:style-name="T559"><text:line-break/></text:span><text:span text:style-name="T560"><text:line-break/>Der Bundesrat stimmte dem Gesetz<text:s/></text:span><text:span text:style-name="T561">nicht</text:span><text:span text:style-name="T562"><text:s/>zu.</text:span><text:span text:style-name="T563"><text:line-break/>Der Bundesrat fasste die Entschließung gemäß Drs. 512/1/24<text:s/></text:span><text:span text:style-name="T564">nicht</text:span><text:span text:style-name="T565">.</text:span></text:p>
            <text:p text:style-name="P566"/>
            <text:p text:style-name="Standard"><text:span text:style-name="T567">NRW:</text:span><text:span text:style-name="T568"><text:line-break/>Keine Unterstützung der Zustimmung zum Gesetz.<text:s/></text:span><text:span text:style-name="T569"><text:line-break/>Keine Unterstützung des Plenarantrags BY in Drs. 512/1/24.</text:span></text:p>
            <text:p text:style-name="P570"/>
          </table:table-cell>
          <table:table-cell table:style-name="TableCell571">
            <text:p text:style-name="anmerk"><text:span text:style-name="T572">512/24</text:span><text:span text:style-name="T573"><text:line-break/>zu 512/24</text:span><text:span text:style-name="T574"><text:line-break/></text:span><text:span text:style-name="T575">zu 512/24(2)</text:span><text:span text:style-name="T576"><text:line-break/>512/1/24</text:span></text:p>
          </table:table-cell>
        </table:table-row>
        <table:table-row table:style-name="TableRow577">
          <table:table-cell table:style-name="TableCell578">
            <text:p text:style-name="P579">43.</text:p>
          </table:table-cell>
          <table:table-cell table:style-name="TableCell580">
            <text:p text:style-name="P581">Entschließung des Bundesrates: Ordnung, Steuerung, Begrenzung und Humanität in der Migrationspolitik sicherstellen<text:line-break/><text:line-break/>Die Ausschussberatungen werden fortgesetzt.</text:p>
            <text:p text:style-name="P582"/>
          </table:table-cell>
          <table:table-cell table:style-name="TableCell583">
            <text:p text:style-name="P584">464/24<text:line-break/>464/1/24</text:p>
          </table:table-cell>
        </table:table-row>
        <table:table-row table:style-name="TableRow585">
          <table:table-cell table:style-name="TableCell586">
            <text:p text:style-name="P587">44.</text:p>
          </table:table-cell>
          <table:table-cell table:style-name="TableCell588">
            <text:p text:style-name="P589">Entschließung des Bundesrates "Änderungen im Strafgesetzbuch und in der Strafprozessordnung zur Stärkung der Terrorismusbekämpfung"<text:line-break/><text:line-break/>Die Ausschussberatungen werden fortgesetzt.</text:p>
            <text:p text:style-name="P590"/>
          </table:table-cell>
          <table:table-cell table:style-name="TableCell591">
            <text:p text:style-name="P592">465/24<text:line-break/>465/1/24</text:p>
          </table:table-cell>
        </table:table-row>
        <table:table-row table:style-name="TableRow593">
          <table:table-cell table:style-name="TableCell594">
            <text:p text:style-name="P595">45.</text:p>
          </table:table-cell>
          <table:table-cell table:style-name="TableCell596">
            <text:p text:style-name="Titel"><text:span text:style-name="T597">Entschließung des Bundesrates: Migration steuern - Innere Sicherheit gewährleisten</text:span><text:span text:style-name="T598"><text:line-break/></text:span><text:span text:style-name="T599"><text:line-break/>Die Entschließung wurde in die Ausschüsse<text:s/></text:span><text:span text:style-name="T600"><text:line-break/>(</text:span><text:span text:style-name="T601">In</text:span><text:span text:style-name="T602"><text:s/>– AIS – EU) überwiesen.</text:span></text:p>
            <text:p text:style-name="P603"/>
          </table:table-cell>
          <table:table-cell table:style-name="TableCell604">
            <text:p text:style-name="P605">513/24</text:p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style:snap-to-layout-grid="false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10-18T14:18:00Z</meta:creation-date>
    <dc:date>2024-10-18T14:21:00Z</dc:date>
    <meta:template xlink:href="Normal.dotm" xlink:type="simple"/>
    <meta:editing-cycles>2</meta:editing-cycles>
    <meta:editing-duration>PT0S</meta:editing-duration>
    <meta:document-statistic meta:page-count="9" meta:paragraph-count="25" meta:word-count="1779" meta:character-count="12965" meta:row-count="93" meta:non-whitespace-character-count="11211"/>
  </office:meta>
</office:document-meta>
</file>