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4.1in"/>
    </style:style>
    <style:style style:name="TableColumn4" style:family="table-column">
      <style:table-column-properties style:column-width="0.9375in"/>
    </style:style>
    <style:style style:name="Table1" style:family="table" style:master-page-name="MP0">
      <style:table-properties style:width="5.502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nmerk" style:family="paragraph">
      <style:text-properties style:font-name="Arial" style:font-name-complex="Arial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opstand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drucksache11pt" style:family="paragraph">
      <style:text-properties style:font-name="Arial" style:font-name-complex="Arial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nmerk" style:family="paragraph">
      <style:text-properties style:font-name="Arial" style:font-name-complex="Arial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opstand" style:family="paragraph">
      <style:text-properties style:font-name="Arial" style:font-name-complex="Aria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drucksache11pt" style:family="paragraph">
      <style:text-properties style:font-name="Arial" style:font-name-complex="Aria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nmerk" style:family="paragraph">
      <style:text-properties style:font-name="Arial" style:font-name-complex="Arial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opstand" style:family="paragraph"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drucksache11pt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nmerk" style:family="paragraph">
      <style:text-properties style:font-name="Arial" style:font-name-complex="Arial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opstand" style:family="paragraph">
      <style:text-properties style:font-name="Arial" style:font-name-complex="Aria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drucksache11pt" style:family="paragraph">
      <style:text-properties style:font-name="Arial" style:font-name-complex="Aria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nmerk" style:family="paragraph">
      <style:text-properties style:font-name="Arial" style:font-name-complex="Arial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opstand" style:family="paragraph"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8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87" style:parent-style-name="drucksache11pt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nmerk" style:family="paragraph">
      <style:text-properties style:font-name="Arial" style:font-name-complex="Arial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opstand" style:family="paragraph"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drucksache11pt" style:family="paragraph"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anmerk" style:family="paragraph">
      <style:text-properties style:font-name="Arial" style:font-name-complex="Arial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opstand" style:family="paragraph"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drucksache11pt" style:family="paragraph"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anmerk" style:family="paragraph">
      <style:text-properties style:font-name="Arial" style:font-name-complex="Arial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topstand" style:family="paragraph">
      <style:text-properties style:font-name="Arial" style:font-name-complex="Aria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Absatz-Standardschriftart" style:family="text">
      <style:text-properties style:font-name="Arial" style:font-name-complex="Arial"/>
    </style:style>
    <style:style style:name="T131" style:parent-style-name="Absatz-Standardschriftart" style:family="text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Absatz-Standardschriftart" style:family="text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4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42" style:parent-style-name="drucksache11pt" style:family="paragraph">
      <style:text-properties style:font-name="Arial" style:font-name-complex="Aria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anmerk" style:family="paragraph">
      <style:text-properties style:font-name="Arial" style:font-name-complex="Arial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topstand" style:family="paragraph"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Absatz-Standardschriftart" style:family="text">
      <style:text-properties style:font-name="Arial" style:font-name-complex="Arial"/>
    </style:style>
    <style:style style:name="T150" style:parent-style-name="Absatz-Standardschriftart" style:family="text">
      <style:text-properties style:font-name="Arial" style:font-name-complex="Arial"/>
    </style:style>
    <style:style style:name="T151" style:parent-style-name="Absatz-Standardschriftart" style:family="text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5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57" style:parent-style-name="drucksache11pt" style:family="paragraph">
      <style:text-properties style:font-name="Arial" style:font-name-complex="Arial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anmerk" style:family="paragraph">
      <style:text-properties style:font-name="Arial" style:font-name-complex="Arial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topstand" style:family="paragraph"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Absatz-Standardschriftart" style:family="text">
      <style:text-properties style:font-name="Arial" style:font-name-complex="Arial"/>
    </style:style>
    <style:style style:name="T165" style:parent-style-name="Absatz-Standardschriftart" style:family="text">
      <style:text-properties style:font-name="Arial" style:font-name-complex="Arial"/>
    </style:style>
    <style:style style:name="T166" style:parent-style-name="Absatz-Standardschriftart" style:family="text">
      <style:text-properties style:font-name="Arial" style:font-name-complex="Arial"/>
    </style:style>
    <style:style style:name="T167" style:parent-style-name="Absatz-Standardschriftart" style:family="text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9" style:parent-style-name="Absatz-Standardschriftart" style:family="text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7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73" style:parent-style-name="drucksache11pt" style:family="paragraph"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nmerk" style:family="paragraph">
      <style:text-properties style:font-name="Arial" style:font-name-complex="Arial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topstand" style:family="paragraph"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Titel" style:family="paragraph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drucksache11pt" style:family="paragraph"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anmerk" style:family="paragraph">
      <style:text-properties style:font-name="Arial" style:font-name-complex="Arial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topstand" style:family="paragraph">
      <style:text-properties style:font-name="Arial" style:font-name-complex="Arial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Absatz-Standardschriftart" style:family="text">
      <style:text-properties style:font-name="Arial" style:font-name-complex="Arial"/>
    </style:style>
    <style:style style:name="T192" style:parent-style-name="Absatz-Standardschriftart" style:family="text">
      <style:text-properties style:font-name="Arial" style:font-name-complex="Arial"/>
    </style:style>
    <style:style style:name="T193" style:parent-style-name="Absatz-Standardschriftart" style:family="text"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Absatz-Standardschriftart" style:family="text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9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99" style:parent-style-name="drucksache11pt" style:family="paragraph"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nmerk" style:family="paragraph">
      <style:text-properties style:font-name="Arial" style:font-name-complex="Arial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topstand" style:family="paragraph"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Titel" style:family="paragraph">
      <style:text-properties style:font-name="Arial" style:font-name-complex="Arial"/>
    </style:style>
    <style:style style:name="P20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0" style:parent-style-name="drucksache11pt" style:family="paragraph">
      <style:text-properties style:font-name="Arial" style:font-name-complex="Arial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nmerk" style:family="paragraph">
      <style:text-properties style:font-name="Arial" style:font-name-complex="Arial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topstand" style:family="paragraph">
      <style:text-properties style:font-name="Arial" style:font-name-complex="Arial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Titel" style:family="paragraph"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3" style:parent-style-name="drucksache11pt" style:family="paragraph">
      <style:text-properties style:font-name="Arial" style:font-name-complex="Arial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nmerk" style:family="paragraph">
      <style:text-properties style:font-name="Arial" style:font-name-complex="Arial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topstand" style:family="paragraph"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Titel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4" style:parent-style-name="drucksache11pt" style:family="paragraph">
      <style:text-properties style:font-name="Arial" style:font-name-complex="Arial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nmerk" style:family="paragraph">
      <style:text-properties style:font-name="Arial" style:font-name-complex="Arial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opstand" style:family="paragraph">
      <style:text-properties style:font-name="Arial" style:font-name-complex="Arial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Absatz-Standardschriftart" style:family="text">
      <style:text-properties style:font-name="Arial" style:font-name-complex="Arial"/>
    </style:style>
    <style:style style:name="T242" style:parent-style-name="Absatz-Standardschriftart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24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Absatz-Standardschriftart" style:family="text">
      <style:text-properties style:font-name="Arial" style:font-name-complex="Arial"/>
    </style:style>
    <style:style style:name="P24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0" style:parent-style-name="drucksache11pt" style:family="paragraph">
      <style:text-properties style:font-name="Arial" style:font-name-complex="Arial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anmerk" style:family="paragraph">
      <style:text-properties style:font-name="Arial" style:font-name-complex="Arial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topstand" style:family="paragraph">
      <style:text-properties style:font-name="Arial" style:font-name-complex="Arial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258" style:parent-style-name="Absatz-Standardschriftart" style:family="text">
      <style:text-properties style:font-name="Arial" style:font-name-complex="Arial"/>
    </style:style>
    <style:style style:name="T259" style:parent-style-name="Absatz-Standardschriftart" style:family="text">
      <style:text-properties style:font-name="Arial" style:font-name-complex="Arial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/>
    </style:style>
    <style:style style:name="T262" style:parent-style-name="Absatz-Standardschriftart" style:family="text">
      <style:text-properties style:font-name="Arial" style:font-name-complex="Arial"/>
    </style:style>
    <style:style style:name="T26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Absatz-Standardschriftart" style:family="text">
      <style:text-properties style:font-name="Arial" style:font-name-complex="Arial"/>
    </style:style>
    <style:style style:name="P26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8" style:parent-style-name="drucksache11pt" style:family="paragraph">
      <style:text-properties style:font-name="Arial" style:font-name-complex="Arial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nmerk" style:family="paragraph">
      <style:text-properties style:font-name="Arial" style:font-name-complex="Arial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topstand" style:family="paragraph">
      <style:text-properties style:font-name="Arial" style:font-name-complex="Arial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9" style:parent-style-name="drucksache11pt" style:family="paragraph">
      <style:text-properties style:font-name="Arial"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anmerk" style:family="paragraph">
      <style:text-properties style:font-name="Arial" style:font-name-complex="Arial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topstand" style:family="paragraph">
      <style:text-properties style:font-name="Arial" style:font-name-complex="Arial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286" style:parent-style-name="Absatz-Standardschriftart" style:family="text">
      <style:text-properties style:font-name="Arial" style:font-name-complex="Arial"/>
    </style:style>
    <style:style style:name="T287" style:parent-style-name="Absatz-Standardschriftart" style:family="text">
      <style:text-properties style:font-name="Arial" style:font-name-complex="Arial"/>
    </style:style>
    <style:style style:name="T288" style:parent-style-name="Absatz-Standardschriftart" style:family="text">
      <style:text-properties style:font-name="Arial" style:font-name-complex="Arial"/>
    </style:style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complex="Arial"/>
    </style:style>
    <style:style style:name="T29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Absatz-Standardschriftart" style:family="text">
      <style:text-properties style:font-name="Arial" style:font-name-complex="Arial"/>
    </style:style>
    <style:style style:name="P293" style:parent-style-name="drucksache11pt" style:family="paragraph">
      <style:text-properties style:font-name="Arial" style:font-name-complex="Arial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anmerk" style:family="paragraph">
      <style:text-properties style:font-name="Arial" style:font-name-complex="Arial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topstand" style:family="paragraph">
      <style:text-properties style:font-name="Arial" style:font-name-complex="Arial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/>
    </style:style>
    <style:style style:name="T302" style:parent-style-name="Absatz-Standardschriftart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/>
    </style:style>
    <style:style style:name="T30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5" style:parent-style-name="Absatz-Standardschriftart" style:family="text">
      <style:text-properties style:font-name="Arial" style:font-name-complex="Arial"/>
    </style:style>
    <style:style style:name="P306" style:parent-style-name="drucksache11pt" style:family="paragraph">
      <style:text-properties style:font-name="Arial" style:font-name-complex="Arial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nmerk" style:family="paragraph">
      <style:text-properties style:font-name="Arial" style:font-name-complex="Arial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topstand" style:family="paragraph">
      <style:text-properties style:font-name="Arial" style:font-name-complex="Arial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313" style:parent-style-name="Absatz-Standardschriftart" style:family="text">
      <style:text-properties style:font-name="Arial" style:font-name-complex="Arial"/>
    </style:style>
    <style:style style:name="T314" style:parent-style-name="Absatz-Standardschriftart" style:family="text">
      <style:text-properties style:font-name="Arial" style:font-name-complex="Arial"/>
    </style:style>
    <style:style style:name="T315" style:parent-style-name="Absatz-Standardschriftart" style:family="text">
      <style:text-properties style:font-name="Arial" style:font-name-complex="Arial"/>
    </style:style>
    <style:style style:name="T31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Absatz-Standardschriftart" style:family="text">
      <style:text-properties style:font-name="Arial" style:font-name-complex="Arial"/>
    </style:style>
    <style:style style:name="P31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1" style:parent-style-name="drucksache11pt" style:family="paragraph">
      <style:text-properties style:font-name="Arial" style:font-name-complex="Arial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anmerk" style:family="paragraph">
      <style:text-properties style:font-name="Arial" style:font-name-complex="Arial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topstand" style:family="paragraph">
      <style:text-properties style:font-name="Arial" style:font-name-complex="Arial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Absatz-Standardschriftart" style:family="text">
      <style:text-properties style:font-name="Arial" style:font-name-complex="Arial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T331" style:parent-style-name="Absatz-Standardschriftart" style:family="text">
      <style:text-properties style:font-name="Arial" style:font-name-complex="Arial"/>
    </style:style>
    <style:style style:name="T33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3" style:parent-style-name="Absatz-Standardschriftart" style:family="text">
      <style:text-properties style:font-name="Arial" style:font-name-complex="Arial"/>
    </style:style>
    <style:style style:name="P334" style:parent-style-name="drucksache11pt" style:family="paragraph">
      <style:text-properties style:font-name="Arial" style:font-name-complex="Arial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nmerk" style:family="paragraph">
      <style:text-properties style:font-name="Arial" style:font-name-complex="Arial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topstand" style:family="paragraph">
      <style:text-properties style:font-name="Arial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Titel" style:family="paragraph">
      <style:text-properties style:font-name="Arial" style:font-name-complex="Arial"/>
    </style:style>
    <style:style style:name="P34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5" style:parent-style-name="drucksache11pt" style:family="paragraph">
      <style:text-properties style:font-name="Arial" style:font-name-complex="Arial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anmerk" style:family="paragraph">
      <style:text-properties style:font-name="Arial" style:font-name-complex="Arial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topstand" style:family="paragraph">
      <style:text-properties style:font-name="Arial" style:font-name-complex="Arial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352" style:parent-style-name="Absatz-Standardschriftart" style:family="text">
      <style:text-properties style:font-name="Arial" style:font-name-complex="Arial"/>
    </style:style>
    <style:style style:name="T353" style:parent-style-name="Absatz-Standardschriftart" style:family="text">
      <style:text-properties style:font-name="Arial" style:font-name-complex="Arial"/>
    </style:style>
    <style:style style:name="T354" style:parent-style-name="Absatz-Standardschriftart" style:family="text">
      <style:text-properties style:font-name="Arial" style:font-name-complex="Arial"/>
    </style:style>
    <style:style style:name="T35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6" style:parent-style-name="Absatz-Standardschriftart" style:family="text">
      <style:text-properties style:font-name="Arial" style:font-name-complex="Arial"/>
    </style:style>
    <style:style style:name="P357" style:parent-style-name="drucksache11pt" style:family="paragraph">
      <style:text-properties style:font-name="Arial" style:font-name-complex="Arial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anmerk" style:family="paragraph">
      <style:text-properties style:font-name="Arial" style:font-name-complex="Arial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topstand" style:family="paragraph">
      <style:text-properties style:font-name="Arial" style:font-name-complex="Arial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364" style:parent-style-name="Absatz-Standardschriftart" style:family="text">
      <style:text-properties style:font-name="Arial" style:font-name-complex="Arial"/>
    </style:style>
    <style:style style:name="T365" style:parent-style-name="Absatz-Standardschriftart" style:family="text">
      <style:text-properties style:font-name="Arial" style:font-name-complex="Arial"/>
    </style:style>
    <style:style style:name="T366" style:parent-style-name="Absatz-Standardschriftart" style:family="text">
      <style:text-properties style:font-name="Arial" style:font-name-complex="Arial"/>
    </style:style>
    <style:style style:name="T36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8" style:parent-style-name="Absatz-Standardschriftart" style:family="text">
      <style:text-properties style:font-name="Arial" style:font-name-complex="Arial"/>
    </style:style>
    <style:style style:name="P36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72" style:parent-style-name="drucksache11pt" style:family="paragraph">
      <style:text-properties style:font-name="Arial" style:font-name-complex="Arial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anmerk" style:family="paragraph">
      <style:text-properties style:font-name="Arial" style:font-name-complex="Arial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topstand" style:family="paragraph">
      <style:text-properties style:font-name="Arial" style:font-name-complex="Arial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379" style:parent-style-name="Absatz-Standardschriftart" style:family="text">
      <style:text-properties style:font-name="Arial" style:font-name-complex="Arial"/>
    </style:style>
    <style:style style:name="T380" style:parent-style-name="Absatz-Standardschriftart" style:family="text">
      <style:text-properties style:font-name="Arial" style:font-name-complex="Arial"/>
    </style:style>
    <style:style style:name="T381" style:parent-style-name="Absatz-Standardschriftart" style:family="text">
      <style:text-properties style:font-name="Arial" style:font-name-complex="Arial"/>
    </style:style>
    <style:style style:name="T382" style:parent-style-name="Absatz-Standardschriftart" style:family="text">
      <style:text-properties style:font-name="Arial" style:font-name-complex="Arial"/>
    </style:style>
    <style:style style:name="T383" style:parent-style-name="Absatz-Standardschriftart" style:family="text">
      <style:text-properties style:font-name="Arial" style:font-name-complex="Arial"/>
    </style:style>
    <style:style style:name="T38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5" style:parent-style-name="Absatz-Standardschriftart" style:family="text">
      <style:text-properties style:font-name="Arial" style:font-name-complex="Arial"/>
    </style:style>
    <style:style style:name="P386" style:parent-style-name="drucksache11pt" style:family="paragraph">
      <style:text-properties style:font-name="Arial" style:font-name-complex="Arial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nmerk" style:family="paragraph">
      <style:text-properties style:font-name="Arial" style:font-name-complex="Arial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topstand" style:family="paragraph">
      <style:text-properties style:font-name="Arial" style:font-name-complex="Arial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393" style:parent-style-name="Absatz-Standardschriftart" style:family="text">
      <style:text-properties style:font-name="Arial" style:font-name-complex="Arial"/>
    </style:style>
    <style:style style:name="T394" style:parent-style-name="Absatz-Standardschriftart" style:family="text">
      <style:text-properties style:font-name="Arial" style:font-name-complex="Arial"/>
    </style:style>
    <style:style style:name="T395" style:parent-style-name="Absatz-Standardschriftart" style:family="text">
      <style:text-properties style:font-name="Arial" style:font-name-complex="Arial"/>
    </style:style>
    <style:style style:name="T39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7" style:parent-style-name="Absatz-Standardschriftart" style:family="text">
      <style:text-properties style:font-name="Arial" style:font-name-complex="Arial"/>
    </style:style>
    <style:style style:name="P398" style:parent-style-name="drucksache11pt" style:family="paragraph">
      <style:text-properties style:font-name="Arial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anmerk" style:family="paragraph">
      <style:text-properties style:font-name="Arial" style:font-name-complex="Arial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topstand" style:family="paragraph">
      <style:text-properties style:font-name="Arial" style:font-name-complex="Arial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405" style:parent-style-name="Absatz-Standardschriftart" style:family="text">
      <style:text-properties style:font-name="Arial" style:font-name-complex="Arial"/>
    </style:style>
    <style:style style:name="T406" style:parent-style-name="Absatz-Standardschriftart" style:family="text">
      <style:text-properties style:font-name="Arial" style:font-name-complex="Arial"/>
    </style:style>
    <style:style style:name="T407" style:parent-style-name="Absatz-Standardschriftart" style:family="text">
      <style:text-properties style:font-name="Arial" style:font-name-complex="Arial"/>
    </style:style>
    <style:style style:name="T408" style:parent-style-name="Absatz-Standardschriftart" style:family="text">
      <style:text-properties style:font-name="Arial" style:font-name-complex="Arial"/>
    </style:style>
    <style:style style:name="T409" style:parent-style-name="Absatz-Standardschriftart" style:family="text">
      <style:text-properties style:font-name="Arial" style:font-name-complex="Arial"/>
    </style:style>
    <style:style style:name="T410" style:parent-style-name="Absatz-Standardschriftart" style:family="text">
      <style:text-properties style:font-name="Arial" style:font-name-complex="Arial"/>
    </style:style>
    <style:style style:name="T41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2" style:parent-style-name="Absatz-Standardschriftart" style:family="text">
      <style:text-properties style:font-name="Arial" style:font-name-complex="Arial"/>
    </style:style>
    <style:style style:name="P413" style:parent-style-name="drucksache11pt" style:family="paragraph">
      <style:text-properties style:font-name="Arial" style:font-name-complex="Arial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nmerk" style:family="paragraph">
      <style:text-properties style:font-name="Arial" style:font-name-complex="Arial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topstand" style:family="paragraph">
      <style:text-properties style:font-name="Arial" style:font-name-complex="Arial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Titel" style:family="paragraph">
      <style:text-properties style:font-name="Arial" style:font-name-complex="Arial"/>
    </style:style>
    <style:style style:name="P42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4" style:parent-style-name="drucksache11pt" style:family="paragraph">
      <style:text-properties style:font-name="Arial" style:font-name-complex="Arial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anmerk" style:family="paragraph">
      <style:text-properties style:font-name="Arial" style:font-name-complex="Arial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topstand" style:family="paragraph">
      <style:text-properties style:font-name="Arial" style:font-name-complex="Arial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Titel" style:family="paragraph">
      <style:text-properties style:font-name="Arial" style:font-name-complex="Arial"/>
    </style:style>
    <style:style style:name="P43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5" style:parent-style-name="drucksache11pt" style:family="paragraph">
      <style:text-properties style:font-name="Arial" style:font-name-complex="Arial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anmerk" style:family="paragraph">
      <style:text-properties style:font-name="Arial" style:font-name-complex="Arial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topstand" style:family="paragraph">
      <style:text-properties style:font-name="Arial" style:font-name-complex="Arial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Titel" style:family="paragraph">
      <style:text-properties style:font-name="Arial" style:font-name-complex="Arial"/>
    </style:style>
    <style:style style:name="P44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6" style:parent-style-name="drucksache11pt" style:family="paragraph">
      <style:text-properties style:font-name="Arial" style:font-name-complex="Arial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anmerk" style:family="paragraph">
      <style:text-properties style:font-name="Arial" style:font-name-complex="Arial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topstand" style:family="paragraph">
      <style:text-properties style:font-name="Arial" style:font-name-complex="Arial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Titel" style:family="paragraph">
      <style:text-properties style:font-name="Arial" style:font-name-complex="Arial"/>
    </style:style>
    <style:style style:name="P45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7" style:parent-style-name="drucksache11pt" style:family="paragraph">
      <style:text-properties style:font-name="Arial" style:font-name-complex="Arial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nmerk" style:family="paragraph">
      <style:text-properties style:font-name="Arial" style:font-name-complex="Arial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topstand" style:family="paragraph">
      <style:text-properties style:font-name="Arial" style:font-name-complex="Arial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Titel" style:family="paragraph">
      <style:text-properties style:font-name="Arial" style:font-name-complex="Arial"/>
    </style:style>
    <style:style style:name="P46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6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8" style:parent-style-name="drucksache11pt" style:family="paragraph">
      <style:text-properties style:font-name="Arial" style:font-name-complex="Arial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anmerk" style:family="paragraph">
      <style:text-properties style:font-name="Arial" style:font-name-complex="Arial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topstand" style:family="paragraph">
      <style:text-properties style:font-name="Arial" style:font-name-complex="Arial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Titel" style:family="paragraph">
      <style:text-properties style:font-name="Arial" style:font-name-complex="Arial"/>
    </style:style>
    <style:style style:name="P47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1" style:parent-style-name="drucksache11pt" style:family="paragraph">
      <style:text-properties style:font-name="Arial" style:font-name-complex="Arial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anmerk" style:family="paragraph">
      <style:text-properties style:font-name="Arial" style:font-name-complex="Arial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topstand" style:family="paragraph">
      <style:text-properties style:font-name="Arial" style:font-name-complex="Arial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Titel" style:family="paragraph">
      <style:text-properties style:font-name="Arial" style:font-name-complex="Arial"/>
    </style:style>
    <style:style style:name="P48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2" style:parent-style-name="drucksache11pt" style:family="paragraph">
      <style:text-properties style:font-name="Arial" style:font-name-complex="Arial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anmerk" style:family="paragraph">
      <style:text-properties style:font-name="Arial" style:font-name-complex="Arial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topstand" style:family="paragraph">
      <style:text-properties style:font-name="Arial" style:font-name-complex="Arial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Titel" style:family="paragraph">
      <style:text-properties style:font-name="Arial" style:font-name-complex="Arial"/>
    </style:style>
    <style:style style:name="P50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3" style:parent-style-name="drucksache11pt" style:family="paragraph">
      <style:text-properties style:font-name="Arial" style:font-name-complex="Arial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anmerk" style:family="paragraph">
      <style:text-properties style:font-name="Arial" style:font-name-complex="Arial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topstand" style:family="paragraph">
      <style:text-properties style:font-name="Arial" style:font-name-complex="Arial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Titel" style:family="paragraph">
      <style:text-properties style:font-name="Arial" style:font-name-complex="Arial"/>
    </style:style>
    <style:style style:name="P51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4" style:parent-style-name="drucksache11pt" style:family="paragraph">
      <style:text-properties style:font-name="Arial" style:font-name-complex="Arial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anmerk" style:family="paragraph">
      <style:text-properties style:font-name="Arial" style:font-name-complex="Arial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topstand" style:family="paragraph">
      <style:text-properties style:font-name="Arial" style:font-name-complex="Arial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Titel" style:family="paragraph">
      <style:text-properties style:font-name="Arial" style:font-name-complex="Arial"/>
    </style:style>
    <style:style style:name="P5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5" style:parent-style-name="drucksache11pt" style:family="paragraph">
      <style:text-properties style:font-name="Arial" style:font-name-complex="Arial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anmerk" style:family="paragraph">
      <style:text-properties style:font-name="Arial" style:font-name-complex="Arial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topstand" style:family="paragraph">
      <style:text-properties style:font-name="Arial" style:font-name-complex="Arial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Titel" style:family="paragraph">
      <style:text-properties style:font-name="Arial" style:font-name-complex="Arial"/>
    </style:style>
    <style:style style:name="P5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6" style:parent-style-name="drucksache11pt" style:family="paragraph">
      <style:text-properties style:font-name="Arial" style:font-name-complex="Arial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anmerk" style:family="paragraph">
      <style:text-properties style:font-name="Arial" style:font-name-complex="Arial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topstand" style:family="paragraph">
      <style:text-properties style:font-name="Arial" style:font-name-complex="Arial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Titel" style:family="paragraph">
      <style:text-properties style:font-name="Arial" style:font-name-complex="Arial"/>
    </style:style>
    <style:style style:name="P54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4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7" style:parent-style-name="drucksache11pt" style:family="paragraph">
      <style:text-properties style:font-name="Arial" style:font-name-complex="Arial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anmerk" style:family="paragraph">
      <style:text-properties style:font-name="Arial" style:font-name-complex="Arial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topstand" style:family="paragraph">
      <style:text-properties style:font-name="Arial" style:font-name-complex="Arial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Titel" style:family="paragraph">
      <style:text-properties style:font-name="Arial" style:font-name-complex="Arial"/>
    </style:style>
    <style:style style:name="P55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8" style:parent-style-name="drucksache11pt" style:family="paragraph">
      <style:text-properties style:font-name="Arial" style:font-name-complex="Arial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anmerk" style:family="paragraph">
      <style:text-properties style:font-name="Arial" style:font-name-complex="Arial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topstand" style:family="paragraph">
      <style:text-properties style:font-name="Arial" style:font-name-complex="Arial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Titel" style:family="paragraph">
      <style:text-properties style:font-name="Arial" style:font-name-complex="Arial"/>
    </style:style>
    <style:style style:name="P56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9" style:parent-style-name="drucksache11pt" style:family="paragraph">
      <style:text-properties style:font-name="Arial" style:font-name-complex="Arial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anmerk" style:family="paragraph">
      <style:text-properties style:font-name="Arial" style:font-name-complex="Arial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topstand" style:family="paragraph">
      <style:text-properties style:font-name="Arial" style:font-name-complex="Arial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Titel" style:family="paragraph">
      <style:text-properties style:font-name="Arial" style:font-name-complex="Arial"/>
    </style:style>
    <style:style style:name="P57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0" style:parent-style-name="drucksache11pt" style:family="paragraph">
      <style:text-properties style:font-name="Arial" style:font-name-complex="Arial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nmerk" style:family="paragraph">
      <style:text-properties style:font-name="Arial" style:font-name-complex="Arial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topstand" style:family="paragraph">
      <style:text-properties style:font-name="Arial" style:font-name-complex="Arial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Titel" style:family="paragraph">
      <style:text-properties style:font-name="Arial" style:font-name-complex="Arial"/>
    </style:style>
    <style:style style:name="P58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1" style:parent-style-name="drucksache11pt" style:family="paragraph">
      <style:text-properties style:font-name="Arial" style:font-name-complex="Arial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anmerk" style:family="paragraph">
      <style:text-properties style:font-name="Arial" style:font-name-complex="Arial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topstand" style:family="paragraph">
      <style:text-properties style:font-name="Arial" style:font-name-complex="Arial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Titel" style:family="paragraph">
      <style:text-properties style:font-name="Arial" style:font-name-complex="Arial"/>
    </style:style>
    <style:style style:name="P59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2" style:parent-style-name="drucksache11pt" style:family="paragraph">
      <style:text-properties style:font-name="Arial" style:font-name-complex="Arial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anmerk" style:family="paragraph">
      <style:text-properties style:font-name="Arial" style:font-name-complex="Arial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topstand" style:family="paragraph">
      <style:text-properties style:font-name="Arial" style:font-name-complex="Arial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Titel" style:family="paragraph">
      <style:text-properties style:font-name="Arial" style:font-name-complex="Arial"/>
    </style:style>
    <style:style style:name="P61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3" style:parent-style-name="drucksache11pt" style:family="paragraph">
      <style:text-properties style:font-name="Arial" style:font-name-complex="Arial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anmerk" style:family="paragraph">
      <style:text-properties style:font-name="Arial" style:font-name-complex="Arial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topstand" style:family="paragraph">
      <style:text-properties style:font-name="Arial" style:font-name-complex="Arial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Titel" style:family="paragraph">
      <style:text-properties style:font-name="Arial" style:font-name-complex="Arial"/>
    </style:style>
    <style:style style:name="P62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4" style:parent-style-name="drucksache11pt" style:family="paragraph">
      <style:text-properties style:font-name="Arial" style:font-name-complex="Arial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nmerk" style:family="paragraph">
      <style:text-properties style:font-name="Arial" style:font-name-complex="Arial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topstand" style:family="paragraph">
      <style:text-properties style:font-name="Arial" style:font-name-complex="Arial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Titel" style:family="paragraph">
      <style:text-properties style:font-name="Arial" style:font-name-complex="Arial"/>
    </style:style>
    <style:style style:name="P63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5" style:parent-style-name="drucksache11pt" style:family="paragraph">
      <style:text-properties style:font-name="Arial" style:font-name-complex="Arial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anmerk" style:family="paragraph">
      <style:text-properties style:font-name="Arial" style:font-name-complex="Arial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topstand" style:family="paragraph">
      <style:text-properties style:font-name="Arial" style:font-name-complex="Arial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Titel" style:family="paragraph">
      <style:text-properties style:font-name="Arial" style:font-name-complex="Arial"/>
    </style:style>
    <style:style style:name="P64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7" style:parent-style-name="drucksache11pt" style:family="paragraph">
      <style:text-properties style:font-name="Arial" style:font-name-complex="Arial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anmerk" style:family="paragraph">
      <style:text-properties style:font-name="Arial" style:font-name-complex="Arial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topstand" style:family="paragraph">
      <style:text-properties style:font-name="Arial" style:font-name-complex="Arial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Titel" style:family="paragraph">
      <style:text-properties style:font-name="Arial" style:font-name-complex="Arial"/>
    </style:style>
    <style:style style:name="P65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8" style:parent-style-name="drucksache11pt" style:family="paragraph">
      <style:text-properties style:font-name="Arial" style:font-name-complex="Arial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nmerk" style:family="paragraph">
      <style:text-properties style:font-name="Arial" style:font-name-complex="Arial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topstand" style:family="paragraph">
      <style:text-properties style:font-name="Arial" style:font-name-complex="Arial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Titel" style:family="paragraph">
      <style:text-properties style:font-name="Arial" style:font-name-complex="Arial"/>
    </style:style>
    <style:style style:name="P66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9" style:parent-style-name="drucksache11pt" style:family="paragraph">
      <style:text-properties style:font-name="Arial" style:font-name-complex="Arial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nmerk" style:family="paragraph">
      <style:text-properties style:font-name="Arial" style:font-name-complex="Arial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topstand" style:family="paragraph">
      <style:text-properties style:font-name="Arial" style:font-name-complex="Arial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Titel" style:family="paragraph">
      <style:text-properties style:font-name="Arial" style:font-name-complex="Arial"/>
    </style:style>
    <style:style style:name="P67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67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680" style:parent-style-name="drucksache11pt" style:family="paragraph">
      <style:text-properties style:font-name="Arial" style:font-name-complex="Arial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anmerk" style:family="paragraph">
      <style:text-properties style:font-name="Arial" style:font-name-complex="Arial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topstand" style:family="paragraph">
      <style:text-properties style:font-name="Arial" style:font-name-complex="Arial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Titel" style:family="paragraph">
      <style:text-properties style:font-name="Arial" style:font-name-complex="Arial"/>
    </style:style>
    <style:style style:name="P68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1" style:parent-style-name="drucksache11pt" style:family="paragraph">
      <style:text-properties style:font-name="Arial" style:font-name-complex="Arial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nmerk" style:family="paragraph">
      <style:text-properties style:font-name="Arial" style:font-name-complex="Arial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topstand" style:family="paragraph">
      <style:text-properties style:font-name="Arial" style:font-name-complex="Arial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Titel" style:family="paragraph">
      <style:text-properties style:font-name="Arial" style:font-name-complex="Arial"/>
    </style:style>
    <style:style style:name="P69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2" style:parent-style-name="drucksache11pt" style:family="paragraph">
      <style:text-properties style:font-name="Arial" style:font-name-complex="Arial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anmerk" style:family="paragraph">
      <style:text-properties style:font-name="Arial" style:font-name-complex="Arial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topstand" style:family="paragraph">
      <style:text-properties style:font-name="Arial" style:font-name-complex="Arial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Titel" style:family="paragraph">
      <style:text-properties style:font-name="Arial" style:font-name-complex="Arial"/>
    </style:style>
    <style:style style:name="P71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4" style:parent-style-name="drucksache11pt" style:family="paragraph">
      <style:text-properties style:font-name="Arial" style:font-name-complex="Arial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anmerk" style:family="paragraph">
      <style:text-properties style:font-name="Arial" style:font-name-complex="Arial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topstand" style:family="paragraph">
      <style:text-properties style:font-name="Arial" style:font-name-complex="Arial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Titel" style:family="paragraph">
      <style:text-properties style:font-name="Arial" style:font-name-complex="Arial"/>
    </style:style>
    <style:style style:name="P7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2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725" style:parent-style-name="drucksache11pt" style:family="paragraph">
      <style:text-properties style:font-name="Arial" style:font-name-complex="Arial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anmerk" style:family="paragraph">
      <style:text-properties style:font-name="Arial" style:font-name-complex="Arial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topstand" style:family="paragraph">
      <style:text-properties style:font-name="Arial" style:font-name-complex="Arial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Titel" style:family="paragraph">
      <style:text-properties style:font-name="Arial" style:font-name-complex="Arial"/>
    </style:style>
    <style:style style:name="P7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7" style:parent-style-name="drucksache11pt" style:family="paragraph">
      <style:text-properties style:font-name="Arial" style:font-name-complex="Arial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nmerk" style:family="paragraph">
      <style:text-properties style:font-name="Arial" style:font-name-complex="Arial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topstand" style:family="paragraph">
      <style:text-properties style:font-name="Arial" style:font-name-complex="Arial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Titel" style:family="paragraph">
      <style:text-properties style:font-name="Arial" style:font-name-complex="Arial"/>
    </style:style>
    <style:style style:name="P74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4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748" style:parent-style-name="drucksache11pt" style:family="paragraph">
      <style:text-properties style:font-name="Arial" style:font-name-complex="Arial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nmerk" style:family="paragraph">
      <style:text-properties style:font-name="Arial" style:font-name-complex="Arial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topstand" style:family="paragraph">
      <style:text-properties style:font-name="Arial" style:font-name-complex="Arial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Titel" style:family="paragraph">
      <style:text-properties style:font-name="Arial" style:font-name-complex="Arial"/>
    </style:style>
    <style:style style:name="P75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5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759" style:parent-style-name="drucksache11pt" style:family="paragraph">
      <style:text-properties style:font-name="Arial" style:font-name-complex="Arial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nmerk" style:family="paragraph">
      <style:text-properties style:font-name="Arial" style:font-name-complex="Arial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topstand" style:family="paragraph">
      <style:text-properties style:font-name="Arial" style:font-name-complex="Arial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Titel" style:family="paragraph">
      <style:text-properties style:font-name="Arial" style:font-name-complex="Arial"/>
    </style:style>
    <style:style style:name="P76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2" style:parent-style-name="drucksache11pt" style:family="paragraph">
      <style:text-properties style:font-name="Arial" style:font-name-complex="Arial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nmerk" style:family="paragraph">
      <style:text-properties style:font-name="Arial" style:font-name-complex="Arial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topstand" style:family="paragraph">
      <style:text-properties style:font-name="Arial" style:font-name-complex="Arial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Titel" style:family="paragraph">
      <style:text-properties style:font-name="Arial" style:font-name-complex="Arial"/>
    </style:style>
    <style:style style:name="P78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8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783" style:parent-style-name="drucksache11pt" style:family="paragraph">
      <style:text-properties style:font-name="Arial" style:font-name-complex="Arial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anmerk" style:family="paragraph">
      <style:text-properties style:font-name="Arial" style:font-name-complex="Arial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topstand" style:family="paragraph">
      <style:text-properties style:font-name="Arial" style:font-name-complex="Arial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Titel" style:family="paragraph">
      <style:text-properties style:font-name="Arial" style:font-name-complex="Arial"/>
    </style:style>
    <style:style style:name="P79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4" style:parent-style-name="drucksache11pt" style:family="paragraph">
      <style:text-properties style:font-name="Arial" style:font-name-complex="Arial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anmerk" style:family="paragraph">
      <style:text-properties style:font-name="Arial" style:font-name-complex="Arial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topstand" style:family="paragraph">
      <style:text-properties style:font-name="Arial" style:font-name-complex="Arial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Titel" style:family="paragraph">
      <style:text-properties style:font-name="Arial" style:font-name-complex="Arial"/>
    </style:style>
    <style:style style:name="P80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5" style:parent-style-name="drucksache11pt" style:family="paragraph">
      <style:text-properties style:font-name="Arial" style:font-name-complex="Arial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anmerk" style:family="paragraph">
      <style:text-properties style:font-name="Arial" style:font-name-complex="Arial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topstand" style:family="paragraph">
      <style:text-properties style:font-name="Arial" style:font-name-complex="Arial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Titel" style:family="paragraph">
      <style:text-properties style:font-name="Arial" style:font-name-complex="Arial"/>
    </style:style>
    <style:style style:name="P81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81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816" style:parent-style-name="drucksache11pt" style:family="paragraph">
      <style:text-properties style:font-name="Arial" style:font-name-complex="Arial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nmerk" style:family="paragraph">
      <style:text-properties style:font-name="Arial" style:font-name-complex="Arial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topstand" style:family="paragraph">
      <style:text-properties style:font-name="Arial" style:font-name-complex="Arial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Titel" style:family="paragraph">
      <style:text-properties style:font-name="Arial" style:font-name-complex="Arial"/>
    </style:style>
    <style:style style:name="P8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7" style:parent-style-name="drucksache11pt" style:family="paragraph">
      <style:text-properties style:font-name="Arial" style:font-name-complex="Arial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nmerk" style:family="paragraph">
      <style:text-properties style:font-name="Arial" style:font-name-complex="Arial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topstand" style:family="paragraph">
      <style:text-properties style:font-name="Arial" style:font-name-complex="Arial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Titel" style:family="paragraph">
      <style:text-properties style:font-name="Arial" style:font-name-complex="Arial"/>
    </style:style>
    <style:style style:name="P8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8" style:parent-style-name="drucksache11pt" style:family="paragraph">
      <style:text-properties style:font-name="Arial" style:font-name-complex="Arial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nmerk" style:family="paragraph">
      <style:text-properties style:font-name="Arial" style:font-name-complex="Arial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topstand" style:family="paragraph">
      <style:text-properties style:font-name="Arial" style:font-name-complex="Arial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Titel" style:family="paragraph">
      <style:text-properties style:font-name="Arial" style:font-name-complex="Arial"/>
    </style:style>
    <style:style style:name="P8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9" style:parent-style-name="drucksache11pt" style:family="paragraph">
      <style:text-properties style:font-name="Arial" style:font-name-complex="Arial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anmerk" style:family="paragraph">
      <style:text-properties style:font-name="Arial" style:font-name-complex="Arial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topstand" style:family="paragraph">
      <style:text-properties style:font-name="Arial" style:font-name-complex="Arial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Titel" style:family="paragraph">
      <style:text-properties style:font-name="Arial" style:font-name-complex="Arial"/>
    </style:style>
    <style:style style:name="P85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0" style:parent-style-name="drucksache11pt" style:family="paragraph">
      <style:text-properties style:font-name="Arial" style:font-name-complex="Arial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nmerk" style:family="paragraph">
      <style:text-properties style:font-name="Arial" style:font-name-complex="Arial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topstand" style:family="paragraph">
      <style:text-properties style:font-name="Arial" style:font-name-complex="Arial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Titel" style:family="paragraph">
      <style:text-properties style:font-name="Arial" style:font-name-complex="Arial"/>
    </style:style>
    <style:style style:name="P86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6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1" style:parent-style-name="drucksache11pt" style:family="paragraph">
      <style:text-properties style:font-name="Arial" style:font-name-complex="Arial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anmerk" style:family="paragraph">
      <style:text-properties style:font-name="Arial" style:font-name-complex="Arial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topstand" style:family="paragraph">
      <style:text-properties style:font-name="Arial" style:font-name-complex="Arial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Titel" style:family="paragraph">
      <style:text-properties style:font-name="Arial" style:font-name-complex="Arial"/>
    </style:style>
    <style:style style:name="P87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8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2" style:parent-style-name="drucksache11pt" style:family="paragraph">
      <style:text-properties style:font-name="Arial" style:font-name-complex="Arial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anmerk" style:family="paragraph">
      <style:text-properties style:font-name="Arial" style:font-name-complex="Arial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topstand" style:family="paragraph">
      <style:text-properties style:font-name="Arial" style:font-name-complex="Arial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Titel" style:family="paragraph">
      <style:text-properties style:font-name="Arial" style:font-name-complex="Arial"/>
    </style:style>
    <style:style style:name="P89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9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89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893" style:parent-style-name="drucksache11pt" style:family="paragraph">
      <style:text-properties style:font-name="Arial" style:font-name-complex="Arial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nmerk" style:family="paragraph">
      <style:text-properties style:font-name="Arial" style:font-name-complex="Arial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topstand" style:family="paragraph">
      <style:text-properties style:font-name="Arial" style:font-name-complex="Arial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Titel" style:family="paragraph">
      <style:text-properties style:font-name="Arial" style:font-name-complex="Arial"/>
    </style:style>
    <style:style style:name="P90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4" style:parent-style-name="drucksache11pt" style:family="paragraph">
      <style:text-properties style:font-name="Arial" style:font-name-complex="Arial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nmerk" style:family="paragraph">
      <style:text-properties style:font-name="Arial" style:font-name-complex="Arial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topstand" style:family="paragraph">
      <style:text-properties style:font-name="Arial" style:font-name-complex="Arial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Titel" style:family="paragraph">
      <style:text-properties style:font-name="Arial" style:font-name-complex="Arial"/>
    </style:style>
    <style:style style:name="P91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6" style:parent-style-name="drucksache11pt" style:family="paragraph">
      <style:text-properties style:font-name="Arial" style:font-name-complex="Arial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anmerk" style:family="paragraph">
      <style:text-properties style:font-name="Arial" style:font-name-complex="Arial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topstand" style:family="paragraph">
      <style:text-properties style:font-name="Arial" style:font-name-complex="Arial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Titel" style:family="paragraph">
      <style:text-properties style:font-name="Arial" style:font-name-complex="Arial"/>
    </style:style>
    <style:style style:name="P9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92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927" style:parent-style-name="drucksache11pt" style:family="paragraph">
      <style:text-properties style:font-name="Arial" style:font-name-complex="Arial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anmerk" style:family="paragraph">
      <style:text-properties style:font-name="Arial" style:font-name-complex="Arial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topstand" style:family="paragraph">
      <style:text-properties style:font-name="Arial" style:font-name-complex="Arial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Titel" style:family="paragraph">
      <style:text-properties style:font-name="Arial" style:font-name-complex="Arial"/>
    </style:style>
    <style:style style:name="P9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93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938" style:parent-style-name="drucksache11pt" style:family="paragraph">
      <style:text-properties style:font-name="Arial" style:font-name-complex="Arial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nmerk" style:family="paragraph">
      <style:text-properties style:font-name="Arial" style:font-name-complex="Arial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topstand" style:family="paragraph">
      <style:text-properties style:font-name="Arial" style:font-name-complex="Arial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Titel" style:family="paragraph">
      <style:text-properties style:font-name="Arial" style:font-name-complex="Arial"/>
    </style:style>
    <style:style style:name="P9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94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949" style:parent-style-name="drucksache11pt" style:family="paragraph">
      <style:text-properties style:font-name="Arial" style:font-name-complex="Arial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nmerk" style:family="paragraph">
      <style:text-properties style:font-name="Arial" style:font-name-complex="Arial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topstand" style:family="paragraph">
      <style:text-properties style:font-name="Arial" style:font-name-complex="Arial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Titel" style:family="paragraph">
      <style:text-properties style:font-name="Arial" style:font-name-complex="Arial"/>
    </style:style>
    <style:style style:name="P95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5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0" style:parent-style-name="drucksache11pt" style:family="paragraph">
      <style:text-properties style:font-name="Arial" style:font-name-complex="Arial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nmerk" style:family="paragraph">
      <style:text-properties style:font-name="Arial" style:font-name-complex="Arial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topstand" style:family="paragraph">
      <style:text-properties style:font-name="Arial" style:font-name-complex="Arial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Titel" style:family="paragraph">
      <style:text-properties style:font-name="Arial" style:font-name-complex="Arial"/>
    </style:style>
    <style:style style:name="P96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6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97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971" style:parent-style-name="drucksache11pt" style:family="paragraph">
      <style:text-properties style:font-name="Arial" style:font-name-complex="Arial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nmerk" style:family="paragraph">
      <style:text-properties style:font-name="Arial" style:font-name-complex="Arial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topstand" style:family="paragraph">
      <style:text-properties style:font-name="Arial" style:font-name-complex="Arial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Titel" style:family="paragraph">
      <style:text-properties style:font-name="Arial" style:font-name-complex="Arial"/>
    </style:style>
    <style:style style:name="P97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98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982" style:parent-style-name="drucksache11pt" style:family="paragraph">
      <style:text-properties style:font-name="Arial" style:font-name-complex="Arial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nmerk" style:family="paragraph">
      <style:text-properties style:font-name="Arial" style:font-name-complex="Arial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topstand" style:family="paragraph">
      <style:text-properties style:font-name="Arial" style:font-name-complex="Arial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Titel" style:family="paragraph">
      <style:text-properties style:font-name="Arial" style:font-name-complex="Arial"/>
    </style:style>
    <style:style style:name="P99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4" style:parent-style-name="drucksache11pt" style:family="paragraph">
      <style:text-properties style:font-name="Arial" style:font-name-complex="Arial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nmerk" style:family="paragraph">
      <style:text-properties style:font-name="Arial" style:font-name-complex="Arial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topstand" style:family="paragraph">
      <style:text-properties style:font-name="Arial" style:font-name-complex="Arial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Titel" style:family="paragraph">
      <style:text-properties style:font-name="Arial" style:font-name-complex="Arial"/>
    </style:style>
    <style:style style:name="P100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0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5" style:parent-style-name="drucksache11pt" style:family="paragraph">
      <style:text-properties style:font-name="Arial" style:font-name-complex="Arial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nmerk" style:family="paragraph">
      <style:text-properties style:font-name="Arial" style:font-name-complex="Arial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topstand" style:family="paragraph">
      <style:text-properties style:font-name="Arial" style:font-name-complex="Arial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Titel" style:family="paragraph">
      <style:text-properties style:font-name="Arial" style:font-name-complex="Arial"/>
    </style:style>
    <style:style style:name="P101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1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01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016" style:parent-style-name="drucksache11pt" style:family="paragraph">
      <style:text-properties style:font-name="Arial" style:font-name-complex="Arial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anmerk" style:family="paragraph">
      <style:text-properties style:font-name="Arial" style:font-name-complex="Arial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topstand" style:family="paragraph">
      <style:text-properties style:font-name="Arial" style:font-name-complex="Arial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Titel" style:family="paragraph">
      <style:text-properties style:font-name="Arial" style:font-name-complex="Arial"/>
    </style:style>
    <style:style style:name="P10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02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027" style:parent-style-name="drucksache11pt" style:family="paragraph">
      <style:text-properties style:font-name="Arial" style:font-name-complex="Arial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anmerk" style:family="paragraph">
      <style:text-properties style:font-name="Arial" style:font-name-complex="Arial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topstand" style:family="paragraph">
      <style:text-properties style:font-name="Arial" style:font-name-complex="Arial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Titel" style:family="paragraph">
      <style:text-properties style:font-name="Arial" style:font-name-complex="Arial"/>
    </style:style>
    <style:style style:name="P10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03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038" style:parent-style-name="drucksache11pt" style:family="paragraph">
      <style:text-properties style:font-name="Arial" style:font-name-complex="Arial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anmerk" style:family="paragraph">
      <style:text-properties style:font-name="Arial" style:font-name-complex="Arial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topstand" style:family="paragraph">
      <style:text-properties style:font-name="Arial" style:font-name-complex="Arial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Titel" style:family="paragraph">
      <style:text-properties style:font-name="Arial" style:font-name-complex="Arial"/>
    </style:style>
    <style:style style:name="P104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047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04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049" style:parent-style-name="drucksache11pt" style:family="paragraph">
      <style:text-properties style:font-name="Arial" style:font-name-complex="Arial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anmerk" style:family="paragraph">
      <style:text-properties style:font-name="Arial" style:font-name-complex="Arial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topstand" style:family="paragraph">
      <style:text-properties style:font-name="Arial" style:font-name-complex="Arial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T1056" style:parent-style-name="Absatz-Standardschriftart" style:family="text">
      <style:text-properties style:font-name="Arial" style:font-name-complex="Arial"/>
    </style:style>
    <style:style style:name="T1057" style:parent-style-name="Absatz-Standardschriftart" style:family="text">
      <style:text-properties style:font-name="Arial" style:font-name-complex="Arial"/>
    </style:style>
    <style:style style:name="T1058" style:parent-style-name="Absatz-Standardschriftart" style:family="text">
      <style:text-properties style:font-name="Arial" style:font-name-complex="Arial"/>
    </style:style>
    <style:style style:name="T1059" style:parent-style-name="Absatz-Standardschriftart" style:family="text">
      <style:text-properties style:font-name="Arial" style:font-name-complex="Arial"/>
    </style:style>
    <style:style style:name="T1060" style:parent-style-name="Absatz-Standardschriftart" style:family="text">
      <style:text-properties style:font-name="Arial" style:font-name-complex="Arial"/>
    </style:style>
    <style:style style:name="T1061" style:parent-style-name="Absatz-Standardschriftart" style:family="text">
      <style:text-properties style:font-name="Arial" style:font-name-complex="Arial"/>
    </style:style>
    <style:style style:name="T106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3" style:parent-style-name="Absatz-Standardschriftart" style:family="text">
      <style:text-properties style:font-name="Arial" style:font-name-complex="Arial"/>
    </style:style>
    <style:style style:name="P1064" style:parent-style-name="Titel" style:family="paragraph">
      <style:text-properties style:font-name="Arial" style:font-name-complex="Arial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anmerk" style:family="paragraph">
      <style:text-properties style:font-name="Arial" style:font-name-complex="Arial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topstand" style:family="paragraph">
      <style:text-properties style:font-name="Arial" style:font-name-complex="Arial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T1071" style:parent-style-name="Absatz-Standardschriftart" style:family="text">
      <style:text-properties style:font-name="Arial" style:font-name-complex="Arial"/>
    </style:style>
    <style:style style:name="T1072" style:parent-style-name="Absatz-Standardschriftart" style:family="text">
      <style:text-properties style:font-name="Arial" style:font-name-complex="Arial"/>
    </style:style>
    <style:style style:name="T1073" style:parent-style-name="Absatz-Standardschriftart" style:family="text">
      <style:text-properties style:font-name="Arial" style:font-name-complex="Arial"/>
    </style:style>
    <style:style style:name="T1074" style:parent-style-name="Absatz-Standardschriftart" style:family="text">
      <style:text-properties style:font-name="Arial" style:font-name-complex="Arial"/>
    </style:style>
    <style:style style:name="T1075" style:parent-style-name="Absatz-Standardschriftart" style:family="text">
      <style:text-properties style:font-name="Arial" style:font-name-complex="Arial"/>
    </style:style>
    <style:style style:name="T107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7" style:parent-style-name="Absatz-Standardschriftart" style:family="text">
      <style:text-properties style:font-name="Arial" style:font-name-complex="Arial"/>
    </style:style>
    <style:style style:name="P1078" style:parent-style-name="drucksache11pt" style:family="paragraph">
      <style:text-properties style:font-name="Arial" style:font-name-complex="Arial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anmerk" style:family="paragraph">
      <style:text-properties style:font-name="Arial" style:font-name-complex="Arial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topstand" style:family="paragraph">
      <style:text-properties style:font-name="Arial" style:font-name-complex="Arial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Titel" style:family="paragraph">
      <style:text-properties style:font-name="Arial" style:font-name-complex="Arial"/>
    </style:style>
    <style:style style:name="P108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8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0" style:parent-style-name="drucksache11pt" style:family="paragraph">
      <style:text-properties style:font-name="Arial" style:font-name-complex="Arial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anmerk" style:family="paragraph">
      <style:text-properties style:font-name="Arial" style:font-name-complex="Arial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topstand" style:family="paragraph">
      <style:text-properties style:font-name="Arial" style:font-name-complex="Arial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T1097" style:parent-style-name="Absatz-Standardschriftart" style:family="text">
      <style:text-properties style:font-name="Arial" style:font-name-complex="Arial"/>
    </style:style>
    <style:style style:name="T1098" style:parent-style-name="Absatz-Standardschriftart" style:family="text">
      <style:text-properties style:font-name="Arial" style:font-name-complex="Arial"/>
    </style:style>
    <style:style style:name="T1099" style:parent-style-name="Absatz-Standardschriftart" style:family="text">
      <style:text-properties style:font-name="Arial" style:font-name-complex="Arial"/>
    </style:style>
    <style:style style:name="T1100" style:parent-style-name="Absatz-Standardschriftart" style:family="text">
      <style:text-properties style:font-name="Arial" style:font-name-complex="Arial"/>
    </style:style>
    <style:style style:name="T110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2" style:parent-style-name="Absatz-Standardschriftart" style:family="text">
      <style:text-properties style:font-name="Arial" style:font-name-complex="Arial"/>
    </style:style>
    <style:style style:name="P1103" style:parent-style-name="drucksache11pt" style:family="paragraph">
      <style:text-properties style:font-name="Arial" style:font-name-complex="Arial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anmerk" style:family="paragraph">
      <style:text-properties style:font-name="Arial" style:font-name-complex="Arial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topstand" style:family="paragraph">
      <style:text-properties style:font-name="Arial" style:font-name-complex="Arial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T1110" style:parent-style-name="Absatz-Standardschriftart" style:family="text">
      <style:text-properties style:font-name="Arial" style:font-name-complex="Arial"/>
    </style:style>
    <style:style style:name="T1111" style:parent-style-name="Absatz-Standardschriftart" style:family="text">
      <style:text-properties style:font-name="Arial" style:font-name-complex="Arial"/>
    </style:style>
    <style:style style:name="T1112" style:parent-style-name="Absatz-Standardschriftart" style:family="text">
      <style:text-properties style:font-name="Arial" style:font-name-complex="Arial"/>
    </style:style>
    <style:style style:name="T1113" style:parent-style-name="Absatz-Standardschriftart" style:family="text">
      <style:text-properties style:font-name="Arial" style:font-name-complex="Arial"/>
    </style:style>
    <style:style style:name="T111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5" style:parent-style-name="Absatz-Standardschriftart" style:family="text">
      <style:text-properties style:font-name="Arial" style:font-name-complex="Arial"/>
    </style:style>
    <style:style style:name="P1116" style:parent-style-name="drucksache11pt" style:family="paragraph">
      <style:text-properties style:font-name="Arial" style:font-name-complex="Arial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anmerk" style:family="paragraph">
      <style:text-properties style:font-name="Arial" style:font-name-complex="Arial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topstand" style:family="paragraph">
      <style:text-properties style:font-name="Arial" style:font-name-complex="Arial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T1123" style:parent-style-name="Absatz-Standardschriftart" style:family="text">
      <style:text-properties style:font-name="Arial" style:font-name-complex="Arial"/>
    </style:style>
    <style:style style:name="T1124" style:parent-style-name="Absatz-Standardschriftart" style:family="text">
      <style:text-properties style:font-name="Arial" style:font-name-complex="Arial"/>
    </style:style>
    <style:style style:name="T1125" style:parent-style-name="Absatz-Standardschriftart" style:family="text">
      <style:text-properties style:font-name="Arial" style:font-name-complex="Arial"/>
    </style:style>
    <style:style style:name="T112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7" style:parent-style-name="Absatz-Standardschriftart" style:family="text">
      <style:text-properties style:font-name="Arial" style:font-name-complex="Arial"/>
    </style:style>
    <style:style style:name="P1128" style:parent-style-name="drucksache11pt" style:family="paragraph">
      <style:text-properties style:font-name="Arial" style:font-name-complex="Arial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anmerk" style:family="paragraph">
      <style:text-properties style:font-name="Arial" style:font-name-complex="Arial"/>
    </style:style>
    <style:style style:name="P1131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a)<text:tab/>Entwurf eines Gesetzes über die Feststellung des Bundeshaushaltsplans für das Haushaltsjahr 2025 (Haushaltsgesetz 2025 - HG 2025)<text:line-break/></text:p>
          </table:table-cell>
          <table:table-cell table:style-name="TableCell17">
            <text:p text:style-name="P18">350/24<text:line-break/>350/1/24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b)<text:tab/>Finanzplan des Bundes 2024 bis 2028<text:line-break/><text:line-break/>Der Bundesrat nahm zu den Vorlagen einstimmig Stellung gemäß Drs. 350/1/24.</text:p>
            <text:p text:style-name="P24"/>
            <text:p text:style-name="Standard"><text:span text:style-name="T25">NRW:</text:span><text:span text:style-name="T26"><text:line-break/>Zustimmung zu der Ausschussempfehlung gemäß Drs. 350/1/24.</text:span></text:p>
            <text:p text:style-name="P27"/>
          </table:table-cell>
          <table:table-cell table:style-name="TableCell28">
            <text:p text:style-name="P29">351/24<text:line-break/>350/1/24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c)<text:tab/>Entwurf eines Haushaltsbegleitgesetzes 2025<text:line-break/><text:line-break/>Der Bundesrat nahm zu dem Gesetzentwurf Stellung gemäß Drs. 371/1/24 (ohne Ziffern 4-10).</text:p>
            <text:p text:style-name="P35"/>
            <text:p text:style-name="Standard"><text:span text:style-name="T36">NRW:</text:span><text:span text:style-name="T37"><text:line-break/>Zustimmung zu den Ausschussempfehlungen gemäß Ziffern 1, 4, 6, 8, 9 und 11 in Drs. 371/1/24.</text:span></text:p>
            <text:p text:style-name="P38"/>
          </table:table-cell>
          <table:table-cell table:style-name="TableCell39">
            <text:p text:style-name="P40">371/24<text:line-break/>371/1/24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Titel"><text:span text:style-name="T45">Gesetz zur Änderung des GAP-Konditionalitäten-Gesetzes und des GAP-Direktzahlungen-Gesetzes</text:span><text:span text:style-name="T46"><text:line-break/></text:span><text:span text:style-name="T47"><text:line-break/>Der Bundesrat rief den Vermittlungsausschuss<text:s/></text:span><text:span text:style-name="T48">nicht</text:span><text:span text:style-name="T49"><text:s/>an. Der Bundesrat fasste die Entschließung gemäß Drs. 412/1/24<text:s/></text:span><text:span text:style-name="T50">nicht</text:span><text:span text:style-name="T51">.</text:span></text:p>
            <text:p text:style-name="P52"/>
            <text:p text:style-name="Standard"><text:span text:style-name="T53">Es lag kein Antrag auf Anrufung des Vermittlungsaus</text:span><text:span text:style-name="T54">­schusses vor.</text:span><text:span text:style-name="T55"><text:line-break/></text:span><text:span text:style-name="T56">NRW:</text:span><text:span text:style-name="T57"><text:line-break/>Keine Unterstützung des Fassens der Entschließung gemäß Ziffern 2 und 3 in Drs. 412/1/24.</text:span></text:p>
            <text:p text:style-name="P58"/>
          </table:table-cell>
          <table:table-cell table:style-name="TableCell59">
            <text:p text:style-name="P60">412/24<text:line-break/>zu 412/24<text:line-break/>412/1/24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Titel"><text:span text:style-name="T65">Gesetz zur Änderung agrarrechtlicher Vorschriften und zur Änderung weiterer Gesetze</text:span><text:span text:style-name="T66"><text:line-break/></text:span><text:span text:style-name="T67"><text:line-break/>Der Bundesrat rief den Vermittlungsausschuss<text:s/></text:span><text:span text:style-name="T68">nicht</text:span><text:span text:style-name="T69"><text:s/>an.</text:span></text:p>
            <text:p text:style-name="P70"/>
            <text:p text:style-name="P71">Es lag kein Antrag auf Anrufung des Vermittlungsaus­schusses vor.</text:p>
            <text:p text:style-name="P72"/>
          </table:table-cell>
          <table:table-cell table:style-name="TableCell73">
            <text:p text:style-name="P74">413/24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Titel"><text:span text:style-name="T79">Zweites Gesetz zur Änderung des Schwangerschaftskonfliktgesetzes</text:span><text:span text:style-name="T80"><text:line-break/></text:span><text:span text:style-name="T81"><text:line-break/>Der Bundesrat rief den Vermittlungsausschuss<text:s/></text:span><text:span text:style-name="T82">nicht</text:span><text:span text:style-name="T83"><text:s/>an.</text:span></text:p>
            <text:p text:style-name="P84"/>
            <text:p text:style-name="Titel"><text:span text:style-name="T85">Es lag kein Antrag auf Anrufung des Vermittlungsaus</text:span><text:span text:style-name="T86">­schusses vor.</text:span></text:p>
            <text:p text:style-name="P87"/>
          </table:table-cell>
          <table:table-cell table:style-name="TableCell88">
            <text:p text:style-name="P89">414/24</text:p>
          </table:table-cell>
        </table:table-row>
        <text:soft-page-break/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Titel"><text:span text:style-name="T94">Gesetz zur Verlängerung der Tarifermäßigung für Einkünfte aus Land- und Forstwirtschaft</text:span><text:span text:style-name="T95"><text:line-break/></text:span><text:span text:style-name="T96"><text:line-break/>Der Bundesrat stimmte dem Gesetz zu.</text:span><text:span text:style-name="T97"><text:line-break/>Der Bundesrat fasste die Entschließung gemäß Drs. 415/1/24<text:s/></text:span><text:span text:style-name="T98">nicht</text:span><text:span text:style-name="T99">.</text:span></text:p>
            <text:p text:style-name="P100"/>
            <text:p text:style-name="Standard"><text:span text:style-name="T101">NRW:</text:span><text:span text:style-name="T102"><text:line-break/>Zustimmung zum Gesetz.</text:span><text:span text:style-name="T103"><text:line-break/>Zustimmung zum Fassen der Entschließung gemäß<text:s/></text:span><text:span text:style-name="T104"><text:line-break/>Ziffer 3 in Drs. 415/1/24.</text:span></text:p>
            <text:p text:style-name="P105"/>
          </table:table-cell>
          <table:table-cell table:style-name="TableCell106">
            <text:p text:style-name="P107">415/24<text:line-break/>415/1/24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Titel"><text:span text:style-name="T112">Medizinforschungsgesetz</text:span><text:span text:style-name="T113"><text:line-break/></text:span><text:span text:style-name="T114"><text:line-break/>Der Bundesrat rief den Vermittlungsausschuss<text:s/></text:span><text:span text:style-name="T115">nicht</text:span><text:span text:style-name="T116"><text:s/>an. Der Bundesrat fasste die Entschließung gemäß Drs. 416/1/24 (ohne Ziffer 3).</text:span></text:p>
            <text:p text:style-name="P117"/>
            <text:p text:style-name="Standard"><text:span text:style-name="T118">Es lag kein Antrag auf Anrufung des Vermittlungsaus</text:span><text:span text:style-name="T119">­schusses vor.</text:span><text:span text:style-name="T120"><text:line-break/></text:span><text:span text:style-name="T121">NRW:</text:span><text:span text:style-name="T122"><text:line-break/>Zustimmung zum Fassen der Entschließung gemäß Ziffern 2-4 in Drs. 416/1/24.</text:span></text:p>
            <text:p text:style-name="P123"/>
          </table:table-cell>
          <table:table-cell table:style-name="TableCell124">
            <text:p text:style-name="P125">416/24<text:line-break/>416/1/24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Titel"><text:span text:style-name="T130">Gesetz zur Regelung hybrider und virtueller Ver</text:span><text:span text:style-name="T131">­samm</text:span><text:span text:style-name="T132">­lungen in der Bundesnotarordnung, der Bundes</text:span><text:span text:style-name="T133">­rechts</text:span><text:span text:style-name="T134">­anwaltsordnung, der Patentanwaltsordnung und dem Steuerberatungsgesetz sowie zur Änderung weiterer Vorschriften</text:span><text:span text:style-name="T135"><text:line-break/></text:span><text:span text:style-name="T136"><text:line-break/>Der Bundesrat rief den Vermittlungsausschuss<text:s/></text:span><text:span text:style-name="T137">nicht</text:span><text:span text:style-name="T138"><text:s/>an.</text:span></text:p>
            <text:p text:style-name="P139"/>
            <text:p text:style-name="Titel"><text:span text:style-name="T140">Es lag kein Antrag auf Anrufung des Vermittlungsaus</text:span><text:span text:style-name="T141">­schusses vor.</text:span></text:p>
            <text:p text:style-name="P142"/>
          </table:table-cell>
          <table:table-cell table:style-name="TableCell143">
            <text:p text:style-name="P144">417/24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Titel"><text:span text:style-name="T149">Gesetz zur Stärkung des Justizstandortes Deutschland durch Einführung von Commercial Courts und der Gerichtssprache Englisch in der Zivilgerichtsbarkeit (Justizstandort-Stärkungsgesetz)</text:span><text:span text:style-name="T150"><text:line-break/></text:span><text:span text:style-name="T151"><text:line-break/>Der Bundesrat rief den Vermittlungsausschuss<text:s/></text:span><text:span text:style-name="T152">nicht</text:span><text:span text:style-name="T153"><text:s/>an.</text:span></text:p>
            <text:p text:style-name="P154"/>
            <text:p text:style-name="Titel"><text:span text:style-name="T155">Es lag kein Antrag auf Anrufung des Vermittlungsaus</text:span><text:span text:style-name="T156">­schusses vor.</text:span></text:p>
            <text:p text:style-name="P157"/>
          </table:table-cell>
          <table:table-cell table:style-name="TableCell158">
            <text:p text:style-name="P159">418/24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Titel"><text:span text:style-name="T164">Gesetz zur Zulassung virtueller Wohnungseigentümer</text:span><text:span text:style-name="T165">­versammlungen, zur Erleichterung des Einsatzes von Steckersolargeräten und zur Übertragbarkeit beschränkter persönlicher Dienstbarkeiten für Erneuerbare-Energien-Anlagen</text:span><text:span text:style-name="T166"><text:line-break/></text:span><text:span text:style-name="T167"><text:line-break/>Der Bundesrat rief den Vermittlungsausschuss<text:s/></text:span><text:span text:style-name="T168">nicht</text:span><text:span text:style-name="T169"><text:s/>an.</text:span></text:p>
            <text:p text:style-name="P170"/>
            <text:p text:style-name="Titel"><text:span text:style-name="T171">Es lag kein Antrag auf Anrufung des Vermittlungsaus</text:span><text:span text:style-name="T172">­schusses vor.</text:span></text:p>
            <text:p text:style-name="P173"/>
          </table:table-cell>
          <table:table-cell table:style-name="TableCell174">
            <text:p text:style-name="P175">419/24</text:p>
          </table:table-cell>
        </table:table-row>
        <text:soft-page-break/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Gesetz zum Schienenlärmschutz (SchlärmschG)<text:line-break/><text:line-break/>Der Bundesrat stimmte dem Gesetz zu.</text:p>
            <text:p text:style-name="P181"/>
            <text:p text:style-name="Standard"><text:span text:style-name="T182">NRW:</text:span><text:span text:style-name="T183"><text:line-break/>Zustimmung zum Gesetz.</text:span></text:p>
            <text:p text:style-name="P184"/>
          </table:table-cell>
          <table:table-cell table:style-name="TableCell185">
            <text:p text:style-name="P186">420/24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Titel"><text:span text:style-name="T191">Gesetz zu dem Vertrag vom 3. Dezember 2009 zwischen der Bundesrepublik Deutschland und der Föderativen Republik Brasilien über die Rechtshilfe in Strafsachen</text:span><text:span text:style-name="T192"><text:line-break/></text:span><text:span text:style-name="T193"><text:line-break/>Der Bundesrat rief den Vermittlungsausschuss<text:s/></text:span><text:span text:style-name="T194">nicht</text:span><text:span text:style-name="T195"><text:s/>an.</text:span></text:p>
            <text:p text:style-name="P196"/>
            <text:p text:style-name="Titel"><text:span text:style-name="T197">Es lag kein Antrag auf Anrufung des Vermittlungsaus</text:span><text:span text:style-name="T198">­schusses vor.</text:span></text:p>
            <text:p text:style-name="P199"/>
          </table:table-cell>
          <table:table-cell table:style-name="TableCell200">
            <text:p text:style-name="P201">421/24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Entwurf eines ... Gesetzes zur Änderung des Zwölften Buches Sozialgesetzbuch<text:line-break/><text:line-break/>Der Bundesrat brachte den Gesetzentwurf beim Deutschen Bundestag ein und bestellte Frau Staats­ministerin Ulrike Scharf (BY) zu Beauftragten.</text:p>
            <text:p text:style-name="P207"/>
            <text:p text:style-name="Standard"><text:span text:style-name="T208">NRW:</text:span><text:span text:style-name="T209"><text:line-break/>Zustimmung zur Einbringung des Gesetzentwurfs beim Deutschen Bundestag und zur Bestellung.</text:span></text:p>
            <text:p text:style-name="P210"/>
          </table:table-cell>
          <table:table-cell table:style-name="TableCell211">
            <text:p text:style-name="P212">333/24<text:line-break/>333/1/24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Entwurf eines Gesetzes zur Einführung einer Mindest­speicherung von IP-Adressen für die Bekämpfung schwerer Kriminalität<text:line-break/><text:line-break/>Der Bundesrat brachte den Gesetzentwurf unverändert beim Deutschen Bundestag ein und bestellte Herrn Staats­minister Christian Heinz (HE) zum Beauftragten.</text:p>
            <text:p text:style-name="P218"/>
            <text:p text:style-name="Standard"><text:span text:style-name="T219">NRW:</text:span><text:span text:style-name="T220"><text:line-break/>Zustimmung zur Einbringung nach Maßgabe gemäß<text:s/></text:span><text:span text:style-name="T221"><text:line-break/>Ziffer 3 in Drs. 180/2/24 beim Deutschen Bundestag.</text:span><text:span text:style-name="T222"><text:line-break/>Zustimmung zur unveränderten Einbringung beim Deutschen Bundestag gemäß Ziffer 4 in Drs. 180/2/24 und zur Bestellung.</text:span></text:p>
            <text:p text:style-name="P223"/>
          </table:table-cell>
          <table:table-cell table:style-name="TableCell224">
            <text:p text:style-name="P225">180/24<text:line-break/>180/2/24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Entwurf eines Gesetzes über haftungsrechtliche Erleichterungen für ehrenamtliche Vereinstätigkeit<text:line-break/><text:line-break/>Der Bundesrat brachte den Gesetzentwurf beim Deutschen Bundestag ein und bestellte Frau Staats­ministerin Ulrike Scharf (BY) zu Beauftragten.</text:p>
            <text:p text:style-name="P231"/>
            <text:p text:style-name="Standard"><text:span text:style-name="T232">NRW:</text:span><text:span text:style-name="T233"><text:line-break/>Zustimmung zur Einbringung des Gesetzentwurfs beim Deutschen Bundestag und zur Bestellung.</text:span></text:p>
            <text:p text:style-name="P234"/>
          </table:table-cell>
          <table:table-cell table:style-name="TableCell235">
            <text:p text:style-name="P236">314/24<text:line-break/>314/1/24</text:p>
          </table:table-cell>
        </table:table-row>
        <text:soft-page-break/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Titel"><text:span text:style-name="T241">Entwurf eines ... Gesetzes zur Änderung des Strafgesetz</text:span><text:span text:style-name="T242">­buches - Strafbarkeit des Werbens für terroristische Vereinigungen</text:span><text:span text:style-name="T243"><text:line-break/></text:span><text:span text:style-name="T244"><text:line-break/>Der Bundesrat brachte den Gesetzentwurf beim Deutschen Bundestag<text:s/></text:span><text:span text:style-name="T245">nicht</text:span><text:span text:style-name="T246"><text:s/>ein.</text:span></text:p>
            <text:p text:style-name="P247"/>
            <text:p text:style-name="Standard"><text:span text:style-name="T248">NRW:</text:span><text:span text:style-name="T249"><text:line-break/>Zustimmung zur Einbringung des Gesetzentwurfs beim Deutschen Bundestag.</text:span></text:p>
            <text:p text:style-name="P250"/>
          </table:table-cell>
          <table:table-cell table:style-name="TableCell251">
            <text:p text:style-name="P252">320/24<text:line-break/>320/1/24</text:p>
          </table:table-cell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<text:span text:style-name="T258">a)</text:span><text:span text:style-name="T259"><text:tab/>Entwurf eines Gesetzes zum Schutz von Voll</text:span><text:span text:style-name="T260">­streckungsbeamten und ihnen gleichgestellten Personen</text:span><text:span text:style-name="T261"><text:line-break/></text:span><text:span text:style-name="T262"><text:line-break/>Der Bundesrat brachte den Gesetzentwurf beim Deutschen Bundestag<text:s/></text:span><text:span text:style-name="T263">nicht</text:span><text:span text:style-name="T264"><text:s/>ein.</text:span></text:p>
            <text:p text:style-name="P265"/>
            <text:p text:style-name="Standard"><text:span text:style-name="T266">NRW:</text:span><text:span text:style-name="T267"><text:line-break/>Keine Unterstützung der Einbringung des Gesetzentwurfs beim Deutschen Bundestag.</text:span></text:p>
            <text:p text:style-name="P268"/>
          </table:table-cell>
          <table:table-cell table:style-name="TableCell269">
            <text:p text:style-name="P270">343/24<text:line-break/>343/1/24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b)<text:tab/>Entwurf eines Gesetzes zur Änderung des Straf­gesetz­buches - Stärkung des Schutzes von Vollstreckungs­beamten und Rettungskräften sowie von dem Gemein­wohl dienenden Tätigkeiten<text:line-break/><text:line-break/>Der Bundesrat nahm zu dem Gesetzentwurf Stellung gemäß Drs. 423/1/24 (ohne Ziffern 5-8).</text:p>
            <text:p text:style-name="P276"/>
            <text:p text:style-name="Standard"><text:span text:style-name="T277">NRW:</text:span><text:span text:style-name="T278"><text:line-break/>Zustimmung zu den Ausschussempfehlungen gemäß Ziffern 3 und 4 in Drs. 423/1/24.</text:span></text:p>
            <text:p text:style-name="P279"/>
          </table:table-cell>
          <table:table-cell table:style-name="TableCell280">
            <text:p text:style-name="P281">423/24<text:line-break/>423/1/24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Titel"><text:span text:style-name="T286">Entwurf eines ... Gesetzes zur Änderung des Straf</text:span><text:span text:style-name="T287">­gesetz</text:span><text:span text:style-name="T288">­buchs und der Strafprozessordnung - Bedrohung von Zeuginnen und Zeugen und Gerichtspersonen</text:span><text:span text:style-name="T289"><text:line-break/></text:span><text:span text:style-name="T290"><text:line-break/>Der Gesetzentwurf wurde in die Ausschüsse (</text:span><text:span text:style-name="T291">R</text:span><text:span text:style-name="T292"><text:s/>– In) überwiesen.</text:span></text:p>
            <text:p text:style-name="P293"/>
          </table:table-cell>
          <table:table-cell table:style-name="TableCell294">
            <text:p text:style-name="P295">449/24</text:p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Titel"><text:span text:style-name="T300">Entwurf eines Gesetzes zur Begrenzung der Halter</text:span><text:span text:style-name="T301">­pflichten bei der Überprüfung von Führerscheinen</text:span><text:span text:style-name="T302"><text:line-break/></text:span><text:span text:style-name="T303"><text:line-break/>Der Gesetzentwurf wurde in die Ausschüsse (</text:span><text:span text:style-name="T304">Vk</text:span><text:span text:style-name="T305"><text:s/>– In) überwiesen.</text:span></text:p>
            <text:p text:style-name="P306"/>
          </table:table-cell>
          <table:table-cell table:style-name="TableCell307">
            <text:p text:style-name="P308">447/24</text:p>
          </table:table-cell>
        </table:table-row>
        <text:soft-page-break/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Titel"><text:span text:style-name="T313">Entschließung des Bundesrates "Befreiung ehrenamtlich organisierter Vereine und Organisationen von bürokratischen Lasten des Mindestlohngesetzes"</text:span><text:span text:style-name="T314"><text:line-break/></text:span><text:span text:style-name="T315"><text:line-break/>Der Bundesrat fasste die Entschließung<text:s/></text:span><text:span text:style-name="T316">nicht</text:span><text:span text:style-name="T317">.</text:span></text:p>
            <text:p text:style-name="P318"/>
            <text:p text:style-name="Standard"><text:span text:style-name="T319">NRW:</text:span><text:span text:style-name="T320"><text:line-break/>Zustimmung zum Fassen der Entschließung gemäß Ziffer 1 in Drs. 410/1/24.</text:span></text:p>
            <text:p text:style-name="P321"/>
          </table:table-cell>
          <table:table-cell table:style-name="TableCell322">
            <text:p text:style-name="P323">410/24<text:line-break/>410/1/24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Titel"><text:span text:style-name="T328">Entschließung des Bundesrates "Elterngeldanspruch auch für Pflegeeltern"</text:span><text:span text:style-name="T329"><text:line-break/></text:span><text:span text:style-name="T330"><text:line-break/>Die Entschließung wurde in die Ausschüsse<text:s/></text:span><text:span text:style-name="T331"><text:line-break/>(</text:span><text:span text:style-name="T332">FS</text:span><text:span text:style-name="T333"><text:s/>– AIS – Fz) überwiesen.</text:span></text:p>
            <text:p text:style-name="P334"/>
          </table:table-cell>
          <table:table-cell table:style-name="TableCell335">
            <text:p text:style-name="P336">443/24</text:p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>
            <text:p text:style-name="P341">Entschließung des Bundesrates zum Bürokratieabbau in der gesetzlichen Krankenversicherung<text:line-break/><text:line-break/>Der Bundesrat fasste die Entschließung.</text:p>
            <text:p text:style-name="P342"/>
            <text:p text:style-name="Standard"><text:span text:style-name="T343">NRW:</text:span><text:span text:style-name="T344"><text:line-break/>Zustimmung zum Fassen der Entschließung.</text:span></text:p>
            <text:p text:style-name="P345"/>
          </table:table-cell>
          <table:table-cell table:style-name="TableCell346">
            <text:p text:style-name="P347">331/24</text:p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Titel"><text:span text:style-name="T352">Entschließung des Bundesrates zur zügigen Umsetzung einer nachhaltigen und generationengerechten Reform der Pflegeversicherung zur Sicherstellung der pflegerischen Versorgung</text:span><text:span text:style-name="T353"><text:line-break/></text:span><text:span text:style-name="T354"><text:line-break/>Die Entschließung wurde in die Ausschüsse (</text:span><text:span text:style-name="T355">G</text:span><text:span text:style-name="T356"><text:s/>– FS – Fz) überwiesen.</text:span></text:p>
            <text:p text:style-name="P357"/>
          </table:table-cell>
          <table:table-cell table:style-name="TableCell358">
            <text:p text:style-name="P359">446/24</text:p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Titel"><text:span text:style-name="T364">Entschließung des Bundesrates: Einbürgerung muss der Schlussstein einer gelungenen Integration bleiben</text:span><text:span text:style-name="T365"><text:line-break/></text:span><text:span text:style-name="T366"><text:line-break/>Der Bundesrat fasste die Entschließung<text:s/></text:span><text:span text:style-name="T367">nicht</text:span><text:span text:style-name="T368">.</text:span></text:p>
            <text:p text:style-name="P369"/>
            <text:p text:style-name="Standard"><text:span text:style-name="T370">NRW:</text:span><text:span text:style-name="T371"><text:line-break/>Keine Unterstützung des Fassens der Entschließung gemäß Drs. 315/1/24.</text:span></text:p>
            <text:p text:style-name="P372"/>
          </table:table-cell>
          <table:table-cell table:style-name="TableCell373">
            <text:p text:style-name="P374">315/24<text:line-break/>315/1/24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Titel"><text:span text:style-name="T379">Entschließung des Bundesrates "Stärkerer Schutz vor häuslicher Gewalt durch elektronische Aufenthalts</text:span><text:span text:style-name="T380">­überwachung"</text:span><text:span text:style-name="T381"><text:line-break/></text:span><text:span text:style-name="T382"><text:line-break/>Die Entschließung wurde in die Ausschüsse<text:s/></text:span><text:span text:style-name="T383"><text:line-break/>(</text:span><text:span text:style-name="T384">R</text:span><text:span text:style-name="T385"><text:s/>– FJ – FS – In) überwiesen.</text:span></text:p>
            <text:p text:style-name="P386"/>
          </table:table-cell>
          <table:table-cell table:style-name="TableCell387">
            <text:p text:style-name="P388">344/24</text:p>
          </table:table-cell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Titel"><text:span text:style-name="T393">Entschließung des Bundesrates: Sicherstellung von Forschungs- und Transformationsförderung in allen Regionen Deutschlands</text:span><text:span text:style-name="T394"><text:line-break/></text:span><text:span text:style-name="T395"><text:line-break/>Die Entschließung wurde in die Ausschüsse (</text:span><text:span text:style-name="T396">Wi</text:span><text:span text:style-name="T397"><text:s/>– Fz – K) überwiesen.</text:span></text:p>
            <text:p text:style-name="P398"/>
          </table:table-cell>
          <table:table-cell table:style-name="TableCell399">
            <text:p text:style-name="P400">444/24</text:p>
          </table:table-cell>
        </table:table-row>
        <text:soft-page-break/>
        <table:table-row table:style-name="TableRow401">
          <table:table-cell table:style-name="TableCell402">
            <text:p text:style-name="P403">26.</text:p>
          </table:table-cell>
          <table:table-cell table:style-name="TableCell404">
            <text:p text:style-name="Titel"><text:span text:style-name="T405">Entschließung des Bundesrates "Entwicklungs</text:span><text:span text:style-name="T406">­zusammen</text:span><text:span text:style-name="T407">­arbeit der Länder und Kommunen stärken"</text:span><text:span text:style-name="T408"><text:line-break/></text:span><text:span text:style-name="T409"><text:line-break/>Die Entschließung wurde in die Ausschüsse<text:s/></text:span><text:span text:style-name="T410"><text:line-break/>(</text:span><text:span text:style-name="T411">Wi</text:span><text:span text:style-name="T412"><text:s/>– AA – In – K) überwiesen.</text:span></text:p>
            <text:p text:style-name="P413"/>
          </table:table-cell>
          <table:table-cell table:style-name="TableCell414">
            <text:p text:style-name="P415">448/24</text:p>
          </table:table-cell>
        </table:table-row>
        <table:table-row table:style-name="TableRow416">
          <table:table-cell table:style-name="TableCell417">
            <text:p text:style-name="P418">27.</text:p>
          </table:table-cell>
          <table:table-cell table:style-name="TableCell419">
            <text:p text:style-name="P420">Entwurf eines Gesetzes zur Modernisierung der Arbeitslosenversicherung und Arbeitsförderung (SGB-III-Modernisierungsgesetz)<text:line-break/><text:line-break/>Der Bundesrat nahm zu dem Gesetzentwurf Stellung gemäß Drs. 402/1/24 (ohne Ziffern 1, 6, 7 und 10).</text:p>
            <text:p text:style-name="P421"/>
            <text:p text:style-name="Standard"><text:span text:style-name="T422">NRW:</text:span><text:span text:style-name="T423"><text:line-break/>Zustimmung zu den Ausschussempfehlungen gemäß Ziffern 2-4, 8, 11-15, 17 und 19 in Drs. 402/1/24.</text:span></text:p>
            <text:p text:style-name="P424"/>
          </table:table-cell>
          <table:table-cell table:style-name="TableCell425">
            <text:p text:style-name="P426">402/24<text:line-break/>zu 402/24<text:line-break/>402/1/24</text:p>
          </table:table-cell>
        </table:table-row>
        <table:table-row table:style-name="TableRow427">
          <table:table-cell table:style-name="TableCell428">
            <text:p text:style-name="P429">28.</text:p>
          </table:table-cell>
          <table:table-cell table:style-name="TableCell430">
            <text:p text:style-name="P431">Entwurf eines Gesetzes zur Änderung des Seefischerei­gesetzes und zur Umsetzung weiterer unionsrechtlicher Vorgaben<text:line-break/><text:line-break/>Der Bundesrat nahm zu dem Gesetzentwurf Stellung gemäß Drs. 366/1/24 (ohne Ziffer 5).</text:p>
            <text:p text:style-name="P432"/>
            <text:p text:style-name="Standard"><text:span text:style-name="T433">NRW:</text:span><text:span text:style-name="T434"><text:line-break/>Zustimmung zu den Ausschussempfehlungen gemäß Ziffern 1, 3 und 5 in Drs. 366/1/24.</text:span></text:p>
            <text:p text:style-name="P435"/>
          </table:table-cell>
          <table:table-cell table:style-name="TableCell436">
            <text:p text:style-name="P437">366/24<text:line-break/>366/1/24</text:p>
          </table:table-cell>
        </table:table-row>
        <table:table-row table:style-name="TableRow438">
          <table:table-cell table:style-name="TableCell439">
            <text:p text:style-name="P440">29.</text:p>
          </table:table-cell>
          <table:table-cell table:style-name="TableCell441">
            <text:p text:style-name="P442">Entwurf eines Gesetzes zur Durchsetzung tiergesund­heits­rechtlicher und bestimmter kontrollrechtlicher Vorschriften der Europäischen Union und zur Änderung der Binnenmarkt-Tierseuchenschutzverordnung<text:line-break/><text:line-break/>Der Bundesrat nahm zu dem Gesetzentwurf Stellung gemäß Drs. 367/1/24.</text:p>
            <text:p text:style-name="P443"/>
            <text:p text:style-name="Standard"><text:span text:style-name="T444">NRW:</text:span><text:span text:style-name="T445"><text:line-break/>Zustimmung zu den Ausschussempfehlungen gemäß Ziffern 1 und 2 in Drs. 367/1/24.</text:span></text:p>
            <text:p text:style-name="P446"/>
          </table:table-cell>
          <table:table-cell table:style-name="TableCell447">
            <text:p text:style-name="P448">367/24<text:line-break/>367/1/24</text:p>
          </table:table-cell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Entwurf eines Gesetzes zur Stärkung der Strukturen gegen sexuelle Gewalt an Kindern und Jugendlichen<text:line-break/><text:line-break/>Der Bundesrat nahm zu dem Gesetzentwurf Stellung gemäß Drs. 368/1/24.</text:p>
            <text:p text:style-name="P454"/>
            <text:p text:style-name="Standard"><text:span text:style-name="T455">NRW:</text:span><text:span text:style-name="T456"><text:line-break/>Zustimmung zu den Ausschussempfehlungen gemäß Ziffern 1-8 in Drs. 368/1/24.</text:span></text:p>
            <text:p text:style-name="P457"/>
          </table:table-cell>
          <table:table-cell table:style-name="TableCell458">
            <text:p text:style-name="P459">368/24<text:line-break/>368/1/24</text:p>
          </table:table-cell>
        </table:table-row>
        <text:soft-page-break/>
        <table:table-row table:style-name="TableRow460">
          <table:table-cell table:style-name="TableCell461">
            <text:p text:style-name="P462">31.</text:p>
          </table:table-cell>
          <table:table-cell table:style-name="TableCell463">
            <text:p text:style-name="P464">Entwurf eines Gesetzes über die Feststellung eines Nach­trags zum Bundeshaushaltsplan für das Haushaltsjahr 2024 (Nachtragshaushaltsgesetz 2024)<text:line-break/><text:line-break/>Der Bundesrat hat eine Stellungnahme nicht beschlossen.</text:p>
            <text:p text:style-name="P465"/>
            <text:p text:style-name="Standard"><text:span text:style-name="T466">NRW:</text:span><text:span text:style-name="T467"><text:line-break/>Keine Unterstützung von keine Einwendungen.</text:span></text:p>
            <text:p text:style-name="P468"/>
          </table:table-cell>
          <table:table-cell table:style-name="TableCell469">
            <text:p text:style-name="P470">424/24</text:p>
          </table:table-cell>
        </table:table-row>
        <table:table-row table:style-name="TableRow471">
          <table:table-cell table:style-name="TableCell472">
            <text:p text:style-name="P473">32.</text:p>
          </table:table-cell>
          <table:table-cell table:style-name="TableCell474">
            <text:p text:style-name="P475">Entwurf eines Jahressteuergesetzes 2024 (Jahressteuer­gesetz 2024 - JStG 2024)<text:line-break/><text:line-break/>Der Bundesrat nahm zu dem Gesetzentwurf Stellung gemäß Drs. 369/1/24 (ohne Ziffern 12, 50, 61, 73, 79 und 81) und gemäß Drs. 369/2/24.</text:p>
            <text:p text:style-name="P476"/>
            <text:p text:style-name="Standard"><text:span text:style-name="T477">NRW:</text:span><text:span text:style-name="T478"><text:line-break/>Zustimmung zu den Ausschussempfehlungen gemäß Ziffern 1-4, 6-11, 13-17, 19-22, 24-39, 41-56, 58, 59,<text:s/></text:span><text:span text:style-name="T479"><text:line-break/>62-73, 75-77, 80, 82, 83, 85 und 88-91 in Drs. 369/1/24.</text:span><text:span text:style-name="T480"><text:line-break/>Unterstützung des Plenarantrags BW in Drs. 369//2/24.</text:span></text:p>
            <text:p text:style-name="P481"/>
          </table:table-cell>
          <table:table-cell table:style-name="TableCell482">
            <text:p text:style-name="P483">369/24<text:line-break/>369/1/24<text:line-break/>369/2/24</text:p>
          </table:table-cell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Entwurf eines Gesetzes zur Änderung des Gesetzes über die Statistiken der öffentlichen Finanzen und des Personals im öffentlichen Dienst sowie zur Anpassung nationaler Rechtsvorschriften an die Verordnung (EU) 2023/2631 über europäische grüne Anleihen sowie fakultative Offenlegungen zu als ökologisch nachhaltig vermarkteten Anleihen und zu an Nachhaltigkeitsziele geknüpften Anleihen<text:line-break/><text:line-break/>Der Bundesrat nahm zu dem Gesetzentwurf Stellung gemäß Drs. 370/1/24.</text:p>
            <text:p text:style-name="P489"/>
            <text:p text:style-name="Standard"><text:span text:style-name="T490">NRW:</text:span><text:span text:style-name="T491"><text:line-break/>Zustimmung zu der Ausschussempfehlung gemäß Ziffer 3 in Drs. 370/1/24.</text:span></text:p>
            <text:p text:style-name="P492"/>
          </table:table-cell>
          <table:table-cell table:style-name="TableCell493">
            <text:p text:style-name="P494">370/24<text:line-break/>370/1/24</text:p>
          </table:table-cell>
        </table:table-row>
        <table:table-row table:style-name="TableRow495">
          <table:table-cell table:style-name="TableCell496">
            <text:p text:style-name="P497">34.</text:p>
          </table:table-cell>
          <table:table-cell table:style-name="TableCell498">
            <text:p text:style-name="P499">Entwurf eines Gesetzes zur periodengerechten Veranschlagung von Zinsausgaben im Rahmen der staatlichen Kreditaufnahme und eines Dritten Gesetzes zur Weiterentwicklung der Qualität und zur Teilhabe in der Kindertagesbetreuung<text:line-break/><text:line-break/>Der Bundesrat nahm zu dem Gesetzentwurf Stellung gemäß Drs. 372/1/24 (ohne Ziffer 1).</text:p>
            <text:p text:style-name="P500"/>
            <text:p text:style-name="Standard"><text:span text:style-name="T501">NRW:</text:span><text:span text:style-name="T502"><text:line-break/>Zustimmung zu den Ausschussempfehlungen gemäß Ziffern 2-7 in Drs. 372/1/24.</text:span></text:p>
            <text:p text:style-name="P503"/>
          </table:table-cell>
          <table:table-cell table:style-name="TableCell504">
            <text:p text:style-name="P505">372/24<text:line-break/>372/1/24</text:p>
          </table:table-cell>
        </table:table-row>
        <text:soft-page-break/>
        <table:table-row table:style-name="TableRow506">
          <table:table-cell table:style-name="TableCell507">
            <text:p text:style-name="P508">35.</text:p>
          </table:table-cell>
          <table:table-cell table:style-name="TableCell509">
            <text:p text:style-name="P510">Entwurf eines Gesetzes zur Fortentwicklung des Steuerrechts und zur Anpassung des Einkommen­steuertarifs (Steuerfortentwicklungsgesetz - SteFeG)<text:line-break/><text:line-break/>Der Bundesrat nahm zu dem Gesetzentwurf Stellung gemäß Drs. 373/1/24 (ohne Ziffern 1, 4, 6-8, 10, 11 und 18).</text:p>
            <text:p text:style-name="P511"/>
            <text:p text:style-name="Standard"><text:span text:style-name="T512">NRW:</text:span><text:span text:style-name="T513"><text:line-break/>Zustimmung zu den Ausschussempfehlungen gemäß Ziffern 2-5, 9, 12-14 und 16-18 in Drs. 373/1/24.</text:span></text:p>
            <text:p text:style-name="P514"/>
          </table:table-cell>
          <table:table-cell table:style-name="TableCell515">
            <text:p text:style-name="P516">373/24<text:line-break/>373/1/24</text:p>
          </table:table-cell>
        </table:table-row>
        <table:table-row table:style-name="TableRow517">
          <table:table-cell table:style-name="TableCell518">
            <text:p text:style-name="P519">36.</text:p>
          </table:table-cell>
          <table:table-cell table:style-name="TableCell520">
            <text:p text:style-name="P521">Entwurf eines Gesetzes zur Übertragung von Mitteln des Restrukturierungsfonds auf den Finanzmarkt­stabilisierungs­fonds (Restrukturierungsfonds-Übertragungsgesetz - RStruktFÜG)<text:line-break/><text:line-break/>Der Bundesrat nahm zu dem Gesetzentwurf Stellung gemäß Drs. 374/1/24.</text:p>
            <text:p text:style-name="P522"/>
            <text:p text:style-name="Standard"><text:span text:style-name="T523">NRW:</text:span><text:span text:style-name="T524"><text:line-break/>Zustimmung zu den Ausschussempfehlungen gemäß Ziffern 1 und 2 in Drs. 374/1/24.</text:span></text:p>
            <text:p text:style-name="P525"/>
          </table:table-cell>
          <table:table-cell table:style-name="TableCell526">
            <text:p text:style-name="P527">374/24<text:line-break/>374/1/24</text:p>
          </table:table-cell>
        </table:table-row>
        <table:table-row table:style-name="TableRow528">
          <table:table-cell table:style-name="TableCell529">
            <text:p text:style-name="P530">37.</text:p>
          </table:table-cell>
          <table:table-cell table:style-name="TableCell531">
            <text:p text:style-name="P532">Entwurf eines Gesetzes zur steuerlichen Freistellung des Existenzminimums 2024<text:line-break/><text:line-break/>Der Bundesrat erhob gegen den Gesetzentwurf keine Einwendungen.</text:p>
            <text:p text:style-name="P533"/>
            <text:p text:style-name="Standard"><text:span text:style-name="T534">NRW:</text:span><text:span text:style-name="T535"><text:line-break/>Keine Einwendungen.</text:span></text:p>
            <text:p text:style-name="P536"/>
          </table:table-cell>
          <table:table-cell table:style-name="TableCell537">
            <text:p text:style-name="P538">375/24</text:p>
          </table:table-cell>
        </table:table-row>
        <table:table-row table:style-name="TableRow539">
          <table:table-cell table:style-name="TableCell540">
            <text:p text:style-name="P541">38.</text:p>
          </table:table-cell>
          <table:table-cell table:style-name="TableCell542">
            <text:p text:style-name="P543">Entwurf eines Gesetzes zur Stärkung der Öffentlichen Gesundheit<text:line-break/><text:line-break/>Der Bundesrat nahm zu dem Gesetzentwurf Stellung gemäß Drs. 376/1/24.</text:p>
            <text:p text:style-name="P544"/>
            <text:p text:style-name="Standard"><text:span text:style-name="T545">NRW:</text:span><text:span text:style-name="T546"><text:line-break/>Zustimmung zu den Ausschussempfehlungen gemäß Ziffern 1-4 in Drs. 376/1/24.</text:span></text:p>
            <text:p text:style-name="P547"/>
          </table:table-cell>
          <table:table-cell table:style-name="TableCell548">
            <text:p text:style-name="P549">376/24<text:line-break/>376/1/24</text:p>
          </table:table-cell>
        </table:table-row>
        <table:table-row table:style-name="TableRow550">
          <table:table-cell table:style-name="TableCell551">
            <text:p text:style-name="P552">39.</text:p>
          </table:table-cell>
          <table:table-cell table:style-name="TableCell553">
            <text:p text:style-name="P554">Entwurf eines Gesetzes zur Schaffung einer Digitalagentur für Gesundheit (Gesundheits-Digitalagentur-Gesetz - GDAG)<text:line-break/><text:line-break/>Der Bundesrat nahm zu dem Gesetzentwurf Stellung gemäß Drs. 377/1/24.</text:p>
            <text:p text:style-name="P555"/>
            <text:p text:style-name="Standard"><text:span text:style-name="T556">NRW:</text:span><text:span text:style-name="T557"><text:line-break/>Zustimmung zu den Ausschussempfehlungen gemäß Ziffern 1-4 in Drs. 377/1/24.</text:span></text:p>
            <text:p text:style-name="P558"/>
          </table:table-cell>
          <table:table-cell table:style-name="TableCell559">
            <text:p text:style-name="P560">377/24<text:line-break/>377/1/24</text:p>
          </table:table-cell>
        </table:table-row>
        <text:soft-page-break/>
        <table:table-row table:style-name="TableRow561">
          <table:table-cell table:style-name="TableCell562">
            <text:p text:style-name="P563">40.</text:p>
          </table:table-cell>
          <table:table-cell table:style-name="TableCell564">
            <text:p text:style-name="P565">Entwurf eines Dritten Gesetzes zur Änderung des Transplantationsgesetzes - Novellierung der Regelungen zur Lebendorganspende und weitere Änderungen<text:line-break/><text:line-break/>Der Bundesrat nahm zu dem Gesetzentwurf Stellung gemäß Drs. 378/1/24 (ohne Ziffer 3).</text:p>
            <text:p text:style-name="P566"/>
            <text:p text:style-name="Standard"><text:span text:style-name="T567">NRW:</text:span><text:span text:style-name="T568"><text:line-break/>Zustimmung zu den Ausschussempfehlungen gemäß Ziffern 1-3 in Drs. 378/1/24.</text:span></text:p>
            <text:p text:style-name="P569"/>
          </table:table-cell>
          <table:table-cell table:style-name="TableCell570">
            <text:p text:style-name="P571">378/24<text:line-break/>378/1/24</text:p>
          </table:table-cell>
        </table:table-row>
        <table:table-row table:style-name="TableRow572">
          <table:table-cell table:style-name="TableCell573">
            <text:p text:style-name="P574">41.</text:p>
          </table:table-cell>
          <table:table-cell table:style-name="TableCell575">
            <text:p text:style-name="P576">Entwurf eines Gesetzes zur Reform der Notfallversorgung<text:line-break/><text:line-break/>Der Bundesrat nahm zu dem Gesetzentwurf Stellung gemäß Drs. 379/1/24 (ohne Ziffern 3, 6, 14, 25 und 29).</text:p>
            <text:p text:style-name="P577"/>
            <text:p text:style-name="Standard"><text:span text:style-name="T578">NRW:</text:span><text:span text:style-name="T579"><text:line-break/>Zustimmung zu den Ausschussempfehlungen gemäß Ziffern 1, 2, 5, 7-10, 17-19, 24, 27, 28, 30-35, 36 Buchstaben a-c sowie Ziffer 37 in Drs. 379/1/24.</text:span></text:p>
            <text:p text:style-name="P580"/>
          </table:table-cell>
          <table:table-cell table:style-name="TableCell581">
            <text:p text:style-name="P582">379/24<text:line-break/>379/1/24</text:p>
          </table:table-cell>
        </table:table-row>
        <table:table-row table:style-name="TableRow583">
          <table:table-cell table:style-name="TableCell584">
            <text:p text:style-name="P585">42.</text:p>
          </table:table-cell>
          <table:table-cell table:style-name="TableCell586">
            <text:p text:style-name="P587">Entwurf eines Gesetzes zur Umsetzung der NIS-2-Richtlinie und zur Regelung wesentlicher Grundzüge des Informationssicherheitsmanagements in der Bundesverwaltung (NIS-2-Umsetzungs- und Cybersicherheitsstärkungsgesetz)<text:line-break/><text:line-break/>Der Bundesrat nahm zu dem Gesetzentwurf Stellung gemäß Drs. 380/1/24 (ohne Ziffern 3 und 7).</text:p>
            <text:p text:style-name="P588"/>
            <text:p text:style-name="Standard"><text:span text:style-name="T589">NRW:</text:span><text:span text:style-name="T590"><text:line-break/>Zustimmung zu den Ausschussempfehlungen gemäß Ziffern 1-12 und 14-19 in Drs. 380/1/24.</text:span></text:p>
            <text:p text:style-name="P591"/>
          </table:table-cell>
          <table:table-cell table:style-name="TableCell592">
            <text:p text:style-name="P593">380/24<text:line-break/>380/1/24</text:p>
          </table:table-cell>
        </table:table-row>
        <table:table-row table:style-name="TableRow594">
          <table:table-cell table:style-name="TableCell595">
            <text:p text:style-name="P596">43.</text:p>
          </table:table-cell>
          <table:table-cell table:style-name="TableCell597">
            <text:p text:style-name="P598">Entwurf eines Zweiten Gesetzes zur Änderung des Europol-Gesetzes<text:line-break/><text:line-break/>Der Bundesrat erhob gegen den Gesetzentwurf keine Einwendungen.</text:p>
            <text:p text:style-name="P599"/>
            <text:p text:style-name="Standard"><text:span text:style-name="T600">NRW:</text:span><text:span text:style-name="T601"><text:line-break/>Keine Einwendungen.</text:span></text:p>
            <text:p text:style-name="P602"/>
          </table:table-cell>
          <table:table-cell table:style-name="TableCell603">
            <text:p text:style-name="P604">381/24</text:p>
          </table:table-cell>
        </table:table-row>
        <table:table-row table:style-name="TableRow605">
          <table:table-cell table:style-name="TableCell606">
            <text:p text:style-name="P607">44.</text:p>
          </table:table-cell>
          <table:table-cell table:style-name="TableCell608">
            <text:p text:style-name="P609">Entwurf eines Gesetzes zur besseren Verhinderung missbräuchlicher Anerkennungen der Vaterschaft<text:line-break/><text:line-break/>Der Bundesrat nahm zu dem Gesetzentwurf Stellung gemäß Drs. 382/1/24 (ohne Ziffer 1 Buchstaben b und d sowie Ziffern 8, 9, 12-14, 16, 19, 21, 22 und 25).</text:p>
            <text:p text:style-name="P610"/>
            <text:p text:style-name="Standard"><text:span text:style-name="T611">NRW:</text:span><text:span text:style-name="T612"><text:line-break/>Zustimmung zu den Ausschussempfehlungen gemäß Ziffern 2, 3, 6, 7, 9, 10, 14-18, 20-24, 27 und 28 in Drs. 382/1/24.</text:span></text:p>
            <text:p text:style-name="P613"/>
          </table:table-cell>
          <table:table-cell table:style-name="TableCell614">
            <text:p text:style-name="P615">382/24<text:line-break/>382/1/24<text:line-break/>zu 382/1/24</text:p>
          </table:table-cell>
        </table:table-row>
        <text:soft-page-break/>
        <table:table-row table:style-name="TableRow616">
          <table:table-cell table:style-name="TableCell617">
            <text:p text:style-name="P618">45.</text:p>
          </table:table-cell>
          <table:table-cell table:style-name="TableCell619">
            <text:p text:style-name="P620">Entwurf eines Zweiten Gesetzes zur Änderung des Luftsicherheitsgesetzes<text:line-break/><text:line-break/>Der Bundesrat nahm zu dem Gesetzentwurf Stellung gemäß Drs. 383/1/24 (ohne Ziffern 2 und 3).</text:p>
            <text:p text:style-name="P621"/>
            <text:p text:style-name="Standard"><text:span text:style-name="T622">NRW:</text:span><text:span text:style-name="T623"><text:line-break/>Zustimmung zu der Ausschussempfehlung gemäß Ziffer 1 in Drs. 383/1/24.</text:span></text:p>
            <text:p text:style-name="P624"/>
          </table:table-cell>
          <table:table-cell table:style-name="TableCell625">
            <text:p text:style-name="P626">383/24<text:line-break/>383/1/24</text:p>
          </table:table-cell>
        </table:table-row>
        <table:table-row table:style-name="TableRow627">
          <table:table-cell table:style-name="TableCell628">
            <text:p text:style-name="P629">46.</text:p>
          </table:table-cell>
          <table:table-cell table:style-name="TableCell630">
            <text:p text:style-name="P631">Entwurf eines Fünften Gesetzes zur Änderung des Aufstiegsfortbildungsförderungsgesetzes<text:line-break/><text:line-break/>Der Bundesrat nahm zu dem Gesetzentwurf Stellung gemäß Drs. 384/1/24.</text:p>
            <text:p text:style-name="P632"/>
            <text:p text:style-name="Standard"><text:span text:style-name="T633">NRW:</text:span><text:span text:style-name="T634"><text:line-break/>Zustimmung zu der Ausschussempfehlung gemäß Ziffer 2 in Drs. 384/1/24.</text:span></text:p>
            <text:p text:style-name="P635"/>
          </table:table-cell>
          <table:table-cell table:style-name="TableCell636">
            <text:p text:style-name="P637">384/24<text:line-break/>384/1/24</text:p>
          </table:table-cell>
        </table:table-row>
        <table:table-row table:style-name="TableRow638">
          <table:table-cell table:style-name="TableCell639">
            <text:p text:style-name="P640">47.</text:p>
          </table:table-cell>
          <table:table-cell table:style-name="TableCell641">
            <text:p text:style-name="P642">Entwurf eines Gesetzes zur Umsetzung der Richtlinie (EU) 2022/2464 des Europäischen Parlaments und des Rates vom 14. Dezember 2022 zur Änderung der Verordnung (EU) Nr. 537/2014 und der Richtlinien 2004/109/EG, 2006/43/EG und 2013/34/EU hinsichtlich der Nachhaltigkeitsberichterstattung von Unternehmen<text:line-break/><text:line-break/>Der Bundesrat nahm zu dem Gesetzentwurf Stellung gemäß Drs. 385/1/24 (ohne Ziffern 4 und 13).</text:p>
            <text:p text:style-name="P643"/>
            <text:p text:style-name="Standard"><text:span text:style-name="T644">NRW:</text:span><text:span text:style-name="T645"><text:line-break/>Zustimmung zu der Ausschussempfehlung gemäß Ziffer 1 Buchstaben a und b, Ziffer 2 Buchstaben a und d-g sowie Ziffern 3-6, 8-14, 16 und 17 in Drs. 385/1/24.</text:span><text:span text:style-name="T646"><text:line-break/>Keine Unterstützung des Plenarantrags BY in Drs. 385/2/24.</text:span></text:p>
            <text:p text:style-name="P647"/>
          </table:table-cell>
          <table:table-cell table:style-name="TableCell648">
            <text:p text:style-name="P649">385/24<text:line-break/>385/1/24<text:line-break/>385/2/24</text:p>
          </table:table-cell>
        </table:table-row>
        <table:table-row table:style-name="TableRow650">
          <table:table-cell table:style-name="TableCell651">
            <text:p text:style-name="P652">48.</text:p>
          </table:table-cell>
          <table:table-cell table:style-name="TableCell653">
            <text:p text:style-name="P654">Entwurf eines Gesetzes zur Modernisierung des Schiedsverfahrensrechts<text:line-break/><text:line-break/>Der Bundesrat nahm zu dem Gesetzentwurf Stellung gemäß Drs. 386/1/24.</text:p>
            <text:p text:style-name="P655"/>
            <text:p text:style-name="Standard"><text:span text:style-name="T656">NRW:</text:span><text:span text:style-name="T657"><text:line-break/>Keine Unterstützung der Stellungnahme gemäß Ziffer 1 in Drs. 386/1/24.</text:span></text:p>
            <text:p text:style-name="P658"/>
          </table:table-cell>
          <table:table-cell table:style-name="TableCell659">
            <text:p text:style-name="P660">386/24<text:line-break/>386/1/24</text:p>
          </table:table-cell>
        </table:table-row>
        <text:soft-page-break/>
        <table:table-row table:style-name="TableRow661">
          <table:table-cell table:style-name="TableCell662">
            <text:p text:style-name="P663">49.</text:p>
          </table:table-cell>
          <table:table-cell table:style-name="TableCell664">
            <text:p text:style-name="P665">Entwurf eines Gesetzes zur Änderung des Zuständigkeitsstreitwerts der Amtsgerichte, zum Ausbau der Spezialisierung der Justiz in Zivilsachen sowie zur Änderung weiterer prozessualer Regelungen<text:line-break/><text:line-break/>Der Bundesrat nahm zu dem Gesetzentwurf Stellung gemäß Drs. 387/1/24 (ohne Ziffer 2).</text:p>
            <text:p text:style-name="P666"/>
            <text:p text:style-name="Standard"><text:span text:style-name="T667">NRW:</text:span><text:span text:style-name="T668"><text:line-break/>Zustimmung zu den Ausschussempfehlungen gemäß Ziffern 1 und 2 in Drs. 387/1/24.</text:span></text:p>
            <text:p text:style-name="P669"/>
          </table:table-cell>
          <table:table-cell table:style-name="TableCell670">
            <text:p text:style-name="P671">387/24<text:line-break/>387/1/24</text:p>
          </table:table-cell>
        </table:table-row>
        <table:table-row table:style-name="TableRow672">
          <table:table-cell table:style-name="TableCell673">
            <text:p text:style-name="P674">50.</text:p>
          </table:table-cell>
          <table:table-cell table:style-name="TableCell675">
            <text:p text:style-name="P676">Entwurf eines Gesetzes zur Änderung der Höfeordnung und zur Änderung der Verfahrensordnung für Höfesachen<text:line-break/><text:line-break/>Der Bundesrat erhob gegen den Gesetzentwurf keine Einwendungen.</text:p>
            <text:p text:style-name="P677"/>
            <text:p text:style-name="Titel"><text:span text:style-name="T678">NRW:</text:span><text:span text:style-name="T679"><text:line-break/>Keine Einwendungen.</text:span></text:p>
            <text:p text:style-name="P680"/>
          </table:table-cell>
          <table:table-cell table:style-name="TableCell681">
            <text:p text:style-name="P682">388/24</text:p>
          </table:table-cell>
        </table:table-row>
        <table:table-row table:style-name="TableRow683">
          <table:table-cell table:style-name="TableCell684">
            <text:p text:style-name="P685">51.</text:p>
          </table:table-cell>
          <table:table-cell table:style-name="TableCell686">
            <text:p text:style-name="P687">Entwurf eines Gesetzes zur erleichterten Durchsetzung der Rückgabe von NS-verfolgungsbedingt entzogenem Kulturgut<text:line-break/><text:line-break/>Der Bundesrat nahm zu dem Gesetzentwurf Stellung gemäß Drs. 389/1/24.</text:p>
            <text:p text:style-name="P688"/>
            <text:p text:style-name="Standard"><text:span text:style-name="T689">NRW:</text:span><text:span text:style-name="T690"><text:line-break/>Zustimmung zu der Ausschussempfehlung gemäß Ziffer 2 in Drs. 389/1/24.</text:span></text:p>
            <text:p text:style-name="P691"/>
          </table:table-cell>
          <table:table-cell table:style-name="TableCell692">
            <text:p text:style-name="P693">389/24<text:line-break/>389/1/24</text:p>
          </table:table-cell>
        </table:table-row>
        <table:table-row table:style-name="TableRow694">
          <table:table-cell table:style-name="TableCell695">
            <text:p text:style-name="P696">52.</text:p>
          </table:table-cell>
          <table:table-cell table:style-name="TableCell697">
            <text:p text:style-name="P698">Entwurf eines Sechsten Gesetzes zur Verbesserung rehabilitierungsrechtlicher Vorschriften für Opfer der politischen Verfolgung in der ehemaligen DDR<text:line-break/><text:line-break/>Der Bundesrat nahm zu dem Gesetzentwurf Stellung gemäß Drs. 390/1/24.</text:p>
            <text:p text:style-name="P699"/>
            <text:p text:style-name="Standard"><text:span text:style-name="T700">NRW:</text:span><text:span text:style-name="T701"><text:line-break/>Zustimmung zu den Ausschussempfehlungen gemäß Ziffern 1-3 in Drs. 390/1/24.</text:span></text:p>
            <text:p text:style-name="P702"/>
          </table:table-cell>
          <table:table-cell table:style-name="TableCell703">
            <text:p text:style-name="P704">390/24<text:line-break/>390/1/24</text:p>
          </table:table-cell>
        </table:table-row>
        <table:table-row table:style-name="TableRow705">
          <table:table-cell table:style-name="TableCell706">
            <text:p text:style-name="P707">53.</text:p>
          </table:table-cell>
          <table:table-cell table:style-name="TableCell708">
            <text:p text:style-name="P709">Entwurf eines Gesetzes zur Beschleunigung des Ausbaus von Telekommunikationsnetzen (TK-Netzausbau-Beschleunigungs-Gesetz)<text:line-break/><text:line-break/>Der Bundesrat nahm zu dem Gesetzentwurf Stellung gemäß Drs. 391/1/24 (ohne Ziffern 1-6, 15, 26, 28 und 38) und gemäß Drs. 391/2/24.</text:p>
            <text:p text:style-name="P710"/>
            <text:p text:style-name="Standard"><text:span text:style-name="T711">NRW:</text:span><text:span text:style-name="T712"><text:line-break/>Zustimmung zu den Ausschussempfehlungen gemäß Ziffern 3, 7-29, 31-33 und 37 in Drs. 391/1/24.</text:span><text:span text:style-name="T713"><text:line-break/>Unterstützung des Plenarantrags SH in Drs. 391/2/24.</text:span></text:p>
            <text:p text:style-name="P714"/>
          </table:table-cell>
          <table:table-cell table:style-name="TableCell715">
            <text:p text:style-name="P716">391/24<text:line-break/>391/1/24<text:line-break/>391/2/24</text:p>
          </table:table-cell>
        </table:table-row>
        <text:soft-page-break/>
        <table:table-row table:style-name="TableRow717">
          <table:table-cell table:style-name="TableCell718">
            <text:p text:style-name="P719">54.</text:p>
          </table:table-cell>
          <table:table-cell table:style-name="TableCell720">
            <text:p text:style-name="P721">Entwurf eines Vierten Gesetzes zur Änderung des Güterkraftverkehrsgesetzes und anderer Gesetze<text:line-break/><text:line-break/>Der Bundesrat erhob gegen den Gesetzentwurf keine Einwendungen.</text:p>
            <text:p text:style-name="P722"/>
            <text:p text:style-name="Titel"><text:span text:style-name="T723">NRW:</text:span><text:span text:style-name="T724"><text:line-break/>Keine Einwendungen.</text:span></text:p>
            <text:p text:style-name="P725"/>
          </table:table-cell>
          <table:table-cell table:style-name="TableCell726">
            <text:p text:style-name="P727">392/24</text:p>
          </table:table-cell>
        </table:table-row>
        <table:table-row table:style-name="TableRow728">
          <table:table-cell table:style-name="TableCell729">
            <text:p text:style-name="P730">55.</text:p>
          </table:table-cell>
          <table:table-cell table:style-name="TableCell731">
            <text:p text:style-name="P732">Entwurf eines Zehnten Gesetzes zur Änderung des Regionalisierungsgesetzes<text:line-break/><text:line-break/>Der Bundesrat nahm zu dem Gesetzentwurf Stellung gemäß Drs. 393/1/24 (ohne Ziffern 1 und 5) und gemäß Drs. 393/2/24.</text:p>
            <text:p text:style-name="P733"/>
            <text:p text:style-name="Standard"><text:span text:style-name="T734">NRW:</text:span><text:span text:style-name="T735"><text:line-break/>Zustimmung zu den Ausschussempfehlungen gemäß Ziffern 1 und 3-5 in Drs. 393/1/24.</text:span><text:span text:style-name="T736"><text:line-break/>Unterstützung des Plenarantrags BY in Drs. 393/2/24.</text:span></text:p>
            <text:p text:style-name="P737"/>
          </table:table-cell>
          <table:table-cell table:style-name="TableCell738">
            <text:p text:style-name="P739">393/24<text:line-break/>393/1/24<text:line-break/>393/2/24</text:p>
          </table:table-cell>
        </table:table-row>
        <table:table-row table:style-name="TableRow740">
          <table:table-cell table:style-name="TableCell741">
            <text:p text:style-name="P742">56.</text:p>
          </table:table-cell>
          <table:table-cell table:style-name="TableCell743">
            <text:p text:style-name="P744">Entwurf eines Gesetzes zur Änderung des Gebäude-Elektromobilitätsinfrastruktur-Gesetzes<text:line-break/><text:line-break/>Der Bundesrat erhob gegen den Gesetzentwurf keine Einwendungen.</text:p>
            <text:p text:style-name="P745"/>
            <text:p text:style-name="Titel"><text:span text:style-name="T746">NRW:</text:span><text:span text:style-name="T747"><text:line-break/>Keine Einwendungen.</text:span></text:p>
            <text:p text:style-name="P748"/>
          </table:table-cell>
          <table:table-cell table:style-name="TableCell749">
            <text:p text:style-name="P750">394/24</text:p>
          </table:table-cell>
        </table:table-row>
        <table:table-row table:style-name="TableRow751">
          <table:table-cell table:style-name="TableCell752">
            <text:p text:style-name="P753">57.</text:p>
          </table:table-cell>
          <table:table-cell table:style-name="TableCell754">
            <text:p text:style-name="P755">Entwurf eines Zweiten Gesetzes zur Änderung des Schornsteinfeger-Handwerksgesetzes<text:line-break/><text:line-break/>Der Bundesrat erhob gegen den Gesetzentwurf keine Einwendungen.</text:p>
            <text:p text:style-name="P756"/>
            <text:p text:style-name="Titel"><text:span text:style-name="T757">NRW:</text:span><text:span text:style-name="T758"><text:line-break/>Keine Einwendungen.</text:span></text:p>
            <text:p text:style-name="P759"/>
          </table:table-cell>
          <table:table-cell table:style-name="TableCell760">
            <text:p text:style-name="P761">395/24</text:p>
          </table:table-cell>
        </table:table-row>
        <text:soft-page-break/>
        <table:table-row table:style-name="TableRow762">
          <table:table-cell table:style-name="TableCell763">
            <text:p text:style-name="P764">58.</text:p>
          </table:table-cell>
          <table:table-cell table:style-name="TableCell765">
            <text:p text:style-name="P766">Entwurf eines Gesetzes zur Umsetzung der Richtlinie (EU) 2023/2413 in den Bereichen Windenergie an Land und Solarenergie sowie für Energiespeicheranlagen am selben Standort<text:line-break/><text:line-break/>Der Bundesrat nahm zu dem Gesetzentwurf Stellung gemäß Drs. 396/1/24 (ohne Ziffern 1, 7, 10, 12, 21, 28-30, 42, 46, 48, 50-52, 57, 61, 63-65, 67, 68, 71, 72, 74, 77-79, 87, 88, 91 und 93), gemäß Drs. 396/2/24, Drs. 396/3/24 und Drs. 396/4/24.</text:p>
            <text:p text:style-name="P767"/>
            <text:p text:style-name="Standard"><text:span text:style-name="T768">NRW:</text:span><text:span text:style-name="T769"><text:line-break/>Zustimmung zu den Ausschussempfehlungen gemäß Ziffern 4, 6, 8-11, 13-16, 19, 23-25, 27, 31, 32, 34, 36-42, 44, 49, 53-55, 58-60, 62, 69, 70, 72, 73, 76, 79, 80, 83-86, und 92 in Drs. 396/1/24.</text:span><text:span text:style-name="T770"><text:line-break/>Keine Unterstützung der Plenaranträge BW in Drs. 396/2/24 und 396/3/24.</text:span><text:span text:style-name="T771"><text:line-break/>Stellen eines Plenarantrags NW in Drs. 396/4/24.</text:span></text:p>
            <text:p text:style-name="P772"/>
          </table:table-cell>
          <table:table-cell table:style-name="TableCell773">
            <text:p text:style-name="P774">396/24<text:line-break/>396/1/24<text:line-break/>396/2/24<text:line-break/>396/3/24<text:line-break/>396/4/24</text:p>
          </table:table-cell>
        </table:table-row>
        <table:table-row table:style-name="TableRow775">
          <table:table-cell table:style-name="TableCell776">
            <text:p text:style-name="P777">59.</text:p>
          </table:table-cell>
          <table:table-cell table:style-name="TableCell778">
            <text:p text:style-name="P779">Entwurf eines Gesetzes über die Feststellung des Wirtschaftsplans des ERP-Sondervermögens für das Jahr 2025 (ERP-Wirtschaftsplangesetz 2025 - ERPWiPlanG 2025)<text:line-break/><text:line-break/>Der Bundesrat erhob gegen den Gesetzentwurf keine Einwendungen.</text:p>
            <text:p text:style-name="P780"/>
            <text:p text:style-name="Titel"><text:span text:style-name="T781">NRW:</text:span><text:span text:style-name="T782"><text:line-break/>Keine Einwendungen.</text:span></text:p>
            <text:p text:style-name="P783"/>
          </table:table-cell>
          <table:table-cell table:style-name="TableCell784">
            <text:p text:style-name="P785">397/24</text:p>
          </table:table-cell>
        </table:table-row>
        <table:table-row table:style-name="TableRow786">
          <table:table-cell table:style-name="TableCell787">
            <text:p text:style-name="P788">60.</text:p>
          </table:table-cell>
          <table:table-cell table:style-name="TableCell789">
            <text:p text:style-name="P790">Entwurf eines Gesetzes zur Änderung des Außen­handelsstatistikgesetzes und weiterer statistischer Gesetze (Außenhandelsstatistikänderungsgesetz - AHStatG-ÄndG)<text:line-break/><text:line-break/>Der Bundesrat nahm zu dem Gesetzentwurf Stellung gemäß Drs. 398/1/24 (ohne Ziffer 2).</text:p>
            <text:p text:style-name="P791"/>
            <text:p text:style-name="Standard"><text:span text:style-name="T792">NRW:</text:span><text:span text:style-name="T793"><text:line-break/>Zustimmung zu der Ausschussempfehlung gemäß Ziffer 1 in Drs. 398/1/24.</text:span></text:p>
            <text:p text:style-name="P794"/>
          </table:table-cell>
          <table:table-cell table:style-name="TableCell795">
            <text:p text:style-name="P796">398/24<text:line-break/>398/1/24</text:p>
          </table:table-cell>
        </table:table-row>
        <table:table-row table:style-name="TableRow797">
          <table:table-cell table:style-name="TableCell798">
            <text:p text:style-name="P799">61.</text:p>
          </table:table-cell>
          <table:table-cell table:style-name="TableCell800">
            <text:p text:style-name="P801">Entwurf eines Dritten Gesetzes zur Änderung des Energiewirtschaftsgesetzes<text:line-break/><text:line-break/>Der Bundesrat nahm zu dem Gesetzentwurf Stellung gemäß Drs. 399/1/24.</text:p>
            <text:p text:style-name="P802"/>
            <text:p text:style-name="Standard"><text:span text:style-name="T803">NRW:</text:span><text:span text:style-name="T804"><text:line-break/>Zustimmung zu den Ausschussempfehlungen gemäß Ziffern 1 und 2 in Drs. 399/1/24.</text:span></text:p>
            <text:p text:style-name="P805"/>
          </table:table-cell>
          <table:table-cell table:style-name="TableCell806">
            <text:p text:style-name="P807">399/24<text:line-break/>399/1/24</text:p>
          </table:table-cell>
        </table:table-row>
        <text:soft-page-break/>
        <table:table-row table:style-name="TableRow808">
          <table:table-cell table:style-name="TableCell809">
            <text:p text:style-name="P810">62.</text:p>
          </table:table-cell>
          <table:table-cell table:style-name="TableCell811">
            <text:p text:style-name="P812">Entwurf eines Gesetzes zu dem Vierten Protokoll vom<text:s/><text:line-break/>18. September 2023 zur Änderung des Vertrags vom<text:s/><text:line-break/>27. Oktober 1956 zwischen der Bundesrepublik Deutschland, der Französischen Republik und dem Großherzogtum Luxemburg über die Schiffbarmachung der Mosel<text:line-break/><text:line-break/>Der Bundesrat erhob gegen den Gesetzentwurf keine Einwendungen.</text:p>
            <text:p text:style-name="P813"/>
            <text:p text:style-name="Titel"><text:span text:style-name="T814">NRW:</text:span><text:span text:style-name="T815"><text:line-break/>Keine Einwendungen.</text:span></text:p>
            <text:p text:style-name="P816"/>
          </table:table-cell>
          <table:table-cell table:style-name="TableCell817">
            <text:p text:style-name="P818">400/24</text:p>
          </table:table-cell>
        </table:table-row>
        <table:table-row table:style-name="TableRow819">
          <table:table-cell table:style-name="TableCell820">
            <text:p text:style-name="P821">63.</text:p>
          </table:table-cell>
          <table:table-cell table:style-name="TableCell822">
            <text:p text:style-name="P823">Bericht der Kommission an das Europäische Parlament und den Rat: Ex-post-Bewertung des EU-Rahmen­programms für Forschung und Innovation - Horizont 2020<text:line-break/>COM(2024) 49 final; Ratsdok. 5941/24<text:line-break/><text:line-break/>Der Bundesrat nahm zu der Vorlage Stellung gemäß Drs. 211/1/24 (ohne Ziffer 24).</text:p>
            <text:p text:style-name="P824"/>
            <text:p text:style-name="Standard"><text:span text:style-name="T825">NRW:</text:span><text:span text:style-name="T826"><text:line-break/>Zustimmung zu den Ausschussempfehlungen gemäß Ziffern 1-23 und 25 in Drs. 211/1/24.</text:span></text:p>
            <text:p text:style-name="P827"/>
          </table:table-cell>
          <table:table-cell table:style-name="TableCell828">
            <text:p text:style-name="P829">211/24<text:line-break/>211/1/24</text:p>
          </table:table-cell>
        </table:table-row>
        <table:table-row table:style-name="TableRow830">
          <table:table-cell table:style-name="TableCell831">
            <text:p text:style-name="P832">64.</text:p>
          </table:table-cell>
          <table:table-cell table:style-name="TableCell833">
            <text:p text:style-name="P834">Mitteilung der Kommission an das Europäische Parlament, den Rat, den Europäischen Wirtschafts- und Sozialausschuss und den Ausschuss der Regionen über ein Konzept für einen europäischen Hochschulabschluss<text:line-break/>COM(2024) 144 final<text:line-break/><text:line-break/>Der Bundesrat nahm zu der Vorlage Stellung gemäß Drs. 169/1/24.</text:p>
            <text:p text:style-name="P835"/>
            <text:p text:style-name="Standard"><text:span text:style-name="T836">NRW:</text:span><text:span text:style-name="T837"><text:line-break/>Zustimmung zu den Ausschussempfehlungen gemäß Ziffern 2-18 in Drs. 169/1/24.</text:span></text:p>
            <text:p text:style-name="P838"/>
          </table:table-cell>
          <table:table-cell table:style-name="TableCell839">
            <text:p text:style-name="P840">169/24<text:line-break/>169/1/24</text:p>
          </table:table-cell>
        </table:table-row>
        <table:table-row table:style-name="TableRow841">
          <table:table-cell table:style-name="TableCell842">
            <text:p text:style-name="P843">65.</text:p>
          </table:table-cell>
          <table:table-cell table:style-name="TableCell844">
            <text:p text:style-name="P845">Vorschlag für eine Richtlinie des Europäischen Parlaments und des Rates zur Verbesserung und Durchsetzung der Arbeitsbedingungen von Praktikanten und zur Bekämpfung von Scheinpraktika ("Praktikumsrichtlinie")<text:line-break/>COM(2024) 132 final; Ratsdok. 8148/24<text:line-break/><text:line-break/>Der Bundesrat nahm zu der Vorlage Stellung gemäß Drs. 201/1/24.</text:p>
            <text:p text:style-name="P846"/>
            <text:p text:style-name="Standard"><text:span text:style-name="T847">NRW:</text:span><text:span text:style-name="T848"><text:line-break/>Zustimmung zu den Ausschussempfehlungen gemäß Ziffern 1-10 in Drs. 201/1/24.</text:span></text:p>
            <text:p text:style-name="P849"/>
          </table:table-cell>
          <table:table-cell table:style-name="TableCell850">
            <text:p text:style-name="P851">201/24<text:line-break/>zu 201/24<text:line-break/>201/1/24</text:p>
          </table:table-cell>
        </table:table-row>
        <text:soft-page-break/>
        <table:table-row table:style-name="TableRow852">
          <table:table-cell table:style-name="TableCell853">
            <text:p text:style-name="P854">66.</text:p>
          </table:table-cell>
          <table:table-cell table:style-name="TableCell855">
            <text:p text:style-name="P856">Mitteilung der Kommission an das Europäische Parlament, den Rat, die Europäische Zentralbank, den Europäischen Wirtschafts- und Sozialausschuss und den Ausschuss der Regionen: EU-Justizbarometer 2024<text:line-break/>COM(2024) 950 final<text:line-break/><text:line-break/>Der Bundesrat nahm zu der Vorlage Stellung gemäß Drs. 287/1/24.</text:p>
            <text:p text:style-name="P857"/>
            <text:p text:style-name="Standard"><text:span text:style-name="T858">NRW:</text:span><text:span text:style-name="T859"><text:line-break/>Zustimmung zu den Ausschussempfehlungen gemäß Ziffern 1-6 in Drs. 287/1/24.</text:span></text:p>
            <text:p text:style-name="P860"/>
          </table:table-cell>
          <table:table-cell table:style-name="TableCell861">
            <text:p text:style-name="P862">287/24<text:line-break/>287/1/24</text:p>
          </table:table-cell>
        </table:table-row>
        <table:table-row table:style-name="TableRow863">
          <table:table-cell table:style-name="TableCell864">
            <text:p text:style-name="P865">67.</text:p>
          </table:table-cell>
          <table:table-cell table:style-name="TableCell866">
            <text:p text:style-name="P867">Verordnung zur Änderung der Entgeltbescheinigungs­verordnung und der Beitragsverfahrensverordnung<text:line-break/><text:line-break/>Der Bundesrat stimmte der Verordnung zu.</text:p>
            <text:p text:style-name="P868"/>
            <text:p text:style-name="Standard"><text:span text:style-name="T869">NRW:</text:span><text:span text:style-name="T870"><text:line-break/>Zustimmung zur Verordnung.</text:span></text:p>
            <text:p text:style-name="P871"/>
          </table:table-cell>
          <table:table-cell table:style-name="TableCell872">
            <text:p text:style-name="P873">352/24</text:p>
          </table:table-cell>
        </table:table-row>
        <table:table-row table:style-name="TableRow874">
          <table:table-cell table:style-name="TableCell875">
            <text:p text:style-name="P876">68.</text:p>
          </table:table-cell>
          <table:table-cell table:style-name="TableCell877">
            <text:p text:style-name="P878">Verordnung über tierärztliche Hausapotheken (Tierärztliche-Hausapothekenverordnung - TÄHAV)<text:line-break/><text:line-break/>Der Bundesrat stimmte der Verordnung nach Maßgabe gemäß Drs. 338/1/24 (ohne Ziffer 7) zu.</text:p>
            <text:p text:style-name="P879"/>
            <text:p text:style-name="Standard"><text:span text:style-name="T880">NRW:</text:span><text:span text:style-name="T881"><text:line-break/>Zustimmung zur Verordnung nach Maßgabe gemäß Ziffern 1-6, 8 und 9 in Drs. 338/1/24.</text:span></text:p>
            <text:p text:style-name="P882"/>
          </table:table-cell>
          <table:table-cell table:style-name="TableCell883">
            <text:p text:style-name="P884">338/24<text:line-break/>338/1/24</text:p>
          </table:table-cell>
        </table:table-row>
        <table:table-row table:style-name="TableRow885">
          <table:table-cell table:style-name="TableCell886">
            <text:p text:style-name="P887">69.</text:p>
          </table:table-cell>
          <table:table-cell table:style-name="TableCell888">
            <text:p text:style-name="P889">Verordnung zur Änderung der Extraktionslösungs­mittelverordnung und anderer lebensmittelrechtlicher Vorschriften<text:line-break/><text:line-break/>Der Bundesrat stimmte der Verordnung zu.</text:p>
            <text:p text:style-name="P890"/>
            <text:p text:style-name="Titel"><text:span text:style-name="T891">NRW:</text:span><text:span text:style-name="T892"><text:line-break/>Zustimmung zur Verordnung.</text:span></text:p>
            <text:p text:style-name="P893"/>
          </table:table-cell>
          <table:table-cell table:style-name="TableCell894">
            <text:p text:style-name="P895">339/24</text:p>
          </table:table-cell>
        </table:table-row>
        <table:table-row table:style-name="TableRow896">
          <table:table-cell table:style-name="TableCell897">
            <text:p text:style-name="P898">70.</text:p>
          </table:table-cell>
          <table:table-cell table:style-name="TableCell899">
            <text:p text:style-name="P900">Verordnung zur Änderung marktordnungsrechtlicher Vorschriften für tierische Erzeugnisse<text:line-break/><text:line-break/>Der Bundesrat stimmte der Verordnung nach Maßgabe gemäß Drs. 353/1/24 zu.</text:p>
            <text:p text:style-name="P901"/>
            <text:p text:style-name="Standard"><text:span text:style-name="T902">NRW:</text:span><text:span text:style-name="T903"><text:line-break/>Zustimmung zur Verordnung nach Maßgabe gemäß Drs. 353/1/24.</text:span></text:p>
            <text:p text:style-name="P904"/>
          </table:table-cell>
          <table:table-cell table:style-name="TableCell905">
            <text:p text:style-name="P906">353/24<text:line-break/>353/1/24</text:p>
          </table:table-cell>
        </table:table-row>
        <text:soft-page-break/>
        <table:table-row table:style-name="TableRow907">
          <table:table-cell table:style-name="TableCell908">
            <text:p text:style-name="P909">71.</text:p>
          </table:table-cell>
          <table:table-cell table:style-name="TableCell910">
            <text:p text:style-name="P911">Erste Verordnung zur Änderung der Verordnung über die Gewährung von Förderungen für Maßnahmen im Sektor Wein<text:line-break/><text:line-break/>Der Bundesrat stimmte der Verordnung nach Maßgabe gemäß Ziffern 1-15 in Drs. 354/1/24 zu.<text:line-break/>Der Bundesrat fasste die Entschließung gemäß Ziffer 16 in Drs. 354/1/24.</text:p>
            <text:p text:style-name="P912"/>
            <text:p text:style-name="Standard"><text:span text:style-name="T913">NRW:</text:span><text:span text:style-name="T914"><text:line-break/>Zustimmung zur Verordnung nach Maßgabe gemäß Ziffern 1-15 in Drs. 354/1/24.</text:span><text:span text:style-name="T915"><text:line-break/>Zustimmung zum Fassen der Entschließung gemäß Ziffer 16 in Drs. 354/1/24.</text:span></text:p>
            <text:p text:style-name="P916"/>
          </table:table-cell>
          <table:table-cell table:style-name="TableCell917">
            <text:p text:style-name="P918">354/24<text:line-break/>354/1/24</text:p>
          </table:table-cell>
        </table:table-row>
        <table:table-row table:style-name="TableRow919">
          <table:table-cell table:style-name="TableCell920">
            <text:p text:style-name="P921">72.</text:p>
          </table:table-cell>
          <table:table-cell table:style-name="TableCell922">
            <text:p text:style-name="P923">Dritte Verordnung zur Änderung der Energetische Sanierungsmaßnahmen-Verordnung<text:line-break/><text:line-break/>Der Bundesrat stimmte der Verordnung zu.</text:p>
            <text:p text:style-name="P924"/>
            <text:p text:style-name="Titel"><text:span text:style-name="T925">NRW:</text:span><text:span text:style-name="T926"><text:line-break/>Zustimmung zur Verordnung.</text:span></text:p>
            <text:p text:style-name="P927"/>
          </table:table-cell>
          <table:table-cell table:style-name="TableCell928">
            <text:p text:style-name="P929">340/24</text:p>
          </table:table-cell>
        </table:table-row>
        <table:table-row table:style-name="TableRow930">
          <table:table-cell table:style-name="TableCell931">
            <text:p text:style-name="P932">73.</text:p>
          </table:table-cell>
          <table:table-cell table:style-name="TableCell933">
            <text:p text:style-name="P934">Sechsundsechzigste Verordnung zur Durchführung des<text:s/><text:line-break/>§ 172 des Bundesentschädigungsgesetzes<text:line-break/><text:line-break/>Der Bundesrat stimmte der Verordnung zu.</text:p>
            <text:p text:style-name="P935"/>
            <text:p text:style-name="Titel"><text:span text:style-name="T936">NRW:</text:span><text:span text:style-name="T937"><text:line-break/>Zustimmung zur Verordnung.</text:span></text:p>
            <text:p text:style-name="P938"/>
          </table:table-cell>
          <table:table-cell table:style-name="TableCell939">
            <text:p text:style-name="P940">341/24</text:p>
          </table:table-cell>
        </table:table-row>
        <table:table-row table:style-name="TableRow941">
          <table:table-cell table:style-name="TableCell942">
            <text:p text:style-name="P943">74.</text:p>
          </table:table-cell>
          <table:table-cell table:style-name="TableCell944">
            <text:p text:style-name="P945">Verordnung zur Vergabe steuerlicher Wirtschafts-Identifikationsnummern (Wirtschafts-Identifikations­nummer-Verordnung - WIdV)<text:line-break/><text:line-break/>Der Bundesrat stimmte der Verordnung zu.</text:p>
            <text:p text:style-name="P946"/>
            <text:p text:style-name="Titel"><text:span text:style-name="T947">NRW:</text:span><text:span text:style-name="T948"><text:line-break/>Zustimmung zur Verordnung.</text:span></text:p>
            <text:p text:style-name="P949"/>
          </table:table-cell>
          <table:table-cell table:style-name="TableCell950">
            <text:p text:style-name="P951">404/24</text:p>
          </table:table-cell>
        </table:table-row>
        <table:table-row table:style-name="TableRow952">
          <table:table-cell table:style-name="TableCell953">
            <text:p text:style-name="P954">75.</text:p>
          </table:table-cell>
          <table:table-cell table:style-name="TableCell955">
            <text:p text:style-name="P956">Zweite Verordnung zur Änderung der Approbations­ordnung für Psychotherapeutinnen und Psycho­therapeuten<text:line-break/><text:line-break/>Der Bundesrat stimmte der Verordnung nach Maßgabe gemäß Drs. 360/1/24 zu.</text:p>
            <text:p text:style-name="P957"/>
            <text:p text:style-name="Standard"><text:span text:style-name="T958">NRW:</text:span><text:span text:style-name="T959"><text:line-break/>Zustimmung zur Verordnung nach Maßgabe gemäß Ziffer 1 in Drs. 360/1/24.</text:span></text:p>
            <text:p text:style-name="P960"/>
          </table:table-cell>
          <table:table-cell table:style-name="TableCell961">
            <text:p text:style-name="P962">360/24<text:line-break/>360/1/24</text:p>
          </table:table-cell>
        </table:table-row>
        <text:soft-page-break/>
        <table:table-row table:style-name="TableRow963">
          <table:table-cell table:style-name="TableCell964">
            <text:p text:style-name="P965">76.</text:p>
          </table:table-cell>
          <table:table-cell table:style-name="TableCell966">
            <text:p text:style-name="P967">Dreizehnte Verordnung über Änderungen der Anlage des Internationalen Übereinkommens von 1978 über Normen für die Ausbildung, die Erteilung von Befähigungs­zeugnissen und den Wachdienst von Seeleuten<text:line-break/><text:line-break/>Der Bundesrat stimmte der Verordnung zu.</text:p>
            <text:p text:style-name="P968"/>
            <text:p text:style-name="Titel"><text:span text:style-name="T969">NRW:</text:span><text:span text:style-name="T970"><text:line-break/>Zustimmung zur Verordnung.</text:span></text:p>
            <text:p text:style-name="P971"/>
          </table:table-cell>
          <table:table-cell table:style-name="TableCell972">
            <text:p text:style-name="P973">355/24</text:p>
          </table:table-cell>
        </table:table-row>
        <table:table-row table:style-name="TableRow974">
          <table:table-cell table:style-name="TableCell975">
            <text:p text:style-name="P976">77.</text:p>
          </table:table-cell>
          <table:table-cell table:style-name="TableCell977">
            <text:p text:style-name="P978">Zweite Verordnung über Änderungen der Anlage zu dem Übereinkommen vom 9. April 1965 zur Erleichterung des Internationalen Seeverkehrs (FAL-Übereinkommen)<text:line-break/><text:line-break/>Der Bundesrat stimmte der Verordnung zu.</text:p>
            <text:p text:style-name="P979"/>
            <text:p text:style-name="Titel"><text:span text:style-name="T980">NRW:</text:span><text:span text:style-name="T981"><text:line-break/>Zustimmung zur Verordnung.</text:span></text:p>
            <text:p text:style-name="P982"/>
          </table:table-cell>
          <table:table-cell table:style-name="TableCell983">
            <text:p text:style-name="P984">356/24</text:p>
          </table:table-cell>
        </table:table-row>
        <table:table-row table:style-name="TableRow985">
          <table:table-cell table:style-name="TableCell986">
            <text:p text:style-name="P987">78.</text:p>
          </table:table-cell>
          <table:table-cell table:style-name="TableCell988">
            <text:p text:style-name="P989">Zweite Verordnung zur Fortschreibung des Wohngeldes nach § 43 des Wohngeldgesetzes<text:line-break/><text:line-break/>Der Bundesrat stimmte der Verordnung zu.<text:line-break/>Der Bundesrat fasste die Entschließung gemäß Ziffer 2 in Drs. 401/1/24.</text:p>
            <text:p text:style-name="P990"/>
            <text:p text:style-name="Standard"><text:span text:style-name="T991">NRW:</text:span><text:span text:style-name="T992"><text:line-break/>Zustimmung zur Verordnung.</text:span><text:span text:style-name="T993"><text:line-break/>Zustimmung zum Fassen der Entschließung gemäß Ziffer 2 Buchstaben b und c in Drs. 401/1/24.</text:span></text:p>
            <text:p text:style-name="P994"/>
          </table:table-cell>
          <table:table-cell table:style-name="TableCell995">
            <text:p text:style-name="P996">401/24<text:line-break/>401/1/24</text:p>
          </table:table-cell>
        </table:table-row>
        <table:table-row table:style-name="TableRow997">
          <table:table-cell table:style-name="TableCell998">
            <text:p text:style-name="P999">79.</text:p>
          </table:table-cell>
          <table:table-cell table:style-name="TableCell1000">
            <text:p text:style-name="P1001">Benennung von Beauftragten des Bundesrates in Beratungsgremien der Europäischen Union für den Programmausschuss der Kommission ERASMUS+ (2021-2027) sowie die informelle Expertengruppe der Kommission zur Evaluation von Erasmus+ und des Europäischen Solidaritätskorps (ESK)<text:line-break/><text:line-break/>Der Bundesrat beschloss vorschlagsgemäß.</text:p>
            <text:p text:style-name="P1002"/>
            <text:p text:style-name="Standard"><text:span text:style-name="T1003">NRW:</text:span><text:span text:style-name="T1004"><text:line-break/>Zustimmung zur Benennung.</text:span></text:p>
            <text:p text:style-name="P1005"/>
          </table:table-cell>
          <table:table-cell table:style-name="TableCell1006">
            <text:p text:style-name="P1007">347/24<text:line-break/>347/1/24</text:p>
          </table:table-cell>
        </table:table-row>
        <table:table-row table:style-name="TableRow1008">
          <table:table-cell table:style-name="TableCell1009">
            <text:p text:style-name="P1010">80.</text:p>
          </table:table-cell>
          <table:table-cell table:style-name="TableCell1011">
            <text:p text:style-name="P1012">Vorschlag des Bundesrates für die Bestellung eines Mitgliedes des Vorstandes der Deutschen Bundesbank<text:line-break/><text:line-break/>Der Bundesrat beschloss vorschlagsgemäß.</text:p>
            <text:p text:style-name="P1013"/>
            <text:p text:style-name="Titel"><text:span text:style-name="T1014">NRW:</text:span><text:span text:style-name="T1015"><text:line-break/>Zustimmung zur Bestellung.</text:span></text:p>
            <text:p text:style-name="P1016"/>
          </table:table-cell>
          <table:table-cell table:style-name="TableCell1017">
            <text:p text:style-name="P1018">396/23<text:line-break/>422/24</text:p>
          </table:table-cell>
        </table:table-row>
        <text:soft-page-break/>
        <table:table-row table:style-name="TableRow1019">
          <table:table-cell table:style-name="TableCell1020">
            <text:p text:style-name="P1021">81.</text:p>
          </table:table-cell>
          <table:table-cell table:style-name="TableCell1022">
            <text:p text:style-name="P1023">Benennung von zwei Mitgliedern und zwei stellvertretenden Mitgliedern des Kuratoriums der Stiftung "Erinnerung, Verantwortung und Zukunft"<text:line-break/><text:line-break/>Der Bundesrat beschloss vorschlagsgemäß.</text:p>
            <text:p text:style-name="P1024"/>
            <text:p text:style-name="Titel"><text:span text:style-name="T1025">NRW:</text:span><text:span text:style-name="T1026"><text:line-break/>Zustimmung zur Benennung.</text:span></text:p>
            <text:p text:style-name="P1027"/>
          </table:table-cell>
          <table:table-cell table:style-name="TableCell1028">
            <text:p text:style-name="P1029">115/24<text:line-break/>115/1/24</text:p>
          </table:table-cell>
        </table:table-row>
        <table:table-row table:style-name="TableRow1030">
          <table:table-cell table:style-name="TableCell1031">
            <text:p text:style-name="P1032">82.</text:p>
          </table:table-cell>
          <table:table-cell table:style-name="TableCell1033">
            <text:p text:style-name="P1034">Benennung eines Mitglieds des Kuratoriums des Deutschen Instituts für Menschenrechte<text:line-break/><text:line-break/>Der Bundesrat beschloss vorschlagsgemäß.</text:p>
            <text:p text:style-name="P1035"/>
            <text:p text:style-name="Titel"><text:span text:style-name="T1036">NRW:</text:span><text:span text:style-name="T1037"><text:line-break/>Zustimmung zur Benennung.</text:span></text:p>
            <text:p text:style-name="P1038"/>
          </table:table-cell>
          <table:table-cell table:style-name="TableCell1039">
            <text:p text:style-name="P1040">365/24<text:line-break/>365/1/24</text:p>
          </table:table-cell>
        </table:table-row>
        <table:table-row table:style-name="TableRow1041">
          <table:table-cell table:style-name="TableCell1042">
            <text:p text:style-name="P1043">83.</text:p>
          </table:table-cell>
          <table:table-cell table:style-name="TableCell1044">
            <text:p text:style-name="P1045">Verfahren vor dem Bundesverfassungsgericht<text:line-break/><text:line-break/>Der Bundesrat sah von einer Äußerung und einem Beitritt ab.</text:p>
            <text:p text:style-name="P1046"/>
            <text:p text:style-name="Titel"><text:span text:style-name="T1047">NRW:</text:span><text:span text:style-name="T1048"><text:line-break/>Keine Äußerung, kein Beitritt.</text:span></text:p>
            <text:p text:style-name="P1049"/>
          </table:table-cell>
          <table:table-cell table:style-name="TableCell1050">
            <text:p text:style-name="P1051">406/24<text:line-break/>zu 406/24</text:p>
          </table:table-cell>
        </table:table-row>
        <table:table-row table:style-name="TableRow1052">
          <table:table-cell table:style-name="TableCell1053">
            <text:p text:style-name="P1054">84.</text:p>
          </table:table-cell>
          <table:table-cell table:style-name="TableCell1055">
            <text:p text:style-name="Titel"><text:span text:style-name="T1056">Entwurf eines ... Gesetzes zur Änderung des Straf</text:span><text:span text:style-name="T1057">­gesetz</text:span><text:span text:style-name="T1058">­buches - Stärkung des Schutzes von Vollstreckungs</text:span><text:span text:style-name="T1059">­beamten und Rettungskräften</text:span><text:span text:style-name="T1060"><text:line-break/></text:span><text:span text:style-name="T1061"><text:line-break/>Der Gesetzentwurf wurde in die Ausschüsse (</text:span><text:span text:style-name="T1062">R</text:span><text:span text:style-name="T1063"><text:s/>– In) überwiesen.</text:span></text:p>
            <text:p text:style-name="P1064"/>
          </table:table-cell>
          <table:table-cell table:style-name="TableCell1065">
            <text:p text:style-name="P1066">456/24</text:p>
          </table:table-cell>
        </table:table-row>
        <table:table-row table:style-name="TableRow1067">
          <table:table-cell table:style-name="TableCell1068">
            <text:p text:style-name="P1069">85.</text:p>
          </table:table-cell>
          <table:table-cell table:style-name="TableCell1070">
            <text:p text:style-name="Titel"><text:span text:style-name="T1071">Entschließung des Bundesrates für mehr Steuer</text:span><text:span text:style-name="T1072">­gerechtigkeit und zur Finanzierung von Wachstums</text:span><text:span text:style-name="T1073">­impulsen</text:span><text:span text:style-name="T1074"><text:line-break/></text:span><text:span text:style-name="T1075"><text:line-break/>Die Entschließung wurde in die Ausschüsse (</text:span><text:span text:style-name="T1076">Fz</text:span><text:span text:style-name="T1077"><text:s/>– Wi) überwiesen.</text:span></text:p>
            <text:p text:style-name="P1078"/>
          </table:table-cell>
          <table:table-cell table:style-name="TableCell1079">
            <text:p text:style-name="P1080">451/24</text:p>
          </table:table-cell>
        </table:table-row>
        <table:table-row table:style-name="TableRow1081">
          <table:table-cell table:style-name="TableCell1082">
            <text:p text:style-name="P1083">86.</text:p>
          </table:table-cell>
          <table:table-cell table:style-name="TableCell1084">
            <text:p text:style-name="P1085">Entschließung des Bundesrates "Resilienz des Bundesverfassungsgerichts stärken"<text:line-break/><text:line-break/>Der Bundesrat fasste die Entschließung</text:p>
            <text:p text:style-name="P1086"/>
            <text:p text:style-name="Standard"><text:span text:style-name="T1087">NRW:</text:span><text:span text:style-name="T1088"><text:line-break/>Unterstützung der sofortigen Sachentscheidung.</text:span><text:span text:style-name="T1089"><text:line-break/>Zustimmung zum Fassen der Entschließung.</text:span></text:p>
            <text:p text:style-name="P1090"/>
          </table:table-cell>
          <table:table-cell table:style-name="TableCell1091">
            <text:p text:style-name="P1092">457/24</text:p>
          </table:table-cell>
        </table:table-row>
        <table:table-row table:style-name="TableRow1093">
          <table:table-cell table:style-name="TableCell1094">
            <text:p text:style-name="P1095">87.</text:p>
          </table:table-cell>
          <table:table-cell table:style-name="TableCell1096">
            <text:p text:style-name="Titel"><text:span text:style-name="T1097">Entschließung des Bundesrates für die Sicherung von Arbeitsplätzen und Investitionen in der Automobilindustrie</text:span><text:span text:style-name="T1098"><text:line-break/></text:span><text:span text:style-name="T1099"><text:line-break/>Die Entschließung wurde in die Ausschüsse<text:s/></text:span><text:span text:style-name="T1100"><text:line-break/>(</text:span><text:span text:style-name="T1101">Wi</text:span><text:span text:style-name="T1102"><text:s/>– AIS – Fz – U – Vk) überwiesen.</text:span></text:p>
            <text:p text:style-name="P1103"/>
          </table:table-cell>
          <table:table-cell table:style-name="TableCell1104">
            <text:p text:style-name="P1105">452/24</text:p>
          </table:table-cell>
        </table:table-row>
        <text:soft-page-break/>
        <table:table-row table:style-name="TableRow1106">
          <table:table-cell table:style-name="TableCell1107">
            <text:p text:style-name="P1108">88.</text:p>
          </table:table-cell>
          <table:table-cell table:style-name="TableCell1109">
            <text:p text:style-name="Titel"><text:span text:style-name="T1110">Entschließung des Bunderates: Ordnung, Steuerung, Begrenzung und Humanität in der Migrationspolitik sicherstellen</text:span><text:span text:style-name="T1111"><text:line-break/></text:span><text:span text:style-name="T1112"><text:line-break/>Die Entschließung wurde in die Ausschüsse<text:s/></text:span><text:span text:style-name="T1113"><text:line-break/>(</text:span><text:span text:style-name="T1114">In</text:span><text:span text:style-name="T1115"><text:s/>– AIS – EU – Fz) überwiesen.</text:span></text:p>
            <text:p text:style-name="P1116"/>
          </table:table-cell>
          <table:table-cell table:style-name="TableCell1117">
            <text:p text:style-name="P1118">464/24</text:p>
          </table:table-cell>
        </table:table-row>
        <table:table-row table:style-name="TableRow1119">
          <table:table-cell table:style-name="TableCell1120">
            <text:p text:style-name="P1121">89.</text:p>
          </table:table-cell>
          <table:table-cell table:style-name="TableCell1122">
            <text:p text:style-name="Titel"><text:span text:style-name="T1123">Entschließung des Bundesrates "Änderungen im Strafgesetzbuch und in der Strafprozessordnung zur Stärkung der Terrorismusbekämpfung"</text:span><text:span text:style-name="T1124"><text:line-break/></text:span><text:span text:style-name="T1125"><text:line-break/>Die Entschließung wurde in die Ausschüsse (</text:span><text:span text:style-name="T1126">R</text:span><text:span text:style-name="T1127"><text:s/>– In) überwiesen.</text:span></text:p>
            <text:p text:style-name="P1128"/>
          </table:table-cell>
          <table:table-cell table:style-name="TableCell1129">
            <text:p text:style-name="P1130">465/24</text:p>
          </table:table-cell>
        </table:table-row>
      </table:table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style:style style:name="Fußnotentext" style:display-name="Fußnotentext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Fußnotenzeichen" style:display-name="Fußnotenzeichen" style:family="text">
      <style:text-properties style:text-position="super 63.6%"/>
    </style:style>
    <style:style style:name="UntertitelZchn" style:display-name="Untertitel Zchn" style:family="text" style:parent-style-name="Absatz-Standardschriftart">
      <style:text-properties style:font-name="Times"/>
    </style:style>
    <style:style style:name="Untertitel" style:display-name="Untertitel" style:family="paragraph" style:parent-style-name="Titel" style:next-style-name="Standard">
      <style:text-properties style:font-name-asian="Calibri" style:font-name-complex="Times New Roman" style:font-size-complex="11pt" style:language-asian="en" style:country-asian="US" fo:hyphenate="false"/>
    </style:style>
    <style:style style:name="UntertitelZchn1" style:display-name="Untertitel Zchn1" style:family="text" style:parent-style-name="Absatz-Standardschriftart">
      <style:text-properties style:font-name-asian="Times New Roman" fo:color="#5A5A5A" fo:letter-spacing="0.0104in" style:language-asian="de" style:country-asian="D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9-27T14:30:00Z</meta:creation-date>
    <dc:date>2024-09-27T14:34:00Z</dc:date>
    <meta:template xlink:href="Normal.dotm" xlink:type="simple"/>
    <meta:editing-cycles>1</meta:editing-cycles>
    <meta:editing-duration>PT0S</meta:editing-duration>
    <meta:document-statistic meta:page-count="19" meta:paragraph-count="54" meta:word-count="3714" meta:character-count="27059" meta:row-count="194" meta:non-whitespace-character-count="23399"/>
  </office:meta>
</office:document-meta>
</file>