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312in"/>
    </style:style>
    <style:style style:name="TableColumn4" style:family="table-column">
      <style:table-column-properties style:column-width="0.9951in"/>
    </style:style>
    <style:style style:name="Table1" style:family="table" style:master-page-name="MP0">
      <style:table-properties style:width="5.3909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" style:parent-style-name="drucksache11pt" style:family="paragraph">
      <style:text-properties style:font-name="Arial" style:font-name-complex="Arial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anmerk" style:family="paragraph">
      <style:text-properties style:font-name="Arial" style:font-name-complex="Arial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topstand" style:family="paragraph">
      <style:text-properties style:font-name="Arial" style:font-name-complex="Arial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Titel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" style:parent-style-name="drucksache11pt" style:family="paragraph">
      <style:text-properties style:font-name="Arial" style:font-name-complex="Arial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nmerk" style:family="paragraph">
      <style:text-properties style:font-name="Arial" style:font-name-complex="Arial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opstand" style:family="paragraph">
      <style:text-properties style:font-name="Arial" style:font-name-complex="Aria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el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drucksache11pt" style:family="paragraph">
      <style:text-properties style:font-name="Arial" style:font-name-complex="Aria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anmerk" style:family="paragraph">
      <style:text-properties style:font-name="Arial" style:font-name-complex="Arial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opstand" style:family="paragraph"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Titel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drucksache11pt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nmerk" style:family="paragraph">
      <style:text-properties style:font-name="Arial" style:font-name-complex="Arial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topstand" style:family="paragraph"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Titel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drucksache11pt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nmerk" style:family="paragraph">
      <style:text-properties style:font-name="Arial" style:font-name-complex="Arial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topstand" style:family="paragraph">
      <style:text-properties style:font-name="Arial" style:font-name-complex="Aria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itel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" style:parent-style-name="drucksache11pt" style:family="paragraph"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anmerk" style:family="paragraph">
      <style:text-properties style:font-name="Arial" style:font-name-complex="Arial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opstand" style:family="paragraph">
      <style:text-properties style:font-name="Arial"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Absatz-Standardschriftart" style:family="text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drucksache11pt" style:family="paragraph">
      <style:text-properties style:font-name="Arial" style:font-name-complex="Aria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anmerk" style:family="paragraph">
      <style:text-properties style:font-name="Arial" style:font-name-complex="Arial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topstand" style:family="paragraph">
      <style:text-properties style:font-name="Arial" style:font-name-complex="Aria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itel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drucksache11pt" style:family="paragraph">
      <style:text-properties style:font-name="Arial" style:font-name-complex="Aria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nmerk" style:family="paragraph">
      <style:text-properties style:font-name="Arial" style:font-name-complex="Arial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topstand" style:family="paragraph"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Titel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drucksache11pt" style:family="paragraph">
      <style:text-properties style:font-name="Arial" style:font-name-complex="Aria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anmerk" style:family="paragraph">
      <style:text-properties style:font-name="Arial" style:font-name-complex="Arial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topstand" style:family="paragraph"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itel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drucksache11pt" style:family="paragraph">
      <style:text-properties style:font-name="Arial" style:font-name-complex="Aria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anmerk" style:family="paragraph">
      <style:text-properties style:font-name="Arial" style:font-name-complex="Arial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opstand" style:family="paragraph"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Titel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4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42" style:parent-style-name="drucksache11pt" style:family="paragraph">
      <style:text-properties style:font-name="Arial" style:font-name-complex="Arial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anmerk" style:family="paragraph">
      <style:text-properties style:font-name="Arial" style:font-name-complex="Arial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topstand" style:family="paragraph">
      <style:text-properties style:font-name="Arial" style:font-name-complex="Arial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149" style:parent-style-name="Absatz-Standardschriftart" style:family="text">
      <style:text-properties style:font-name="Arial" style:font-name-complex="Arial"/>
    </style:style>
    <style:style style:name="T150" style:parent-style-name="Absatz-Standardschriftart" style:family="text">
      <style:text-properties style:font-name="Arial" style:font-name-complex="Arial"/>
    </style:style>
    <style:style style:name="T151" style:parent-style-name="Absatz-Standardschriftart" style:family="text">
      <style:text-properties style:font-name="Arial" style:font-name-complex="Arial"/>
    </style:style>
    <style:style style:name="T152" style:parent-style-name="Absatz-Standardschriftart" style:family="text">
      <style:text-properties style:font-name="Arial" style:font-name-complex="Arial"/>
    </style:style>
    <style:style style:name="T153" style:parent-style-name="Absatz-Standardschriftart" style:family="text">
      <style:text-properties style:font-name="Arial" style:font-name-complex="Arial" style:font-size-complex="11pt"/>
    </style:style>
    <style:style style:name="P1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5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56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157" style:parent-style-name="drucksache11pt" style:family="paragraph">
      <style:text-properties style:font-name="Arial" style:font-name-complex="Arial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anmerk" style:family="paragraph">
      <style:text-properties style:font-name="Arial" style:font-name-complex="Arial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topstand" style:family="paragraph">
      <style:text-properties style:font-name="Arial" style:font-name-complex="Arial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Titel" style:family="paragraph"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8" style:parent-style-name="drucksache11pt" style:family="paragraph">
      <style:text-properties style:font-name="Arial" style:font-name-complex="Arial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anmerk" style:family="paragraph">
      <style:text-properties style:font-name="Arial" style:font-name-complex="Arial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topstand" style:family="paragraph">
      <style:text-properties style:font-name="Arial" style:font-name-complex="Arial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Titel" style:family="paragraph">
      <style:text-properties style:font-name="Arial" style:font-name-complex="Arial"/>
    </style:style>
    <style:style style:name="P17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9" style:parent-style-name="drucksache11pt" style:family="paragraph">
      <style:text-properties style:font-name="Arial" style:font-name-complex="Arial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anmerk" style:family="paragraph">
      <style:text-properties style:font-name="Arial" style:font-name-complex="Arial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topstand" style:family="paragraph">
      <style:text-properties style:font-name="Arial" style:font-name-complex="Arial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Titel" style:family="paragraph">
      <style:text-properties style:font-name="Arial" style:font-name-complex="Arial"/>
    </style:style>
    <style:style style:name="P18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0" style:parent-style-name="drucksache11pt" style:family="paragraph">
      <style:text-properties style:font-name="Arial" style:font-name-complex="Arial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nmerk" style:family="paragraph">
      <style:text-properties style:font-name="Arial" style:font-name-complex="Arial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topstand" style:family="paragraph">
      <style:text-properties style:font-name="Arial" style:font-name-complex="Aria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Titel" style:family="paragraph">
      <style:text-properties style:font-name="Arial" style:font-name-complex="Arial"/>
    </style:style>
    <style:style style:name="P19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2" style:parent-style-name="drucksache11pt" style:family="paragraph">
      <style:text-properties style:font-name="Arial" style:font-name-complex="Arial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anmerk" style:family="paragraph">
      <style:text-properties style:font-name="Arial" style:font-name-complex="Arial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topstand" style:family="paragraph">
      <style:text-properties style:font-name="Arial" style:font-name-complex="Arial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Titel" style:family="paragraph">
      <style:text-properties style:font-name="Arial" style:font-name-complex="Arial"/>
    </style:style>
    <style:style style:name="P21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4" style:parent-style-name="drucksache11pt" style:family="paragraph">
      <style:text-properties style:font-name="Arial" style:font-name-complex="Arial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anmerk" style:family="paragraph">
      <style:text-properties style:font-name="Arial" style:font-name-complex="Arial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topstand" style:family="paragraph">
      <style:text-properties style:font-name="Arial" style:font-name-complex="Arial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Titel" style:family="paragraph">
      <style:text-properties style:font-name="Arial" style:font-name-complex="Arial"/>
    </style:style>
    <style:style style:name="P22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24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225" style:parent-style-name="drucksache11pt" style:family="paragraph">
      <style:text-properties style:font-name="Arial" style:font-name-complex="Arial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anmerk" style:family="paragraph">
      <style:text-properties style:font-name="Arial" style:font-name-complex="Arial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topstand" style:family="paragraph">
      <style:text-properties style:font-name="Arial" style:font-name-complex="Arial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Titel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4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6" style:parent-style-name="drucksache11pt" style:family="paragraph">
      <style:text-properties style:font-name="Arial" style:font-name-complex="Arial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anmerk" style:family="paragraph">
      <style:text-properties style:font-name="Arial" style:font-name-complex="Arial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topstand" style:family="paragraph">
      <style:text-properties style:font-name="Arial" style:font-name-complex="Arial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Titel" style:family="paragraph">
      <style:text-properties style:font-name="Arial" style:font-name-complex="Arial"/>
    </style:style>
    <style:style style:name="P24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4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247" style:parent-style-name="drucksache11pt" style:family="paragraph">
      <style:text-properties style:font-name="Arial" style:font-name-complex="Arial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anmerk" style:family="paragraph">
      <style:text-properties style:font-name="Arial" style:font-name-complex="Arial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topstand" style:family="paragraph">
      <style:text-properties style:font-name="Arial" style:font-name-complex="Arial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Titel" style:family="paragraph">
      <style:text-properties style:font-name="Arial" style:font-name-complex="Arial"/>
    </style:style>
    <style:style style:name="P25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" style:parent-style-name="drucksache11pt" style:family="paragraph">
      <style:text-properties style:font-name="Arial" style:font-name-complex="Arial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anmerk" style:family="paragraph">
      <style:text-properties style:font-name="Arial" style:font-name-complex="Arial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topstand" style:family="paragraph">
      <style:text-properties style:font-name="Arial" style:font-name-complex="Arial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Titel" style:family="paragraph">
      <style:text-properties style:font-name="Arial" style:font-name-complex="Arial"/>
    </style:style>
    <style:style style:name="P26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0" style:parent-style-name="drucksache11pt" style:family="paragraph">
      <style:text-properties style:font-name="Arial" style:font-name-complex="Arial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anmerk" style:family="paragraph">
      <style:text-properties style:font-name="Arial" style:font-name-complex="Arial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topstand" style:family="paragraph">
      <style:text-properties style:font-name="Arial" style:font-name-complex="Arial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Titel" style:family="paragraph">
      <style:text-properties style:font-name="Arial" style:font-name-complex="Arial"/>
    </style:style>
    <style:style style:name="P27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28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281" style:parent-style-name="drucksache11pt" style:family="paragraph">
      <style:text-properties style:font-name="Arial" style:font-name-complex="Arial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anmerk" style:family="paragraph">
      <style:text-properties style:font-name="Arial" style:font-name-complex="Arial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topstand" style:family="paragraph">
      <style:text-properties style:font-name="Arial" style:font-name-complex="Arial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288" style:parent-style-name="Absatz-Standardschriftart" style:family="text">
      <style:text-properties style:font-name="Arial" style:font-name-complex="Arial"/>
    </style:style>
    <style:style style:name="T289" style:parent-style-name="Absatz-Standardschriftart" style:family="text">
      <style:text-properties style:font-name="Arial" style:font-name-complex="Arial"/>
    </style:style>
    <style:style style:name="T290" style:parent-style-name="Absatz-Standardschriftart" style:family="text">
      <style:text-properties style:font-name="Arial" style:font-name-complex="Arial"/>
    </style:style>
    <style:style style:name="T29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2" style:parent-style-name="Absatz-Standardschriftart" style:family="text">
      <style:text-properties style:font-name="Arial" style:font-name-complex="Arial"/>
    </style:style>
    <style:style style:name="T293" style:parent-style-name="Absatz-Standardschriftart" style:family="text">
      <style:text-properties style:font-name="Arial" style:font-name-complex="Arial"/>
    </style:style>
    <style:style style:name="T29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5" style:parent-style-name="Absatz-Standardschriftart" style:family="text">
      <style:text-properties style:font-name="Arial" style:font-name-complex="Arial"/>
    </style:style>
    <style:style style:name="P29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2" style:parent-style-name="drucksache11pt" style:family="paragraph">
      <style:text-properties style:font-name="Arial" style:font-name-complex="Arial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anmerk" style:family="paragraph">
      <style:text-properties style:font-name="Arial" style:font-name-complex="Arial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topstand" style:family="paragraph">
      <style:text-properties style:font-name="Arial" style:font-name-complex="Arial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Absatz-Standardschriftart" style:family="text">
      <style:text-properties style:font-name="Arial" style:font-name-complex="Arial"/>
    </style:style>
    <style:style style:name="T310" style:parent-style-name="Absatz-Standardschriftart" style:family="text">
      <style:text-properties style:font-name="Arial" style:font-name-complex="Arial"/>
    </style:style>
    <style:style style:name="T311" style:parent-style-name="Absatz-Standardschriftart" style:family="text">
      <style:text-properties style:font-name="Arial" style:font-name-complex="Arial"/>
    </style:style>
    <style:style style:name="T31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3" style:parent-style-name="Absatz-Standardschriftart" style:family="text">
      <style:text-properties style:font-name="Arial" style:font-name-complex="Arial"/>
    </style:style>
    <style:style style:name="P31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31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317" style:parent-style-name="drucksache11pt" style:family="paragraph">
      <style:text-properties style:font-name="Arial" style:font-name-complex="Arial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anmerk" style:family="paragraph">
      <style:text-properties style:font-name="Arial" style:font-name-complex="Arial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topstand" style:family="paragraph">
      <style:text-properties style:font-name="Arial" style:font-name-complex="Arial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Titel" style:family="paragraph">
      <style:text-properties style:font-name="Arial" style:font-name-complex="Arial"/>
    </style:style>
    <style:style style:name="P32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9" style:parent-style-name="drucksache11pt" style:family="paragraph">
      <style:text-properties style:font-name="Arial" style:font-name-complex="Arial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anmerk" style:family="paragraph">
      <style:text-properties style:font-name="Arial" style:font-name-complex="Arial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topstand" style:family="paragraph">
      <style:text-properties style:font-name="Arial" style:font-name-complex="Arial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336" style:parent-style-name="Absatz-Standardschriftart" style:family="text">
      <style:text-properties style:font-name="Arial" style:font-name-complex="Arial"/>
    </style:style>
    <style:style style:name="T337" style:parent-style-name="Absatz-Standardschriftart" style:family="text">
      <style:text-properties style:font-name="Arial" style:font-name-complex="Arial"/>
    </style:style>
    <style:style style:name="T338" style:parent-style-name="Absatz-Standardschriftart" style:family="text">
      <style:text-properties style:font-name="Arial" style:font-name-complex="Arial"/>
    </style:style>
    <style:style style:name="T33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0" style:parent-style-name="Absatz-Standardschriftart" style:family="text">
      <style:text-properties style:font-name="Arial" style:font-name-complex="Arial"/>
    </style:style>
    <style:style style:name="P341" style:parent-style-name="drucksache11pt" style:family="paragraph">
      <style:text-properties style:font-name="Arial" style:font-name-complex="Arial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nmerk" style:family="paragraph">
      <style:text-properties style:font-name="Arial" style:font-name-complex="Arial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topstand" style:family="paragraph">
      <style:text-properties style:font-name="Arial" style:font-name-complex="Arial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T348" style:parent-style-name="Absatz-Standardschriftart" style:family="text">
      <style:text-properties style:font-name="Arial" style:font-name-complex="Arial"/>
    </style:style>
    <style:style style:name="T349" style:parent-style-name="Absatz-Standardschriftart" style:family="text">
      <style:text-properties style:font-name="Arial" style:font-name-complex="Arial"/>
    </style:style>
    <style:style style:name="T350" style:parent-style-name="Absatz-Standardschriftart" style:family="text">
      <style:text-properties style:font-name="Arial" style:font-name-complex="Arial"/>
    </style:style>
    <style:style style:name="T351" style:parent-style-name="Absatz-Standardschriftart" style:family="text">
      <style:text-properties style:font-name="Arial" style:font-name-complex="Arial"/>
    </style:style>
    <style:style style:name="T352" style:parent-style-name="Absatz-Standardschriftart" style:family="text">
      <style:text-properties style:font-name="Arial" style:font-name-complex="Arial"/>
    </style:style>
    <style:style style:name="T35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4" style:parent-style-name="Absatz-Standardschriftart" style:family="text">
      <style:text-properties style:font-name="Arial" style:font-name-complex="Arial"/>
    </style:style>
    <style:style style:name="P35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5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8" style:parent-style-name="drucksache11pt" style:family="paragraph">
      <style:text-properties style:font-name="Arial" style:font-name-complex="Arial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anmerk" style:family="paragraph">
      <style:text-properties style:font-name="Arial" style:font-name-complex="Arial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topstand" style:family="paragraph">
      <style:text-properties style:font-name="Arial" style:font-name-complex="Arial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T365" style:parent-style-name="Absatz-Standardschriftart" style:family="text">
      <style:text-properties style:font-name="Arial" style:font-name-complex="Arial"/>
    </style:style>
    <style:style style:name="T366" style:parent-style-name="Absatz-Standardschriftart" style:family="text">
      <style:text-properties style:font-name="Arial" style:font-name-complex="Arial"/>
    </style:style>
    <style:style style:name="T367" style:parent-style-name="Absatz-Standardschriftart" style:family="text">
      <style:text-properties style:font-name="Arial" style:font-name-complex="Arial"/>
    </style:style>
    <style:style style:name="T368" style:parent-style-name="Absatz-Standardschriftart" style:family="text">
      <style:text-properties style:font-name="Arial" style:font-name-complex="Arial"/>
    </style:style>
    <style:style style:name="T369" style:parent-style-name="Absatz-Standardschriftart" style:family="text">
      <style:text-properties style:font-name="Arial" style:font-name-complex="Arial"/>
    </style:style>
    <style:style style:name="T37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1" style:parent-style-name="Absatz-Standardschriftart" style:family="text">
      <style:text-properties style:font-name="Arial" style:font-name-complex="Arial"/>
    </style:style>
    <style:style style:name="P372" style:parent-style-name="drucksache11pt" style:family="paragraph">
      <style:text-properties style:font-name="Arial" style:font-name-complex="Arial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anmerk" style:family="paragraph">
      <style:text-properties style:font-name="Arial" style:font-name-complex="Arial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topstand" style:family="paragraph">
      <style:text-properties style:font-name="Arial" style:font-name-complex="Arial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T379" style:parent-style-name="Absatz-Standardschriftart" style:family="text">
      <style:text-properties style:font-name="Arial" style:font-name-complex="Arial"/>
    </style:style>
    <style:style style:name="T380" style:parent-style-name="Absatz-Standardschriftart" style:family="text">
      <style:text-properties style:font-name="Arial" style:font-name-complex="Arial"/>
    </style:style>
    <style:style style:name="T381" style:parent-style-name="Absatz-Standardschriftart" style:family="text">
      <style:text-properties style:font-name="Arial" style:font-name-complex="Arial"/>
    </style:style>
    <style:style style:name="T382" style:parent-style-name="Absatz-Standardschriftart" style:family="text">
      <style:text-properties style:font-name="Arial" style:font-name-complex="Arial"/>
    </style:style>
    <style:style style:name="T38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4" style:parent-style-name="Absatz-Standardschriftart" style:family="text">
      <style:text-properties style:font-name="Arial" style:font-name-complex="Arial"/>
    </style:style>
    <style:style style:name="P385" style:parent-style-name="drucksache11pt" style:family="paragraph">
      <style:text-properties style:font-name="Arial" style:font-name-complex="Arial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anmerk" style:family="paragraph">
      <style:text-properties style:font-name="Arial" style:font-name-complex="Arial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topstand" style:family="paragraph">
      <style:text-properties style:font-name="Arial" style:font-name-complex="Arial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Titel" style:family="paragraph">
      <style:text-properties style:font-name="Arial" style:font-name-complex="Arial"/>
    </style:style>
    <style:style style:name="P393" style:parent-style-name="drucksache11pt" style:family="paragraph">
      <style:text-properties style:font-name="Arial" style:font-name-complex="Arial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anmerk" style:family="paragraph">
      <style:text-properties style:font-name="Arial" style:font-name-complex="Arial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topstand" style:family="paragraph">
      <style:text-properties style:font-name="Arial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T400" style:parent-style-name="Absatz-Standardschriftart" style:family="text">
      <style:text-properties style:font-name="Arial" style:font-name-complex="Arial"/>
    </style:style>
    <style:style style:name="T401" style:parent-style-name="Absatz-Standardschriftart" style:family="text">
      <style:text-properties style:font-name="Arial" style:font-name-complex="Arial"/>
    </style:style>
    <style:style style:name="T402" style:parent-style-name="Absatz-Standardschriftart" style:family="text">
      <style:text-properties style:font-name="Arial" style:font-name-complex="Arial"/>
    </style:style>
    <style:style style:name="T403" style:parent-style-name="Absatz-Standardschriftart" style:family="text">
      <style:text-properties style:font-name="Arial" style:font-name-complex="Arial"/>
    </style:style>
    <style:style style:name="P40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0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40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40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408" style:parent-style-name="drucksache11pt" style:family="paragraph">
      <style:text-properties style:font-name="Arial" style:font-name-complex="Arial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anmerk" style:family="paragraph">
      <style:text-properties style:font-name="Arial" style:font-name-complex="Arial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topstand" style:family="paragraph">
      <style:text-properties style:font-name="Arial" style:font-name-complex="Arial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T415" style:parent-style-name="Absatz-Standardschriftart" style:family="text">
      <style:text-properties style:font-name="Arial" style:font-name-complex="Arial" style:font-size-complex="11pt"/>
    </style:style>
    <style:style style:name="T416" style:parent-style-name="Absatz-Standardschriftart" style:family="text">
      <style:text-properties style:font-name="Arial" style:font-name-complex="Arial" style:font-size-complex="11pt"/>
    </style:style>
    <style:style style:name="T417" style:parent-style-name="Absatz-Standardschriftart" style:family="text">
      <style:text-properties style:font-name="Arial" style:font-name-complex="Arial" style:font-size-complex="11pt"/>
    </style:style>
    <style:style style:name="T418" style:parent-style-name="Absatz-Standardschriftart" style:family="text">
      <style:text-properties style:font-name="Arial" style:font-name-complex="Arial" style:font-size-complex="11pt"/>
    </style:style>
    <style:style style:name="P41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2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421" style:parent-style-name="drucksache11pt" style:family="paragraph">
      <style:text-properties style:font-name="Arial" style:font-name-complex="Arial" style:font-size-complex="11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anmerk" style:family="paragraph">
      <style:text-properties style:font-name="Arial" style:font-name-complex="Arial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topstand" style:family="paragraph">
      <style:text-properties style:font-name="Arial" style:font-name-complex="Arial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T428" style:parent-style-name="Absatz-Standardschriftart" style:family="text">
      <style:text-properties style:font-name="Arial" style:font-name-complex="Arial" style:font-size-complex="11pt"/>
    </style:style>
    <style:style style:name="T429" style:parent-style-name="Absatz-Standardschriftart" style:family="text">
      <style:text-properties style:font-name="Arial" style:font-name-complex="Arial" style:font-size-complex="11pt"/>
    </style:style>
    <style:style style:name="T430" style:parent-style-name="Absatz-Standardschriftart" style:family="text">
      <style:text-properties style:font-name="Arial" style:font-name-complex="Arial" style:font-size-complex="11pt"/>
    </style:style>
    <style:style style:name="T431" style:parent-style-name="Absatz-Standardschriftart" style:family="text">
      <style:text-properties style:font-name="Arial" style:font-name-complex="Arial" style:font-size-complex="11pt"/>
    </style:style>
    <style:style style:name="T432" style:parent-style-name="Absatz-Standardschriftart" style:family="text">
      <style:text-properties style:font-name="Arial" style:font-name-complex="Arial" style:font-size-complex="11pt"/>
    </style:style>
    <style:style style:name="P43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4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43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43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437" style:parent-style-name="drucksache11pt" style:family="paragraph">
      <style:text-properties style:font-name="Arial" style:font-name-complex="Arial" style:font-size-complex="11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anmerk" style:family="paragraph">
      <style:text-properties style:font-name="Arial" style:font-name-complex="Arial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topstand" style:family="paragraph">
      <style:text-properties style:font-name="Arial" style:font-name-complex="Arial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444" style:parent-style-name="Absatz-Standardschriftart" style:family="text">
      <style:text-properties style:font-name="Arial" style:font-name-complex="Arial" style:font-size-complex="11pt"/>
    </style:style>
    <style:style style:name="T445" style:parent-style-name="Absatz-Standardschriftart" style:family="text">
      <style:text-properties style:font-name="Arial" style:font-name-complex="Arial" style:font-size-complex="11pt"/>
    </style:style>
    <style:style style:name="T446" style:parent-style-name="Absatz-Standardschriftart" style:family="text">
      <style:text-properties style:font-name="Arial" style:font-name-complex="Arial" style:font-size-complex="11pt"/>
    </style:style>
    <style:style style:name="P44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4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44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450" style:parent-style-name="drucksache11pt" style:family="paragraph">
      <style:text-properties style:font-name="Arial" style:font-name-complex="Arial" style:font-size-complex="11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anmerk" style:family="paragraph">
      <style:text-properties style:font-name="Arial" style:font-name-complex="Arial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topstand" style:family="paragraph">
      <style:text-properties style:font-name="Arial" style:font-name-complex="Arial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T457" style:parent-style-name="Absatz-Standardschriftart" style:family="text">
      <style:text-properties style:font-name="Arial" style:font-name-complex="Arial" style:font-size-complex="11pt"/>
    </style:style>
    <style:style style:name="T458" style:parent-style-name="Absatz-Standardschriftart" style:family="text">
      <style:text-properties style:font-name="Arial" style:font-name-complex="Arial" style:font-size-complex="11pt"/>
    </style:style>
    <style:style style:name="T459" style:parent-style-name="Absatz-Standardschriftart" style:family="text">
      <style:text-properties style:font-name="Arial" style:font-name-complex="Arial" style:font-size-complex="11pt"/>
    </style:style>
    <style:style style:name="T460" style:parent-style-name="Absatz-Standardschriftart" style:family="text">
      <style:text-properties style:font-name="Arial" style:font-name-complex="Arial" style:font-size-complex="11pt"/>
    </style:style>
    <style:style style:name="P46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6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46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464" style:parent-style-name="drucksache11pt" style:family="paragraph">
      <style:text-properties style:font-name="Arial" style:font-name-complex="Arial" style:font-size-complex="11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anmerk" style:family="paragraph">
      <style:text-properties style:font-name="Arial" style:font-name-complex="Arial"/>
    </style:style>
    <style:style style:name="P467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Titel"><text:span text:style-name="T16">Gesetz zur Anpassung der Mindeststrafen des § 184b Absatz 1 Satz 1 und Absatz 3 des Strafgesetzbuches - Verbreitung, Erwerb und Besitz kinderpornographischer Inhalte</text:span><text:span text:style-name="T17"><text:line-break/></text:span><text:span text:style-name="T18"><text:line-break/>Der Bundesrat rief den Vermittlungsausschuss<text:s/></text:span><text:span text:style-name="T19">nicht</text:span><text:span text:style-name="T20"><text:s/>an.</text:span></text:p>
            <text:p text:style-name="P21"/>
            <text:p text:style-name="P22">Es lag kein Antrag auf Anrufung des Vermittlungsaus­schusses vor.</text:p>
            <text:p text:style-name="P23"/>
          </table:table-cell>
          <table:table-cell table:style-name="TableCell24">
            <text:p text:style-name="P25">228/24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Gesetz zur Anwendung des Mehrseitigen Überein­kommens vom 24. November 2016 und zu weiteren Maßnahmen<text:line-break/><text:line-break/>Der Bundesrat stimmte dem Gesetz zu.</text:p>
            <text:p text:style-name="P31"/>
            <text:p text:style-name="Standard"><text:span text:style-name="T32">NRW:</text:span><text:span text:style-name="T33"><text:line-break/>Zustimmung zum Gesetz.</text:span></text:p>
            <text:p text:style-name="P34"/>
          </table:table-cell>
          <table:table-cell table:style-name="TableCell35">
            <text:p text:style-name="P36">229/24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Entwurf eines ... Gesetzes zur Änderung der Strafprozessordnung - Beschränkung der Laienverteidigung<text:line-break/><text:line-break/>Der Bundesrat brachte den Gesetzentwurf beim Deutschen Bundestag ein und bestellte Herrn Staatsminister Georg Eisenreich (BY) zum Beauftragten.</text:p>
            <text:p text:style-name="P42"/>
            <text:p text:style-name="Standard"><text:span text:style-name="T43">NRW:</text:span><text:span text:style-name="T44"><text:line-break/>Keine Unterstützung zur Einbringung des Gesetzentwurfs beim Deutschen Bundestag.</text:span><text:span text:style-name="T45"><text:line-break/>Zustimmung zur Bestellung.</text:span></text:p>
            <text:p text:style-name="P46"/>
          </table:table-cell>
          <table:table-cell table:style-name="TableCell47">
            <text:p text:style-name="P48">206/24<text:line-break/>206/1/24</text:p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Entschließung des Bundesrates für einen Ausbau der deutsch-polnischen Begegnungen<text:line-break/><text:line-break/>Der Bundesrat fasste die Entschließung nach Maßgabe gemäß Drs. 217/1/24.</text:p>
            <text:p text:style-name="P54"/>
            <text:p text:style-name="Standard"><text:span text:style-name="T55">NRW:</text:span><text:span text:style-name="T56"><text:line-break/>Zustimmung zum Fassen der Maßgabe gemäß Ziffer 1 in Drs. 217/1/24.</text:span></text:p>
            <text:p text:style-name="P57"/>
          </table:table-cell>
          <table:table-cell table:style-name="TableCell58">
            <text:p text:style-name="P59">217/24<text:line-break/>217/1/24</text:p>
          </table:table-cell>
        </table:table-row>
        <text:soft-page-break/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Entschließung des Bundesrates zur Einführung eines besonderen Zerlegungsmaßstabs für bisher von § 29 Abs. 1 Nr. 2 GewStG nicht erfasste Anlagen zur Erzeugung, zur Umwandlung, zum Transport oder zur Speicherung von Strom, Gas oder Wärme aus erneuerbaren Energien im Sinne des § 3 Nummer 21 des Erneuerbare-Energien-Gesetzes<text:line-break/><text:line-break/>Der Bundesrat fasste die Entschließung nach Maßgabe gemäß Drs. 174/1/24.</text:p>
            <text:p text:style-name="P65"/>
            <text:p text:style-name="Standard"><text:span text:style-name="T66">NRW:</text:span><text:span text:style-name="T67"><text:line-break/>Keine Unterstützung des Fassens nach Maßgabe gemäß Ziffern 1 und 2 in Drs. 174/1/24.</text:span><text:span text:style-name="T68"><text:line-break/>Keine Unterstützung der Schlussabstimmung.</text:span></text:p>
            <text:p text:style-name="P69"/>
          </table:table-cell>
          <table:table-cell table:style-name="TableCell70">
            <text:p text:style-name="P71">174/24<text:line-break/>174/1/24</text:p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Entschließung des Bundesrates "Messerkriminalität wirksam bekämpfen und Novelle des Waffenrechts zügig voranbringen"<text:line-break/><text:line-break/>Der Bundesrat fasste die Entschließung nach Maßgabe gemäß Drs. 263/1/24 und 263/2/24.</text:p>
            <text:p text:style-name="P77"/>
            <text:p text:style-name="Standard"><text:span text:style-name="T78">NRW:</text:span><text:span text:style-name="T79"><text:line-break/>Unterstützung der sofortigen Sachentscheidung.</text:span><text:span text:style-name="T80"><text:line-break/>Unterstützung der Plenaranträge HE in Drs. 263/1/24 und 263/2/24.</text:span><text:span text:style-name="T81"><text:line-break/>Unterstützung der Schlussabstimmung.</text:span><text:span text:style-name="T82"><text:line-break/>Beitritt zur Entschließung.</text:span></text:p>
            <text:p text:style-name="P83"/>
          </table:table-cell>
          <table:table-cell table:style-name="TableCell84">
            <text:p text:style-name="P85">263/24<text:line-break/>263/1/24<text:line-break/>263/2/24</text:p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Titel"><text:span text:style-name="T90">Entschließung des Bundesrates zur Verbesserung des Immissionsschutzes bei Überlandflügen nach Sichtflugregeln</text:span><text:span text:style-name="T91"><text:line-break/></text:span><text:span text:style-name="T92"><text:line-break/>Der Bundesrat fasste die Entschließung<text:s/></text:span><text:span text:style-name="T93">nicht</text:span><text:span text:style-name="T94">.</text:span></text:p>
            <text:p text:style-name="P95"/>
            <text:p text:style-name="Standard"><text:span text:style-name="T96">NRW:</text:span><text:span text:style-name="T97"><text:line-break/>Keine Unterstützung des Fassens der Entschließung.</text:span></text:p>
            <text:p text:style-name="P98"/>
          </table:table-cell>
          <table:table-cell table:style-name="TableCell99">
            <text:p text:style-name="P100">212/24<text:line-break/>212/1/24</text:p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Entwurf eines Gesetzes zur Änderung des Finanzausgleichsgesetzes 2024 und zur Änderung des Stabilisierungsfondsgesetzes (FAG-Änderungsgesetz 2024)<text:line-break/><text:line-break/>Der Bundesrat nahm zu dem Gesetzentwurf Stellung gemäß Drs. 207/1/24 (ohne Ziffer 2).</text:p>
            <text:p text:style-name="P106"/>
            <text:p text:style-name="Standard"><text:span text:style-name="T107">NRW:</text:span><text:span text:style-name="T108"><text:line-break/>Zustimmung zu den Ausschussempfehlungen gemäß Ziffern 1-3 in Drs. 207/1/24.</text:span></text:p>
            <text:p text:style-name="P109"/>
          </table:table-cell>
          <table:table-cell table:style-name="TableCell110">
            <text:p text:style-name="P111">207/24<text:line-break/>207/1/24</text:p>
          </table:table-cell>
        </table:table-row>
        <text:soft-page-break/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Entwurf eines Gesetzes zur Stärkung der frühen Öffentlichkeitsbeteiligung in Planungs- und Genehmigungsverfahren<text:line-break/><text:line-break/>Der Bundesrat nahm zu dem Gesetzentwurf Stellung gemäß Drs. 208/1/24 (ohne Ziffer 1).</text:p>
            <text:p text:style-name="P117"/>
            <text:p text:style-name="Standard"><text:span text:style-name="T118">NRW:</text:span><text:span text:style-name="T119"><text:line-break/>Zustimmung zu der Ausschussempfehlung gemäß Ziffer 2 in Drs. 208/1/24.</text:span></text:p>
            <text:p text:style-name="P120"/>
          </table:table-cell>
          <table:table-cell table:style-name="TableCell121">
            <text:p text:style-name="P122">208/24<text:line-break/>208/1/24</text:p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Entwurf eines Gesetzes zur Änderung des Soldatenentschädigungsgesetzes und des Soldatenversorgungsrechts<text:line-break/><text:line-break/>Der Bundesrat erhob gegen den Gesetzentwurf keine Einwendungen.</text:p>
            <text:p text:style-name="P128"/>
            <text:p text:style-name="Standard"><text:span text:style-name="T129">NRW:</text:span><text:span text:style-name="T130"><text:line-break/>Keine Einwendungen.</text:span></text:p>
            <text:p text:style-name="P131"/>
          </table:table-cell>
          <table:table-cell table:style-name="TableCell132">
            <text:p text:style-name="P133">209/24</text:p>
          </table:table-cell>
        </table:table-row>
        <table:table-row table:style-name="TableRow134">
          <table:table-cell table:style-name="TableCell135">
            <text:p text:style-name="P136">11.</text:p>
          </table:table-cell>
          <table:table-cell table:style-name="TableCell137">
            <text:p text:style-name="P138">Entwurf eines Gesetzes zur Neuregelung der Vollstreckung von Fahrverboten und Entziehungen der Fahrerlaubnis bei Inhabern ausländischer EU- und EWR-Führerscheine ohne ordentlichen Wohnsitz im Inland<text:line-break/><text:line-break/>Der Bundesrat erhob gegen den Gesetzentwurf keine Einwendungen.</text:p>
            <text:p text:style-name="P139"/>
            <text:p text:style-name="Titel"><text:span text:style-name="T140">NRW:</text:span><text:span text:style-name="T141"><text:line-break/>Keine Einwendungen.</text:span></text:p>
            <text:p text:style-name="P142"/>
          </table:table-cell>
          <table:table-cell table:style-name="TableCell143">
            <text:p text:style-name="P144">210/24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Titel"><text:span text:style-name="T149">Entlastung der Bundesregierung wegen der Haushaltsrechnung und</text:span><text:span text:style-name="T150"><text:line-break/>Vermögensrechnung des Bundes für das Haushaltsjahr 2022</text:span><text:span text:style-name="T151"><text:line-break/></text:span><text:span text:style-name="T152"><text:line-break/></text:span><text:span text:style-name="T153">Der Bundesrat erteilte Entlastung.</text:span></text:p>
            <text:p text:style-name="P154"/>
            <text:p text:style-name="Titel"><text:span text:style-name="T155">NRW:</text:span><text:span text:style-name="T156"><text:line-break/>Zustimmung zur Entlastung.</text:span></text:p>
            <text:p text:style-name="P157"/>
          </table:table-cell>
          <table:table-cell table:style-name="TableCell158">
            <text:p text:style-name="P159">300/23<text:line-break/>645/23<text:line-break/>200/24</text:p>
          </table:table-cell>
        </table:table-row>
        <text:soft-page-break/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Mitteilung der Kommission an das Europäische Parlament, den Rat, den Europäischen Wirtschafts- und Sozialausschuss und den Ausschuss der Regionen<text:line-break/>Die Natur als Fundament der Zukunft: Förderung der Biotechnologie und der Bioproduktion in der EU<text:line-break/>COM(2024) 137 final<text:line-break/><text:line-break/>Der Bundesrat nahm zu der Vorlage Stellung gemäß Drs. 175/1/24.</text:p>
            <text:p text:style-name="P165"/>
            <text:p text:style-name="Standard"><text:span text:style-name="T166">NRW:</text:span><text:span text:style-name="T167"><text:line-break/>Zustimmung zu den Ausschussempfehlungen gemäß Ziffern 1-4 in Drs. 175/1/24.</text:span></text:p>
            <text:p text:style-name="P168"/>
          </table:table-cell>
          <table:table-cell table:style-name="TableCell169">
            <text:p text:style-name="P170">175/24<text:line-break/>175/1/24</text:p>
          </table:table-cell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Verordnung zur Bestimmung des Rentenwerts in der gesetzlichen Rentenversicherung und zur Bestimmung weiterer Werte zum 1. Juli 2024 (Rentenwert­bestimmungsverordnung 2024 - RWBestV 2024)<text:line-break/><text:line-break/>Der Bundesrat stimmte der Verordnung zu.</text:p>
            <text:p text:style-name="P176"/>
            <text:p text:style-name="Standard"><text:span text:style-name="T177">NRW:</text:span><text:span text:style-name="T178"><text:line-break/>Zustimmung zur Verordnung.</text:span></text:p>
            <text:p text:style-name="P179"/>
          </table:table-cell>
          <table:table-cell table:style-name="TableCell180">
            <text:p text:style-name="P181">188/24</text:p>
          </table:table-cell>
        </table:table-row>
        <table:table-row table:style-name="TableRow182">
          <table:table-cell table:style-name="TableCell183">
            <text:p text:style-name="P184">15.</text:p>
          </table:table-cell>
          <table:table-cell table:style-name="TableCell185">
            <text:p text:style-name="P186">Verordnung zur Anpassung der Entschädigungs­zahlungen nach dem Vierzehnten Buch Sozialgesetzbuch<text:line-break/><text:line-break/>Der Bundesrat stimmte der Verordnung nach Maßgabe gemäß Drs. 189/1/24 zu.</text:p>
            <text:p text:style-name="P187"/>
            <text:p text:style-name="Standard"><text:span text:style-name="T188">NRW:</text:span><text:span text:style-name="T189"><text:line-break/>Zustimmung zur Verordnung nach Maßgabe gemäß Ziffer 1 in Drs. 189/1/24.</text:span></text:p>
            <text:p text:style-name="P190"/>
          </table:table-cell>
          <table:table-cell table:style-name="TableCell191">
            <text:p text:style-name="P192">189/24<text:line-break/>189/1/24</text:p>
          </table:table-cell>
        </table:table-row>
        <table:table-row table:style-name="TableRow193">
          <table:table-cell table:style-name="TableCell194">
            <text:p text:style-name="P195">16.</text:p>
          </table:table-cell>
          <table:table-cell table:style-name="TableCell196">
            <text:p text:style-name="P197">Verordnung zur Änderung der Pflanzenschutz-Anwendungsverordnung und zur Änderung der Fünften und Sechsten Verordnung zur Änderung der Pflanzenschutz-Anwendungsverordnung<text:line-break/><text:line-break/>Der Bundesrat stimmte der Verordnung nach Maßgabe gemäß Drs. 190/1/24 (ohne Ziffern 4, 6 und 7) zu.</text:p>
            <text:p text:style-name="P198"/>
            <text:p text:style-name="Standard"><text:span text:style-name="T199">NRW:</text:span><text:span text:style-name="T200"><text:line-break/>Zustimmung zur Verordnung nach Maßgabe gemäß Ziffern 1-3, 5 und 8-10 in Drs. 190/1/24.</text:span><text:span text:style-name="T201"><text:line-break/>Unterstützung der Schlussabstimmung.</text:span></text:p>
            <text:p text:style-name="P202"/>
          </table:table-cell>
          <table:table-cell table:style-name="TableCell203">
            <text:p text:style-name="P204">190/24<text:line-break/>190/1/24</text:p>
          </table:table-cell>
        </table:table-row>
        <text:soft-page-break/>
        <table:table-row table:style-name="TableRow205">
          <table:table-cell table:style-name="TableCell206">
            <text:p text:style-name="P207">17.</text:p>
          </table:table-cell>
          <table:table-cell table:style-name="TableCell208">
            <text:p text:style-name="P209">Fünfte Verordnung zur Änderung der Anlage des Neue-psychoaktive-Stoffe-Gesetzes<text:line-break/><text:line-break/>Der Bundesrat stimmte der Verordnung zu.<text:line-break/>Der Bundesrat fasste die Entschließung gemäß Ziffer 2 in Drs. 202/1/24.</text:p>
            <text:p text:style-name="P210"/>
            <text:p text:style-name="Standard"><text:span text:style-name="T211">NRW:</text:span><text:span text:style-name="T212"><text:line-break/>Zustimmung zur Verordnung.</text:span><text:span text:style-name="T213"><text:line-break/>Zustimmung zum Fassen der Entschließung gemäß Ziffer 2 in Drs. 202/1/24.</text:span></text:p>
            <text:p text:style-name="P214"/>
          </table:table-cell>
          <table:table-cell table:style-name="TableCell215">
            <text:p text:style-name="P216">202/24<text:line-break/>202/1/24</text:p>
          </table:table-cell>
        </table:table-row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P221">Zweite Verordnung zur Änderung der Zwangsvollstreckungsformular-Verordnung<text:line-break/><text:line-break/>Der Bundesrat stimmte der Verordnung zu.</text:p>
            <text:p text:style-name="P222"/>
            <text:p text:style-name="Titel"><text:span text:style-name="T223">NRW:</text:span><text:span text:style-name="T224"><text:line-break/>Zustimmung zur Verordnung.</text:span></text:p>
            <text:p text:style-name="P225"/>
          </table:table-cell>
          <table:table-cell table:style-name="TableCell226">
            <text:p text:style-name="P227">203/24<text:line-break/>zu 203/24</text:p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P232">Vierzehnte Verordnung zur Änderung der Ferienreiseverordnung<text:line-break/><text:line-break/>Der Bundesrat stimmte der Verordnung nach Maßgabe gemäß Drs. 204/1/24 zu.</text:p>
            <text:p text:style-name="P233"/>
            <text:p text:style-name="Standard"><text:span text:style-name="T234">NRW:</text:span><text:span text:style-name="T235"><text:line-break/>Zustimmung zur Verordnung nach Maßgabe gemäß Drs. 204/1/24.</text:span></text:p>
            <text:p text:style-name="P236"/>
          </table:table-cell>
          <table:table-cell table:style-name="TableCell237">
            <text:p text:style-name="P238">204/24<text:line-break/>204/1/24</text:p>
          </table:table-cell>
        </table:table-row>
        <table:table-row table:style-name="TableRow239">
          <table:table-cell table:style-name="TableCell240">
            <text:p text:style-name="P241">20.</text:p>
          </table:table-cell>
          <table:table-cell table:style-name="TableCell242">
            <text:p text:style-name="P243">Verordnung über das Register über Unternehmensbasisdaten (UBRegV)<text:line-break/><text:line-break/>Der Bundesrat stimmte der Verordnung zu.</text:p>
            <text:p text:style-name="P244"/>
            <text:p text:style-name="Titel"><text:span text:style-name="T245">NRW:</text:span><text:span text:style-name="T246"><text:line-break/>Zustimmung zur Verordnung.</text:span></text:p>
            <text:p text:style-name="P247"/>
          </table:table-cell>
          <table:table-cell table:style-name="TableCell248">
            <text:p text:style-name="P249">191/24</text:p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>
            <text:p text:style-name="P254">Verordnung zur Anpassung der Stromgrund­versorgungs­verordnung und der Gasgrund­versorgungsverordnung zur befristeten Verlängerung der Regelung zur Aussetzung der monatlichen Ratenzahlungsvereinbarungen während der Dauer einer Abwendungsvereinbarung<text:line-break/><text:line-break/>Der Bundesrat stimmte der Verordnung zu.<text:line-break/>Der Bundesrat fasste die Entschließung gemäß Ziffer 2 in Drs. 192/1/24.</text:p>
            <text:p text:style-name="P255"/>
            <text:p text:style-name="Standard"><text:span text:style-name="T256">NRW:</text:span><text:span text:style-name="T257"><text:line-break/>Zustimmung zur Verordnung.</text:span><text:span text:style-name="T258"><text:line-break/>Keine Unterstützung des Fassens der Entschließung gemäß Ziffer 2 in Drs. 192/1/24.</text:span></text:p>
            <text:p text:style-name="P259"/>
          </table:table-cell>
          <table:table-cell table:style-name="TableCell260">
            <text:p text:style-name="P261">192/24<text:line-break/>192/1/24</text:p>
          </table:table-cell>
        </table:table-row>
        <text:soft-page-break/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P266">Benennung von Beauftragten des Bundesrates in Beratungsgremien der Europäischen Union für den Programmausschuss für die spezifischen Programme zur Umsetzung des Rahmenprogramms für Forschung und Innovation "Horizont Europa" (2021-2027)<text:line-break/><text:line-break/>Der Bundesrat beschloss vorschlagsgemäß.</text:p>
            <text:p text:style-name="P267"/>
            <text:p text:style-name="Standard"><text:span text:style-name="T268">NRW:</text:span><text:span text:style-name="T269"><text:line-break/>Zustimmung zur Benennung.</text:span></text:p>
            <text:p text:style-name="P270"/>
          </table:table-cell>
          <table:table-cell table:style-name="TableCell271">
            <text:p text:style-name="P272">213/24<text:line-break/>213/1/24</text:p>
          </table:table-cell>
        </table:table-row>
        <table:table-row table:style-name="TableRow273">
          <table:table-cell table:style-name="TableCell274">
            <text:p text:style-name="P275">23.</text:p>
          </table:table-cell>
          <table:table-cell table:style-name="TableCell276">
            <text:p text:style-name="P277">Verfahren vor dem Bundesverfassungsgericht<text:line-break/><text:line-break/>Der Bundesrat sah von einer Äußerung und einem Beitritt ab.</text:p>
            <text:p text:style-name="P278"/>
            <text:p text:style-name="Titel"><text:span text:style-name="T279">NRW:</text:span><text:span text:style-name="T280"><text:line-break/>Keine Äußerung, kein Beitritt.</text:span></text:p>
            <text:p text:style-name="P281"/>
          </table:table-cell>
          <table:table-cell table:style-name="TableCell282">
            <text:p text:style-name="P283">230/24</text:p>
          </table:table-cell>
        </table:table-row>
        <table:table-row table:style-name="TableRow284">
          <table:table-cell table:style-name="TableCell285">
            <text:p text:style-name="P286">24.</text:p>
          </table:table-cell>
          <table:table-cell table:style-name="TableCell287">
            <text:p text:style-name="Titel"><text:span text:style-name="T288">Gesetz zur Änderung des Konsumcannabisgesetzes und des Medizinal-Cannabisgesetzes</text:span><text:span text:style-name="T289"><text:line-break/></text:span><text:span text:style-name="T290"><text:line-break/>Der Bundesrat rief den Vermittlungsausschuss<text:s/></text:span><text:span text:style-name="T291">nicht</text:span><text:span text:style-name="T292"><text:s/>an.</text:span><text:span text:style-name="T293"><text:line-break/>Der Bundesrat fasste die Entschließung gemäß Ziffer 2 in Drs. 275/1/24<text:s/></text:span><text:span text:style-name="T294">nicht</text:span><text:span text:style-name="T295">.</text:span></text:p>
            <text:p text:style-name="P296"/>
            <text:p text:style-name="Standard"><text:span text:style-name="T297">Es lag kein Antrag auf Anrufung des Vermittlungsaus</text:span><text:span text:style-name="T298">­schusses vor.</text:span><text:span text:style-name="T299"><text:line-break/></text:span><text:span text:style-name="T300">NRW:</text:span><text:span text:style-name="T301"><text:line-break/>Keine Unterstützung des Fassens der Entschließung gemäß Ziffer 2 in Drs. 275/1/24.</text:span></text:p>
            <text:p text:style-name="P302"/>
          </table:table-cell>
          <table:table-cell table:style-name="TableCell303">
            <text:p text:style-name="P304">275/24<text:line-break/>275/1/24</text:p>
          </table:table-cell>
        </table:table-row>
        <table:table-row table:style-name="TableRow305">
          <table:table-cell table:style-name="TableCell306">
            <text:p text:style-name="P307">25.</text:p>
          </table:table-cell>
          <table:table-cell table:style-name="TableCell308">
            <text:p text:style-name="Titel"><text:span text:style-name="T309">Gesetz zum Schutz Minderjähriger bei Auslandsehen</text:span><text:span text:style-name="T310"><text:line-break/></text:span><text:span text:style-name="T311"><text:line-break/>Der Bundesrat rief den Vermittlungsausschuss<text:s/></text:span><text:span text:style-name="T312">nicht</text:span><text:span text:style-name="T313"><text:s/>an.</text:span></text:p>
            <text:p text:style-name="P314"/>
            <text:p text:style-name="Titel"><text:span text:style-name="T315">Es lag kein Antrag auf Anrufung des Vermittlungsaus</text:span><text:span text:style-name="T316">­schusses vor.</text:span></text:p>
            <text:p text:style-name="P317"/>
          </table:table-cell>
          <table:table-cell table:style-name="TableCell318">
            <text:p text:style-name="P319">276/24</text:p>
          </table:table-cell>
        </table:table-row>
        <table:table-row table:style-name="TableRow320">
          <table:table-cell table:style-name="TableCell321">
            <text:p text:style-name="P322">26.</text:p>
          </table:table-cell>
          <table:table-cell table:style-name="TableCell323">
            <text:p text:style-name="P324">Gesetz zur Verbesserung des Klimaschutzes beim Immissionsschutz, zur Beschleunigung immissions­schutzrechtlicher Genehmigungsverfahren und zur Umsetzung von EU-Recht<text:line-break/><text:line-break/>Der Bundesrat stimmte dem Gesetz zu.<text:line-break/>Der Bundesrat fasste die Entschließung gemäß Drs. 277/1/24.</text:p>
            <text:p text:style-name="P325"/>
            <text:p text:style-name="Standard"><text:span text:style-name="T326">NRW:</text:span><text:span text:style-name="T327"><text:line-break/>Zustimmung zum Gesetz.</text:span><text:span text:style-name="T328"><text:line-break/>Zustimmung zum Fassen der Entschließung gemäß Ziffer 2 Buchstaben b und c und Ziffer 3 in Drs. 277/1/24.</text:span></text:p>
            <text:p text:style-name="P329"/>
          </table:table-cell>
          <table:table-cell table:style-name="TableCell330">
            <text:p text:style-name="P331">277/24<text:line-break/>zu 277/24<text:line-break/>277/1/24</text:p>
          </table:table-cell>
        </table:table-row>
        <text:soft-page-break/>
        <table:table-row table:style-name="TableRow332">
          <table:table-cell table:style-name="TableCell333">
            <text:p text:style-name="P334">27.</text:p>
          </table:table-cell>
          <table:table-cell table:style-name="TableCell335">
            <text:p text:style-name="Titel"><text:span text:style-name="T336">Entwurf eines ... Gesetzes zur Änderung des Transplantationsgesetzes und Einführung der Widerspruchslösung</text:span><text:span text:style-name="T337"><text:line-break/></text:span><text:span text:style-name="T338"><text:line-break/>Der Gesetzentwurf wurde in den Ausschuss (</text:span><text:span text:style-name="T339">G</text:span><text:span text:style-name="T340">) überwiesen.</text:span></text:p>
            <text:p text:style-name="P341"/>
          </table:table-cell>
          <table:table-cell table:style-name="TableCell342">
            <text:p text:style-name="P343">278/24</text:p>
          </table:table-cell>
        </table:table-row>
        <table:table-row table:style-name="TableRow344">
          <table:table-cell table:style-name="TableCell345">
            <text:p text:style-name="P346">28.</text:p>
          </table:table-cell>
          <table:table-cell table:style-name="TableCell347">
            <text:p text:style-name="Titel"><text:span text:style-name="T348">Entschließung des Bundesrates "Den Diskriminierungs</text:span><text:span text:style-name="T349">­schutz europaweit unterstützen - Verabschiedung der 5. EU-Antidiskriminierungsrichtlinie"</text:span><text:span text:style-name="T350"><text:line-break/></text:span><text:span text:style-name="T351"><text:line-break/>Die Entschließung wurde in die Ausschüsse<text:s/></text:span><text:span text:style-name="T352"><text:line-break/>(</text:span><text:span text:style-name="T353">EU</text:span><text:span text:style-name="T354"><text:s/>– AIS – FS – K – R) überwiesen.</text:span></text:p>
            <text:p text:style-name="P355"/>
            <text:p text:style-name="Standard"><text:span text:style-name="T356">NRW:</text:span><text:span text:style-name="T357"><text:line-break/>Keine Unterstützung der sofortigen Sachentscheidung</text:span></text:p>
            <text:p text:style-name="P358"/>
          </table:table-cell>
          <table:table-cell table:style-name="TableCell359">
            <text:p text:style-name="P360">279/24<text:line-break/>279/1/24</text:p>
          </table:table-cell>
        </table:table-row>
        <table:table-row table:style-name="TableRow361">
          <table:table-cell table:style-name="TableCell362">
            <text:p text:style-name="P363">29.</text:p>
          </table:table-cell>
          <table:table-cell table:style-name="TableCell364">
            <text:p text:style-name="Titel"><text:span text:style-name="T365">Entschließung des Bundesrates "Erstellung der Rechtsverordnung zur Fortschreibung des Wohn</text:span><text:span text:style-name="T366">­geldes"</text:span><text:span text:style-name="T367"><text:line-break/></text:span><text:span text:style-name="T368"><text:line-break/>Die Entschließung wurde in die Ausschüsse<text:s/></text:span><text:span text:style-name="T369"><text:line-break/>(</text:span><text:span text:style-name="T370">Wo</text:span><text:span text:style-name="T371"><text:s/>– AIS - Fz) überwiesen.</text:span></text:p>
            <text:p text:style-name="P372"/>
          </table:table-cell>
          <table:table-cell table:style-name="TableCell373">
            <text:p text:style-name="P374">274/24</text:p>
          </table:table-cell>
        </table:table-row>
        <table:table-row table:style-name="TableRow375">
          <table:table-cell table:style-name="TableCell376">
            <text:p text:style-name="P377">30.</text:p>
          </table:table-cell>
          <table:table-cell table:style-name="TableCell378">
            <text:p text:style-name="Titel"><text:span text:style-name="T379">Entschließung des Bundesrates: Netto-Null-Technologien strategisch stärken - Wertschöpfung durch klimaneutrale Technologien in Deutschland mit "Net Zero Valleys" sichern und zusätzlich schaffen</text:span><text:span text:style-name="T380"><text:line-break/></text:span><text:span text:style-name="T381"><text:line-break/>Die Entschließung wurde in die Ausschüsse<text:s/></text:span><text:span text:style-name="T382"><text:line-break/>(</text:span><text:span text:style-name="T383">Wi</text:span><text:span text:style-name="T384"><text:s/>– Fz – U) überwiesen.</text:span></text:p>
            <text:p text:style-name="P385"/>
          </table:table-cell>
          <table:table-cell table:style-name="TableCell386">
            <text:p text:style-name="P387">284/24</text:p>
          </table:table-cell>
        </table:table-row>
        <table:table-row table:style-name="TableRow388">
          <table:table-cell table:style-name="TableCell389">
            <text:p text:style-name="P390">31.</text:p>
          </table:table-cell>
          <table:table-cell table:style-name="TableCell391">
            <text:p text:style-name="P392">Entschließung des Bundesrates "Die Energiewende kostengünstig und schneller voranbringen - Freileitung statt Erdkabel für neue Hochspannungs-Gleichstrom-Übertragungsleitungen"<text:line-break/><text:line-break/>Die Entschließung wurde in die Ausschüsse<text:s/><text:line-break/>(Wi – U – Wo) überwiesen.</text:p>
            <text:p text:style-name="P393"/>
          </table:table-cell>
          <table:table-cell table:style-name="TableCell394">
            <text:p text:style-name="P395">285/24</text:p>
          </table:table-cell>
        </table:table-row>
        <table:table-row table:style-name="TableRow396">
          <table:table-cell table:style-name="TableCell397">
            <text:p text:style-name="P398">32.</text:p>
          </table:table-cell>
          <table:table-cell table:style-name="TableCell399">
            <text:p text:style-name="Titel"><text:span text:style-name="T400">Entschließung des Bundesrates</text:span><text:span text:style-name="T401"><text:line-break/>"Einführung einer bundesweiten Pflichtversicherung gegen Elementarschäden"</text:span><text:span text:style-name="T402"><text:line-break/></text:span><text:span text:style-name="T403"><text:line-break/>Der Bundesrat fasste die Entschließung.</text:span></text:p>
            <text:p text:style-name="P404"/>
            <text:p text:style-name="Titel"><text:span text:style-name="T405">NRW:</text:span><text:span text:style-name="T406"><text:line-break/>Unterstützung der sofortigen Sachentscheidung.</text:span><text:span text:style-name="T407"><text:line-break/>Zustimmung zum Fassen der Entschließung.</text:span></text:p>
            <text:p text:style-name="P408"/>
          </table:table-cell>
          <table:table-cell table:style-name="TableCell409">
            <text:p text:style-name="P410">288/24</text:p>
          </table:table-cell>
        </table:table-row>
        <text:soft-page-break/>
        <table:table-row table:style-name="TableRow411">
          <table:table-cell table:style-name="TableCell412">
            <text:p text:style-name="P413">33.</text:p>
          </table:table-cell>
          <table:table-cell table:style-name="TableCell414">
            <text:p text:style-name="Titel"><text:span text:style-name="T415">Gesetz zur Förderung des Einsatzes von Video</text:span><text:span text:style-name="T416">­konferenztechnik in der Zivilgerichtsbarkeit und den Fachgerichtsbarkeiten</text:span><text:span text:style-name="T417"><text:line-break/></text:span><text:span text:style-name="T418"><text:line-break/>Der Bundesrat legte gegen das Gesetz keinen Einspruch ein.</text:span></text:p>
            <text:p text:style-name="P419"/>
            <text:p text:style-name="Titel"><text:span text:style-name="T420">Es lag kein Antrag auf Einspruch gegen das Gesetz vor.</text:span></text:p>
            <text:p text:style-name="P421"/>
          </table:table-cell>
          <table:table-cell table:style-name="TableCell422">
            <text:p text:style-name="P423">302/24</text:p>
          </table:table-cell>
        </table:table-row>
        <table:table-row table:style-name="TableRow424">
          <table:table-cell table:style-name="TableCell425">
            <text:p text:style-name="P426">34.</text:p>
          </table:table-cell>
          <table:table-cell table:style-name="TableCell427">
            <text:p text:style-name="Titel"><text:span text:style-name="T428">Viertes Gesetz zur Änderung des Bundesschienen</text:span><text:span text:style-name="T429">­wegeausbaugesetzes</text:span><text:span text:style-name="T430"><text:line-break/></text:span><text:span text:style-name="T431"><text:line-break/>Der Bundesrat stimmte dem Gesetz in der geänderten Fassung zu.</text:span><text:span text:style-name="T432"><text:line-break/>Fassen der Entschließung gemäß Drs. 303/1/24.</text:span></text:p>
            <text:p text:style-name="P433"/>
            <text:p text:style-name="Titel"><text:span text:style-name="T434">NRW:</text:span><text:span text:style-name="T435"><text:line-break/>Zustimmung zum Gesetz.</text:span><text:span text:style-name="T436"><text:line-break/>Unterstützung des Plenarantrags BY/BW in Drs. 303/1/24.</text:span></text:p>
            <text:p text:style-name="P437"/>
          </table:table-cell>
          <table:table-cell table:style-name="TableCell438">
            <text:p text:style-name="P439">303/24<text:line-break/>303/1/24</text:p>
          </table:table-cell>
        </table:table-row>
        <table:table-row table:style-name="TableRow440">
          <table:table-cell table:style-name="TableCell441">
            <text:p text:style-name="P442">35.</text:p>
          </table:table-cell>
          <table:table-cell table:style-name="TableCell443">
            <text:p text:style-name="Titel"><text:span text:style-name="T444">Gesetz zur Änderung des Onlinezugangsgesetzes sowie weiterer Vorschriften zur Digitalisierung der Verwaltung (OZG-Änderungsgesetz - OZGÄndG)</text:span><text:span text:style-name="T445"><text:line-break/></text:span><text:span text:style-name="T446"><text:line-break/>Der Bundesrat stimmte dem Gesetz in der geänderten Fassung zu.</text:span></text:p>
            <text:p text:style-name="P447"/>
            <text:p text:style-name="Titel"><text:span text:style-name="T448">NRW:</text:span><text:span text:style-name="T449"><text:line-break/>Zustimmung zum Gesetz.</text:span></text:p>
            <text:p text:style-name="P450"/>
          </table:table-cell>
          <table:table-cell table:style-name="TableCell451">
            <text:p text:style-name="P452">304/24</text:p>
          </table:table-cell>
        </table:table-row>
        <table:table-row table:style-name="TableRow453">
          <table:table-cell table:style-name="TableCell454">
            <text:p text:style-name="P455">36.</text:p>
          </table:table-cell>
          <table:table-cell table:style-name="TableCell456">
            <text:p text:style-name="Titel"><text:span text:style-name="T457">Zehntes Gesetz zur Änderung des Straßenverkehrs</text:span><text:span text:style-name="T458">­gesetzes</text:span><text:span text:style-name="T459"><text:line-break/></text:span><text:span text:style-name="T460"><text:line-break/>Der Bundesrat stimmte dem Gesetz in der geänderten Fassung zu.</text:span></text:p>
            <text:p text:style-name="P461"/>
            <text:p text:style-name="Titel"><text:span text:style-name="T462">NRW:</text:span><text:span text:style-name="T463"><text:line-break/>Zustimmung zum Gesetz.</text:span></text:p>
            <text:p text:style-name="P464"/>
          </table:table-cell>
          <table:table-cell table:style-name="TableCell465">
            <text:p text:style-name="P466">305/24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6-14T10:40:00Z</meta:creation-date>
    <dc:date>2024-06-14T14:00:00Z</dc:date>
    <meta:template xlink:href="Normal.dotm" xlink:type="simple"/>
    <meta:editing-cycles>1</meta:editing-cycles>
    <meta:editing-duration>PT0S</meta:editing-duration>
    <meta:document-statistic meta:page-count="8" meta:paragraph-count="20" meta:word-count="1420" meta:character-count="10353" meta:row-count="74" meta:non-whitespace-character-count="8953"/>
  </office:meta>
</office:document-meta>
</file>