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298in"/>
    </style:style>
    <style:style style:name="TableColumn4" style:family="table-column">
      <style:table-column-properties style:column-width="0.9965in"/>
    </style:style>
    <style:style style:name="Table1" style:family="table" style:master-page-name="MP0">
      <style:table-properties style:width="5.3909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itel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style="italic" style:font-style-asian="italic"/>
    </style:style>
    <style:style style:name="T1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drucksache11pt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anmerk" style:family="paragraph">
      <style:text-properties style:font-name="Arial" style:font-name-complex="Arial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opstand" style:family="paragraph">
      <style:text-properties style:font-name="Arial" style:font-name-complex="Arial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el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 fo:font-style="italic" style:font-style-asian="italic"/>
    </style:style>
    <style:style style:name="T2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drucksache11pt" style:family="paragraph">
      <style:text-properties style:font-name="Arial" style:font-name-complex="Arial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anmerk" style:family="paragraph">
      <style:text-properties style:font-name="Arial" style:font-name-complex="Arial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opstand" style:family="paragraph">
      <style:text-properties style:font-name="Arial" style:font-name-complex="Arial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el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 fo:font-style="italic" style:font-style-asian="italic"/>
    </style:style>
    <style:style style:name="T40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42" style:parent-style-name="drucksache11pt" style:family="paragraph">
      <style:text-properties style:font-name="Arial" style:font-name-complex="Aria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nmerk" style:family="paragraph">
      <style:text-properties style:font-name="Arial" style:font-name-complex="Arial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opstand" style:family="paragraph"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el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 fo:font-style="italic" style:font-style-asian="italic"/>
    </style:style>
    <style:style style:name="T51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3" style:parent-style-name="drucksache11pt" style:family="paragraph"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nmerk" style:family="paragraph">
      <style:text-properties style:font-name="Arial" style:font-name-complex="Arial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topstand" style:family="paragraph">
      <style:text-properties style:font-name="Arial" style:font-name-complex="Aria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tyle="italic" style:font-style-asian="italic"/>
    </style:style>
    <style:style style:name="T6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drucksache11pt" style:family="paragraph"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nmerk" style:family="paragraph">
      <style:text-properties style:font-name="Arial" style:font-name-complex="Arial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topstand" style:family="paragraph">
      <style:text-properties style:font-name="Arial" style:font-name-complex="Ari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 fo:font-style="italic" style:font-style-asian="italic"/>
    </style:style>
    <style:style style:name="T81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82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83" style:parent-style-name="drucksache11pt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anmerk" style:family="paragraph">
      <style:text-properties style:font-name="Arial" style:font-name-complex="Arial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opstand" style:family="paragraph">
      <style:text-properties style:font-name="Arial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Titel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 fo:font-style="italic" style:font-style-asian="italic"/>
    </style:style>
    <style:style style:name="T92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94" style:parent-style-name="drucksache11pt" style:family="paragraph">
      <style:text-properties style:font-name="Arial" style:font-name-complex="Aria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anmerk" style:family="paragraph">
      <style:text-properties style:font-name="Arial" style:font-name-complex="Arial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topstand" style:family="paragraph">
      <style:text-properties style:font-name="Arial" style:font-name-complex="Aria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Absatz-Standardschriftart" style:family="text">
      <style:text-properties style:font-name="Arial" style:font-name-complex="Arial"/>
    </style:style>
    <style:style style:name="T102" style:parent-style-name="Absatz-Standardschriftart" style:family="text">
      <style:text-properties style:font-name="Arial" style:font-name-complex="Arial"/>
    </style:style>
    <style:style style:name="T103" style:parent-style-name="Absatz-Standardschriftart" style:family="text">
      <style:text-properties style:font-name="Arial" style:font-name-complex="Arial"/>
    </style:style>
    <style:style style:name="T104" style:parent-style-name="Absatz-Standardschriftart" style:family="text">
      <style:text-properties style:font-name="Arial" style:font-name-complex="Arial"/>
    </style:style>
    <style:style style:name="T10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 fo:font-style="italic" style:font-style-asian="italic"/>
    </style:style>
    <style:style style:name="T108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109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10" style:parent-style-name="drucksache11pt" style:family="paragraph">
      <style:text-properties style:font-name="Arial" style:font-name-complex="Aria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anmerk" style:family="paragraph">
      <style:text-properties style:font-name="Arial" style:font-name-complex="Arial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topstand" style:family="paragraph">
      <style:text-properties style:font-name="Arial"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117" style:parent-style-name="Absatz-Standardschriftart" style:family="text">
      <style:text-properties style:font-name="Arial" style:font-name-complex="Arial"/>
    </style:style>
    <style:style style:name="T118" style:parent-style-name="Absatz-Standardschriftart" style:family="text">
      <style:text-properties style:font-name="Arial" style:font-name-complex="Arial"/>
    </style:style>
    <style:style style:name="T119" style:parent-style-name="Absatz-Standardschriftart" style:family="text">
      <style:text-properties style:font-name="Arial" style:font-name-complex="Arial"/>
    </style:style>
    <style:style style:name="T12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 fo:font-style="italic" style:font-style-asian="italic"/>
    </style:style>
    <style:style style:name="T123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12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25" style:parent-style-name="drucksache11pt" style:family="paragraph"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anmerk" style:family="paragraph">
      <style:text-properties style:font-name="Arial" style:font-name-complex="Arial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topstand" style:family="paragraph">
      <style:text-properties style:font-name="Arial" style:font-name-complex="Aria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Titel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 fo:font-style="italic" style:font-style-asian="italic"/>
    </style:style>
    <style:style style:name="T134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35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36" style:parent-style-name="drucksache11pt" style:family="paragraph"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nmerk" style:family="paragraph">
      <style:text-properties style:font-name="Arial" style:font-name-complex="Arial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topstand" style:family="paragraph">
      <style:text-properties style:font-name="Arial" style:font-name-complex="Arial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Titel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 fo:font-style="italic" style:font-style-asian="italic"/>
    </style:style>
    <style:style style:name="T145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46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147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48" style:parent-style-name="drucksache11pt" style:family="paragraph">
      <style:text-properties style:font-name="Arial" style:font-name-complex="Arial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anmerk" style:family="paragraph">
      <style:text-properties style:font-name="Arial" style:font-name-complex="Arial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topstand" style:family="paragraph">
      <style:text-properties style:font-name="Arial" style:font-name-complex="Arial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Titel" style:family="paragraph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 fo:font-style="italic" style:font-style-asian="italic"/>
    </style:style>
    <style:style style:name="T15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drucksache11pt" style:family="paragraph">
      <style:text-properties style:font-name="Arial" style:font-name-complex="Arial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anmerk" style:family="paragraph">
      <style:text-properties style:font-name="Arial" style:font-name-complex="Arial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topstand" style:family="paragraph"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Titel" style:family="paragraph">
      <style:text-properties style:font-name="Arial" style:font-name-complex="Arial"/>
    </style:style>
    <style:style style:name="P168" style:parent-style-name="Standard" style:family="paragraph">
      <style:text-properties style:font-name="Arial" style:font-name-complex="Arial" fo:font-style="italic" style:font-style-asian="italic"/>
    </style:style>
    <style:style style:name="T169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7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71" style:parent-style-name="drucksache11pt" style:family="paragraph">
      <style:text-properties style:font-name="Arial" style:font-name-complex="Arial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anmerk" style:family="paragraph">
      <style:text-properties style:font-name="Arial" style:font-name-complex="Arial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topstand" style:family="paragraph">
      <style:text-properties style:font-name="Arial" style:font-name-complex="Arial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Absatz-Standardschriftart" style:family="text">
      <style:text-properties style:font-name="Arial" style:font-name-complex="Arial"/>
    </style:style>
    <style:style style:name="T179" style:parent-style-name="Absatz-Standardschriftart" style:family="text">
      <style:text-properties style:font-name="Arial" style:font-name-complex="Arial"/>
    </style:style>
    <style:style style:name="T180" style:parent-style-name="Absatz-Standardschriftart" style:family="text">
      <style:text-properties style:font-name="Arial" style:font-name-complex="Arial"/>
    </style:style>
    <style:style style:name="T18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2" style:parent-style-name="Absatz-Standardschriftart" style:family="text">
      <style:text-properties style:font-name="Arial" style:font-name-complex="Arial"/>
    </style:style>
    <style:style style:name="T183" style:parent-style-name="Absatz-Standardschriftart" style:family="text">
      <style:text-properties style:font-name="Arial" style:font-name-complex="Arial"/>
    </style:style>
    <style:style style:name="P184" style:parent-style-name="Standard" style:family="paragraph">
      <style:text-properties style:font-name="Arial" style:font-name-complex="Arial" fo:font-style="italic" style:font-style-asian="italic"/>
    </style:style>
    <style:style style:name="T18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drucksache11pt" style:family="paragraph">
      <style:text-properties style:font-name="Arial" style:font-name-complex="Arial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topstand" style:family="paragraph">
      <style:text-properties style:font-name="Arial" style:font-name-complex="Arial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Absatz-Standardschriftart" style:family="text">
      <style:text-properties style:font-name="Arial" style:font-name-complex="Arial"/>
    </style:style>
    <style:style style:name="T196" style:parent-style-name="Absatz-Standardschriftart" style:family="text">
      <style:text-properties style:font-name="Arial" style:font-name-complex="Arial"/>
    </style:style>
    <style:style style:name="T197" style:parent-style-name="Absatz-Standardschriftart" style:family="text">
      <style:text-properties style:font-name="Arial" style:font-name-complex="Arial"/>
    </style:style>
    <style:style style:name="T19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Absatz-Standardschriftart" style:family="text">
      <style:text-properties style:font-name="Arial" style:font-name-complex="Arial"/>
    </style:style>
    <style:style style:name="P200" style:parent-style-name="Standard" style:family="paragraph">
      <style:text-properties style:font-name="Arial" style:font-name-complex="Arial" fo:font-style="italic" style:font-style-asian="italic"/>
    </style:style>
    <style:style style:name="T201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202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203" style:parent-style-name="drucksache11pt" style:family="paragraph">
      <style:text-properties style:font-name="Arial" style:font-name-complex="Arial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topstand" style:family="paragraph">
      <style:text-properties style:font-name="Arial" style:font-name-complex="Arial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208" style:parent-style-name="Absatz-Standardschriftart" style:family="text">
      <style:text-properties style:font-name="Arial" style:font-name-complex="Arial"/>
    </style:style>
    <style:style style:name="T209" style:parent-style-name="Absatz-Standardschriftart" style:family="text">
      <style:text-properties style:font-name="Arial" style:font-name-complex="Arial"/>
    </style:style>
    <style:style style:name="T210" style:parent-style-name="Absatz-Standardschriftart" style:family="text">
      <style:text-properties style:font-name="Arial" style:font-name-complex="Arial"/>
    </style:style>
    <style:style style:name="T21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" style:parent-style-name="Absatz-Standardschriftart" style:family="text">
      <style:text-properties style:font-name="Arial" style:font-name-complex="Arial"/>
    </style:style>
    <style:style style:name="P213" style:parent-style-name="Standard" style:family="paragraph">
      <style:text-properties style:font-name="Arial" style:font-name-complex="Arial" fo:font-style="italic" style:font-style-asian="italic"/>
    </style:style>
    <style:style style:name="T21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215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216" style:parent-style-name="drucksache11pt" style:family="paragraph">
      <style:text-properties style:font-name="Arial" style:font-name-complex="Arial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topstand" style:family="paragraph">
      <style:text-properties style:font-name="Arial" style:font-name-complex="Arial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221" style:parent-style-name="Absatz-Standardschriftart" style:family="text">
      <style:text-properties style:font-name="Arial" style:font-name-complex="Arial"/>
    </style:style>
    <style:style style:name="T222" style:parent-style-name="Absatz-Standardschriftart" style:family="text">
      <style:text-properties style:font-name="Arial" style:font-name-complex="Arial"/>
    </style:style>
    <style:style style:name="T223" style:parent-style-name="Absatz-Standardschriftart" style:family="text">
      <style:text-properties style:font-name="Arial" style:font-name-complex="Arial"/>
    </style:style>
    <style:style style:name="T22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" style:parent-style-name="Absatz-Standardschriftart" style:family="text">
      <style:text-properties style:font-name="Arial" style:font-name-complex="Arial"/>
    </style:style>
    <style:style style:name="P226" style:parent-style-name="Standard" style:family="paragraph">
      <style:text-properties style:font-name="Arial" style:font-name-complex="Arial" fo:font-style="italic" style:font-style-asian="italic"/>
    </style:style>
    <style:style style:name="T227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228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229" style:parent-style-name="drucksache11pt" style:family="paragraph">
      <style:text-properties style:font-name="Arial" style:font-name-complex="Arial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topstand" style:family="paragraph">
      <style:text-properties style:font-name="Arial" style:font-name-complex="Arial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T234" style:parent-style-name="Absatz-Standardschriftart" style:family="text">
      <style:text-properties style:font-name="Arial" style:font-name-complex="Arial"/>
    </style:style>
    <style:style style:name="T235" style:parent-style-name="Absatz-Standardschriftart" style:family="text">
      <style:text-properties style:font-name="Arial" style:font-name-complex="Arial"/>
    </style:style>
    <style:style style:name="T236" style:parent-style-name="Absatz-Standardschriftart" style:family="text">
      <style:text-properties style:font-name="Arial" style:font-name-complex="Arial"/>
    </style:style>
    <style:style style:name="T237" style:parent-style-name="Absatz-Standardschriftart" style:family="text">
      <style:text-properties style:font-name="Arial" style:font-name-complex="Arial"/>
    </style:style>
    <style:style style:name="T238" style:parent-style-name="Absatz-Standardschriftart" style:family="text">
      <style:text-properties style:font-name="Arial" style:font-name-complex="Arial"/>
    </style:style>
    <style:style style:name="T23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0" style:parent-style-name="Absatz-Standardschriftart" style:family="text">
      <style:text-properties style:font-name="Arial" style:font-name-complex="Arial"/>
    </style:style>
    <style:style style:name="P241" style:parent-style-name="Standard" style:family="paragraph">
      <style:text-properties style:font-name="Arial" style:font-name-complex="Arial" fo:font-style="italic" style:font-style-asian="italic"/>
    </style:style>
    <style:style style:name="T242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243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244" style:parent-style-name="drucksache11pt" style:family="paragraph">
      <style:text-properties style:font-name="Arial" style:font-name-complex="Arial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topstand" style:family="paragraph">
      <style:text-properties style:font-name="Arial" style:font-name-complex="Arial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</style:style>
    <style:style style:name="T250" style:parent-style-name="Absatz-Standardschriftart" style:family="text">
      <style:text-properties style:font-name="Arial" style:font-name-complex="Arial"/>
    </style:style>
    <style:style style:name="T251" style:parent-style-name="Absatz-Standardschriftart" style:family="text">
      <style:text-properties style:font-name="Arial" style:font-name-complex="Arial"/>
    </style:style>
    <style:style style:name="T252" style:parent-style-name="Absatz-Standardschriftart" style:family="text">
      <style:text-properties style:font-name="Arial" style:font-name-complex="Arial"/>
    </style:style>
    <style:style style:name="T253" style:parent-style-name="Absatz-Standardschriftart" style:family="text">
      <style:text-properties style:font-name="Arial" style:font-name-complex="Arial"/>
    </style:style>
    <style:style style:name="T25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5" style:parent-style-name="Absatz-Standardschriftart" style:family="text">
      <style:text-properties style:font-name="Arial" style:font-name-complex="Arial"/>
    </style:style>
    <style:style style:name="P256" style:parent-style-name="Standard" style:family="paragraph">
      <style:text-properties style:font-name="Arial" style:font-name-complex="Arial"/>
    </style:style>
    <style:style style:name="T25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9" style:parent-style-name="drucksache11pt" style:family="paragraph">
      <style:text-properties style:font-name="Arial" style:font-name-complex="Arial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topstand" style:family="paragraph">
      <style:text-properties style:font-name="Arial" style:font-name-complex="Arial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5" style:parent-style-name="Standard" style:family="paragraph">
      <style:text-properties style:font-name="Arial" style:font-name-complex="Arial" fo:font-style="italic" style:font-style-asian="italic"/>
    </style:style>
    <style:style style:name="T26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drucksache11pt" style:family="paragraph">
      <style:text-properties style:font-name="Arial" style:font-name-complex="Arial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topstand" style:family="paragraph">
      <style:text-properties style:font-name="Arial" style:font-name-complex="Arial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T273" style:parent-style-name="Absatz-Standardschriftart" style:family="text">
      <style:text-properties style:font-name="Arial" style:font-name-complex="Arial"/>
    </style:style>
    <style:style style:name="T274" style:parent-style-name="Absatz-Standardschriftart" style:family="text">
      <style:text-properties style:font-name="Arial" style:font-name-complex="Arial"/>
    </style:style>
    <style:style style:name="T275" style:parent-style-name="Absatz-Standardschriftart" style:family="text">
      <style:text-properties style:font-name="Arial" style:font-name-complex="Arial"/>
    </style:style>
    <style:style style:name="T27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7" style:parent-style-name="Absatz-Standardschriftart" style:family="text">
      <style:text-properties style:font-name="Arial" style:font-name-complex="Arial"/>
    </style:style>
    <style:style style:name="P278" style:parent-style-name="Standard" style:family="paragraph">
      <style:text-properties style:font-name="Arial" style:font-name-complex="Arial" fo:font-style="italic" style:font-style-asian="italic"/>
    </style:style>
    <style:style style:name="T279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28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281" style:parent-style-name="drucksache11pt" style:family="paragraph">
      <style:text-properties style:font-name="Arial" style:font-name-complex="Arial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topstand" style:family="paragraph">
      <style:text-properties style:font-name="Arial" style:font-name-complex="Arial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286" style:parent-style-name="Absatz-Standardschriftart" style:family="text">
      <style:text-properties style:font-name="Arial" style:font-name-complex="Arial"/>
    </style:style>
    <style:style style:name="T287" style:parent-style-name="Absatz-Standardschriftart" style:family="text">
      <style:text-properties style:font-name="Arial" style:font-name-complex="Arial"/>
    </style:style>
    <style:style style:name="T288" style:parent-style-name="Absatz-Standardschriftart" style:family="text">
      <style:text-properties style:font-name="Arial" style:font-name-complex="Arial"/>
    </style:style>
    <style:style style:name="T289" style:parent-style-name="Absatz-Standardschriftart" style:family="text">
      <style:text-properties style:font-name="Arial" style:font-name-complex="Arial"/>
    </style:style>
    <style:style style:name="T29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1" style:parent-style-name="Absatz-Standardschriftart" style:family="text">
      <style:text-properties style:font-name="Arial" style:font-name-complex="Arial"/>
    </style:style>
    <style:style style:name="P292" style:parent-style-name="Standard" style:family="paragraph">
      <style:text-properties style:font-name="Arial" style:font-name-complex="Arial" fo:font-style="italic" style:font-style-asian="italic"/>
    </style:style>
    <style:style style:name="T293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29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295" style:parent-style-name="drucksache11pt" style:family="paragraph">
      <style:text-properties style:font-name="Arial" style:font-name-complex="Arial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topstand" style:family="paragraph">
      <style:text-properties style:font-name="Arial" style:font-name-complex="Arial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300" style:parent-style-name="Absatz-Standardschriftart" style:family="text">
      <style:text-properties style:font-name="Arial" style:font-name-complex="Arial"/>
    </style:style>
    <style:style style:name="T301" style:parent-style-name="Absatz-Standardschriftart" style:family="text">
      <style:text-properties style:font-name="Arial" style:font-name-complex="Arial"/>
    </style:style>
    <style:style style:name="T302" style:parent-style-name="Absatz-Standardschriftart" style:family="text">
      <style:text-properties style:font-name="Arial" style:font-name-complex="Arial"/>
    </style:style>
    <style:style style:name="T30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4" style:parent-style-name="Absatz-Standardschriftart" style:family="text">
      <style:text-properties style:font-name="Arial" style:font-name-complex="Arial"/>
    </style:style>
    <style:style style:name="T305" style:parent-style-name="Absatz-Standardschriftart" style:family="text">
      <style:text-properties style:font-name="Arial" style:font-name-complex="Arial"/>
    </style:style>
    <style:style style:name="P306" style:parent-style-name="Standard" style:family="paragraph">
      <style:text-properties style:font-name="Arial" style:font-name-complex="Arial"/>
    </style:style>
    <style:style style:name="T30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1" style:parent-style-name="drucksache11pt" style:family="paragraph">
      <style:text-properties style:font-name="Arial" style:font-name-complex="Arial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topstand" style:family="paragraph">
      <style:text-properties style:font-name="Arial" style:font-name-complex="Arial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Titel" style:family="paragraph">
      <style:text-properties style:font-name="Arial" style:font-name-complex="Arial"/>
    </style:style>
    <style:style style:name="P317" style:parent-style-name="Standard" style:family="paragraph">
      <style:text-properties style:font-name="Arial" style:font-name-complex="Arial" fo:font-style="italic" style:font-style-asian="italic"/>
    </style:style>
    <style:style style:name="T31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0" style:parent-style-name="drucksache11pt" style:family="paragraph">
      <style:text-properties style:font-name="Arial" style:font-name-complex="Arial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topstand" style:family="paragraph">
      <style:text-properties style:font-name="Arial" style:font-name-complex="Arial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325" style:parent-style-name="Absatz-Standardschriftart" style:family="text">
      <style:text-properties style:font-name="Arial" style:font-name-complex="Arial"/>
    </style:style>
    <style:style style:name="T326" style:parent-style-name="Absatz-Standardschriftart" style:family="text">
      <style:text-properties style:font-name="Arial" style:font-name-complex="Arial"/>
    </style:style>
    <style:style style:name="T327" style:parent-style-name="Absatz-Standardschriftart" style:family="text">
      <style:text-properties style:font-name="Arial" style:font-name-complex="Arial"/>
    </style:style>
    <style:style style:name="T328" style:parent-style-name="Absatz-Standardschriftart" style:family="text">
      <style:text-properties style:font-name="Arial" style:font-name-complex="Arial"/>
    </style:style>
    <style:style style:name="T32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0" style:parent-style-name="Absatz-Standardschriftart" style:family="text">
      <style:text-properties style:font-name="Arial" style:font-name-complex="Arial"/>
    </style:style>
    <style:style style:name="P331" style:parent-style-name="drucksache11pt" style:family="paragraph">
      <style:text-properties style:font-name="Arial" style:font-name-complex="Arial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topstand" style:family="paragraph">
      <style:text-properties style:font-name="Arial" style:font-name-complex="Arial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Titel" style:family="paragraph">
      <style:text-properties style:font-name="Arial" style:font-name-complex="Arial"/>
    </style:style>
    <style:style style:name="P337" style:parent-style-name="Standard" style:family="paragraph">
      <style:text-properties style:font-name="Arial" style:font-name-complex="Arial"/>
    </style:style>
    <style:style style:name="T33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41" style:parent-style-name="drucksache11pt" style:family="paragraph">
      <style:text-properties style:font-name="Arial" style:font-name-complex="Arial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topstand" style:family="paragraph">
      <style:text-properties style:font-name="Arial" style:font-name-complex="Arial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Titel" style:family="paragraph">
      <style:text-properties style:font-name="Arial" style:font-name-complex="Arial"/>
    </style:style>
    <style:style style:name="P347" style:parent-style-name="Standard" style:family="paragraph">
      <style:text-properties style:font-name="Arial" style:font-name-complex="Arial"/>
    </style:style>
    <style:style style:name="T34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0" style:parent-style-name="drucksache11pt" style:family="paragraph">
      <style:text-properties style:font-name="Arial" style:font-name-complex="Arial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topstand" style:family="paragraph">
      <style:text-properties style:font-name="Arial" style:font-name-complex="Arial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Titel" style:family="paragraph">
      <style:text-properties style:font-name="Arial" style:font-name-complex="Arial"/>
    </style:style>
    <style:style style:name="P356" style:parent-style-name="Standard" style:family="paragraph">
      <style:text-properties style:font-name="Arial" style:font-name-complex="Arial"/>
    </style:style>
    <style:style style:name="T35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0" style:parent-style-name="drucksache11pt" style:family="paragraph">
      <style:text-properties style:font-name="Arial" style:font-name-complex="Arial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topstand" style:family="paragraph">
      <style:text-properties style:font-name="Arial" style:font-name-complex="Arial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Titel" style:family="paragraph">
      <style:text-properties style:font-name="Arial" style:font-name-complex="Arial"/>
    </style:style>
    <style:style style:name="P366" style:parent-style-name="Standard" style:family="paragraph">
      <style:text-properties style:font-name="Arial" style:font-name-complex="Arial"/>
    </style:style>
    <style:style style:name="T36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9" style:parent-style-name="drucksache11pt" style:family="paragraph">
      <style:text-properties style:font-name="Arial" style:font-name-complex="Arial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topstand" style:family="paragraph">
      <style:text-properties style:font-name="Arial" style:font-name-complex="Arial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Titel" style:family="paragraph">
      <style:text-properties style:font-name="Arial" style:font-name-complex="Arial"/>
    </style:style>
    <style:style style:name="P375" style:parent-style-name="Standard" style:family="paragraph">
      <style:text-properties style:font-name="Arial" style:font-name-complex="Arial"/>
    </style:style>
    <style:style style:name="T376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77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78" style:parent-style-name="drucksache11pt" style:family="paragraph">
      <style:text-properties style:font-name="Arial" style:font-name-complex="Arial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topstand" style:family="paragraph">
      <style:text-properties style:font-name="Arial" style:font-name-complex="Arial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Titel" style:family="paragraph">
      <style:text-properties style:font-name="Arial" style:font-name-complex="Arial"/>
    </style:style>
    <style:style style:name="P384" style:parent-style-name="Standard" style:family="paragraph">
      <style:text-properties style:font-name="Arial" style:font-name-complex="Arial"/>
    </style:style>
    <style:style style:name="T385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86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87" style:parent-style-name="drucksache11pt" style:family="paragraph">
      <style:text-properties style:font-name="Arial" style:font-name-complex="Arial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topstand" style:family="paragraph">
      <style:text-properties style:font-name="Arial" style:font-name-complex="Arial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Titel" style:family="paragraph">
      <style:text-properties style:font-name="Arial" style:font-name-complex="Arial"/>
    </style:style>
    <style:style style:name="P393" style:parent-style-name="Standard" style:family="paragraph">
      <style:text-properties style:font-name="Arial" style:font-name-complex="Arial" fo:font-style="italic" style:font-style-asian="italic"/>
    </style:style>
    <style:style style:name="T39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6" style:parent-style-name="drucksache11pt" style:family="paragraph">
      <style:text-properties style:font-name="Arial" style:font-name-complex="Arial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topstand" style:family="paragraph">
      <style:text-properties style:font-name="Arial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Titel" style:family="paragraph">
      <style:text-properties style:font-name="Arial" style:font-name-complex="Arial"/>
    </style:style>
    <style:style style:name="P402" style:parent-style-name="Standard" style:family="paragraph">
      <style:text-properties style:font-name="Arial" style:font-name-complex="Arial"/>
    </style:style>
    <style:style style:name="T40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6" style:parent-style-name="drucksache11pt" style:family="paragraph">
      <style:text-properties style:font-name="Arial" style:font-name-complex="Arial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topstand" style:family="paragraph">
      <style:text-properties style:font-name="Arial" style:font-name-complex="Arial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Titel" style:family="paragraph">
      <style:text-properties style:font-name="Arial" style:font-name-complex="Arial"/>
    </style:style>
    <style:style style:name="P412" style:parent-style-name="Standard" style:family="paragraph">
      <style:text-properties style:font-name="Arial" style:font-name-complex="Arial"/>
    </style:style>
    <style:style style:name="T413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41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415" style:parent-style-name="drucksache11pt" style:family="paragraph">
      <style:text-properties style:font-name="Arial" style:font-name-complex="Arial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topstand" style:family="paragraph">
      <style:text-properties style:font-name="Arial" style:font-name-complex="Arial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Titel" style:family="paragraph">
      <style:text-properties style:font-name="Arial" style:font-name-complex="Arial"/>
    </style:style>
    <style:style style:name="P421" style:parent-style-name="Standard" style:family="paragraph">
      <style:text-properties style:font-name="Arial" style:font-name-complex="Arial" fo:font-style="italic" style:font-style-asian="italic"/>
    </style:style>
    <style:style style:name="T42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5" style:parent-style-name="drucksache11pt" style:family="paragraph">
      <style:text-properties style:font-name="Arial" style:font-name-complex="Arial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topstand" style:family="paragraph">
      <style:text-properties style:font-name="Arial" style:font-name-complex="Arial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Titel" style:family="paragraph">
      <style:text-properties style:font-name="Arial" style:font-name-complex="Arial"/>
    </style:style>
    <style:style style:name="P431" style:parent-style-name="Standard" style:family="paragraph">
      <style:text-properties style:font-name="Arial" style:font-name-complex="Arial" fo:font-style="italic" style:font-style-asian="italic"/>
    </style:style>
    <style:style style:name="T43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4" style:parent-style-name="drucksache11pt" style:family="paragraph">
      <style:text-properties style:font-name="Arial" style:font-name-complex="Arial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topstand" style:family="paragraph">
      <style:text-properties style:font-name="Arial" style:font-name-complex="Aria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Titel" style:family="paragraph">
      <style:text-properties style:font-name="Arial" style:font-name-complex="Arial"/>
    </style:style>
    <style:style style:name="P440" style:parent-style-name="Standard" style:family="paragraph">
      <style:text-properties style:font-name="Arial" style:font-name-complex="Arial" fo:font-style="italic" style:font-style-asian="italic"/>
    </style:style>
    <style:style style:name="T44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3" style:parent-style-name="drucksache11pt" style:family="paragraph">
      <style:text-properties style:font-name="Arial" style:font-name-complex="Arial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topstand" style:family="paragraph">
      <style:text-properties style:font-name="Arial" style:font-name-complex="Arial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Titel" style:family="paragraph">
      <style:text-properties style:font-name="Arial" style:font-name-complex="Arial"/>
    </style:style>
    <style:style style:name="P449" style:parent-style-name="Standard" style:family="paragraph">
      <style:text-properties style:font-name="Arial" style:font-name-complex="Arial" fo:font-style="italic" style:font-style-asian="italic"/>
    </style:style>
    <style:style style:name="T45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2" style:parent-style-name="drucksache11pt" style:family="paragraph">
      <style:text-properties style:font-name="Arial" style:font-name-complex="Arial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topstand" style:family="paragraph">
      <style:text-properties style:font-name="Arial" style:font-name-complex="Arial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Titel" style:family="paragraph">
      <style:text-properties style:font-name="Arial" style:font-name-complex="Arial"/>
    </style:style>
    <style:style style:name="P458" style:parent-style-name="Standard" style:family="paragraph">
      <style:text-properties style:font-name="Arial" style:font-name-complex="Arial" fo:font-style="italic" style:font-style-asian="italic"/>
    </style:style>
    <style:style style:name="T45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1" style:parent-style-name="drucksache11pt" style:family="paragraph">
      <style:text-properties style:font-name="Arial" style:font-name-complex="Arial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topstand" style:family="paragraph">
      <style:text-properties style:font-name="Arial" style:font-name-complex="Arial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Titel" style:family="paragraph">
      <style:text-properties style:font-name="Arial" style:font-name-complex="Arial"/>
    </style:style>
    <style:style style:name="P467" style:parent-style-name="Standard" style:family="paragraph">
      <style:text-properties style:font-name="Arial" style:font-name-complex="Arial"/>
    </style:style>
    <style:style style:name="T46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0" style:parent-style-name="drucksache11pt" style:family="paragraph">
      <style:text-properties style:font-name="Arial" style:font-name-complex="Arial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topstand" style:family="paragraph">
      <style:text-properties style:font-name="Arial" style:font-name-complex="Arial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Titel" style:family="paragraph">
      <style:text-properties style:font-name="Arial" style:font-name-complex="Arial"/>
    </style:style>
    <style:style style:name="P476" style:parent-style-name="Standard" style:family="paragraph">
      <style:text-properties style:font-name="Arial" style:font-name-complex="Arial" fo:font-style="italic" style:font-style-asian="italic"/>
    </style:style>
    <style:style style:name="T47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9" style:parent-style-name="drucksache11pt" style:family="paragraph">
      <style:text-properties style:font-name="Arial" style:font-name-complex="Arial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topstand" style:family="paragraph">
      <style:text-properties style:font-name="Arial" style:font-name-complex="Arial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Titel" style:family="paragraph">
      <style:text-properties style:font-name="Arial" style:font-name-complex="Arial"/>
    </style:style>
    <style:style style:name="P485" style:parent-style-name="Standard" style:family="paragraph">
      <style:text-properties style:font-name="Arial" style:font-name-complex="Arial" fo:font-style="italic" style:font-style-asian="italic"/>
    </style:style>
    <style:style style:name="T48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8" style:parent-style-name="drucksache11pt" style:family="paragraph">
      <style:text-properties style:font-name="Arial" style:font-name-complex="Arial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topstand" style:family="paragraph">
      <style:text-properties style:font-name="Arial" style:font-name-complex="Arial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Titel" style:family="paragraph">
      <style:text-properties style:font-name="Arial" style:font-name-complex="Arial"/>
    </style:style>
    <style:style style:name="P494" style:parent-style-name="Standard" style:family="paragraph">
      <style:text-properties style:font-name="Arial" style:font-name-complex="Arial" fo:font-style="italic" style:font-style-asian="italic"/>
    </style:style>
    <style:style style:name="T49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7" style:parent-style-name="drucksache11pt" style:family="paragraph">
      <style:text-properties style:font-name="Arial" style:font-name-complex="Arial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topstand" style:family="paragraph">
      <style:text-properties style:font-name="Arial" style:font-name-complex="Arial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Titel" style:family="paragraph">
      <style:text-properties style:font-name="Arial" style:font-name-complex="Arial"/>
    </style:style>
    <style:style style:name="P503" style:parent-style-name="Standard" style:family="paragraph">
      <style:text-properties style:font-name="Arial" style:font-name-complex="Arial" fo:font-style="italic" style:font-style-asian="italic"/>
    </style:style>
    <style:style style:name="T504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505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06" style:parent-style-name="drucksache11pt" style:family="paragraph">
      <style:text-properties style:font-name="Arial" style:font-name-complex="Arial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topstand" style:family="paragraph">
      <style:text-properties style:font-name="Arial" style:font-name-complex="Arial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Titel" style:family="paragraph">
      <style:text-properties style:font-name="Arial" style:font-name-complex="Arial"/>
    </style:style>
    <style:style style:name="P512" style:parent-style-name="Standard" style:family="paragraph">
      <style:text-properties style:font-name="Arial" style:font-name-complex="Arial" fo:font-style="italic" style:font-style-asian="italic"/>
    </style:style>
    <style:style style:name="T513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51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15" style:parent-style-name="drucksache11pt" style:family="paragraph">
      <style:text-properties style:font-name="Arial" style:font-name-complex="Arial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topstand" style:family="paragraph">
      <style:text-properties style:font-name="Arial" style:font-name-complex="Arial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Titel" style:family="paragraph">
      <style:text-properties style:font-name="Arial" style:font-name-complex="Arial"/>
    </style:style>
    <style:style style:name="P521" style:parent-style-name="Standard" style:family="paragraph">
      <style:text-properties style:font-name="Arial" style:font-name-complex="Arial" fo:font-style="italic" style:font-style-asian="italic"/>
    </style:style>
    <style:style style:name="T52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4" style:parent-style-name="drucksache11pt" style:family="paragraph">
      <style:text-properties style:font-name="Arial" style:font-name-complex="Arial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topstand" style:family="paragraph">
      <style:text-properties style:font-name="Arial" style:font-name-complex="Arial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Titel" style:family="paragraph">
      <style:text-properties style:font-name="Arial" style:font-name-complex="Arial"/>
    </style:style>
    <style:style style:name="P530" style:parent-style-name="Standard" style:family="paragraph">
      <style:text-properties style:font-name="Arial" style:font-name-complex="Arial" fo:font-style="italic" style:font-style-asian="italic"/>
    </style:style>
    <style:style style:name="T531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532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33" style:parent-style-name="drucksache11pt" style:family="paragraph">
      <style:text-properties style:font-name="Arial" style:font-name-complex="Arial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topstand" style:family="paragraph">
      <style:text-properties style:font-name="Arial" style:font-name-complex="Arial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Titel" style:family="paragraph">
      <style:text-properties style:font-name="Arial" style:font-name-complex="Arial"/>
    </style:style>
    <style:style style:name="P539" style:parent-style-name="Standard" style:family="paragraph">
      <style:text-properties style:font-name="Arial" style:font-name-complex="Arial" fo:font-style="italic" style:font-style-asian="italic"/>
    </style:style>
    <style:style style:name="T540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541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42" style:parent-style-name="drucksache11pt" style:family="paragraph">
      <style:text-properties style:font-name="Arial" style:font-name-complex="Arial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topstand" style:family="paragraph">
      <style:text-properties style:font-name="Arial" style:font-name-complex="Arial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Titel" style:family="paragraph">
      <style:text-properties style:font-name="Arial" style:font-name-complex="Arial"/>
    </style:style>
    <style:style style:name="P548" style:parent-style-name="Standard" style:family="paragraph">
      <style:text-properties style:font-name="Arial" style:font-name-complex="Arial" fo:font-style="italic" style:font-style-asian="italic"/>
    </style:style>
    <style:style style:name="T54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2" style:parent-style-name="drucksache11pt" style:family="paragraph">
      <style:text-properties style:font-name="Arial" style:font-name-complex="Arial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topstand" style:family="paragraph">
      <style:text-properties style:font-name="Arial" style:font-name-complex="Arial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Titel" style:family="paragraph">
      <style:text-properties style:font-name="Arial" style:font-name-complex="Arial"/>
    </style:style>
    <style:style style:name="P558" style:parent-style-name="Standard" style:family="paragraph">
      <style:text-properties style:font-name="Arial" style:font-name-complex="Arial" fo:font-style="italic" style:font-style-asian="italic"/>
    </style:style>
    <style:style style:name="T55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2" style:parent-style-name="drucksache11pt" style:family="paragraph">
      <style:text-properties style:font-name="Arial" style:font-name-complex="Arial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topstand" style:family="paragraph">
      <style:text-properties style:font-name="Arial" style:font-name-complex="Arial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Titel" style:family="paragraph">
      <style:text-properties style:font-name="Arial" style:font-name-complex="Arial"/>
    </style:style>
    <style:style style:name="P568" style:parent-style-name="Standard" style:family="paragraph">
      <style:text-properties style:font-name="Arial" style:font-name-complex="Arial" fo:font-style="italic" style:font-style-asian="italic"/>
    </style:style>
    <style:style style:name="T569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57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71" style:parent-style-name="drucksache11pt" style:family="paragraph">
      <style:text-properties style:font-name="Arial" style:font-name-complex="Arial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topstand" style:family="paragraph">
      <style:text-properties style:font-name="Arial" style:font-name-complex="Arial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Titel" style:family="paragraph">
      <style:text-properties style:font-name="Arial" style:font-name-complex="Arial"/>
    </style:style>
    <style:style style:name="P577" style:parent-style-name="Standard" style:family="paragraph">
      <style:text-properties style:font-name="Arial" style:font-name-complex="Arial" fo:font-style="italic" style:font-style-asian="italic"/>
    </style:style>
    <style:style style:name="T57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0" style:parent-style-name="drucksache11pt" style:family="paragraph">
      <style:text-properties style:font-name="Arial" style:font-name-complex="Arial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topstand" style:family="paragraph">
      <style:text-properties style:font-name="Arial" style:font-name-complex="Arial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T585" style:parent-style-name="Absatz-Standardschriftart" style:family="text">
      <style:text-properties style:font-name="Arial" style:font-name-complex="Arial"/>
    </style:style>
    <style:style style:name="T586" style:parent-style-name="Absatz-Standardschriftart" style:family="text">
      <style:text-properties style:font-name="Arial" style:font-name-complex="Arial"/>
    </style:style>
    <style:style style:name="T587" style:parent-style-name="Absatz-Standardschriftart" style:family="text">
      <style:text-properties style:font-name="Arial" style:font-name-complex="Arial"/>
    </style:style>
    <style:style style:name="T588" style:parent-style-name="Absatz-Standardschriftart" style:family="text">
      <style:text-properties style:font-name="Arial" style:font-name-complex="Arial"/>
    </style:style>
    <style:style style:name="T58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0" style:parent-style-name="Absatz-Standardschriftart" style:family="text">
      <style:text-properties style:font-name="Arial" style:font-name-complex="Arial"/>
    </style:style>
    <style:style style:name="P591" style:parent-style-name="Titel" style:family="paragraph">
      <style:text-properties style:font-name="Arial" style:font-name-complex="Arial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topstand" style:family="paragraph">
      <style:text-properties style:font-name="Arial" style:font-name-complex="Arial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T596" style:parent-style-name="Absatz-Standardschriftart" style:family="text">
      <style:text-properties style:font-name="Arial" style:font-name-complex="Arial"/>
    </style:style>
    <style:style style:name="T597" style:parent-style-name="Absatz-Standardschriftart" style:family="text">
      <style:text-properties style:font-name="Arial" style:font-name-complex="Arial"/>
    </style:style>
    <style:style style:name="T598" style:parent-style-name="Absatz-Standardschriftart" style:family="text">
      <style:text-properties style:font-name="Arial" style:font-name-complex="Arial"/>
    </style:style>
    <style:style style:name="T59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0" style:parent-style-name="Absatz-Standardschriftart" style:family="text">
      <style:text-properties style:font-name="Arial" style:font-name-complex="Arial"/>
    </style:style>
    <style:style style:name="P601" style:parent-style-name="drucksache11pt" style:family="paragraph">
      <style:text-properties style:font-name="Arial" style:font-name-complex="Arial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topstand" style:family="paragraph">
      <style:text-properties style:font-name="Arial" style:font-name-complex="Arial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T606" style:parent-style-name="Absatz-Standardschriftart" style:family="text">
      <style:text-properties style:font-name="Arial" style:font-name-complex="Arial"/>
    </style:style>
    <style:style style:name="T607" style:parent-style-name="Absatz-Standardschriftart" style:family="text">
      <style:text-properties style:font-name="Arial" style:font-name-complex="Arial"/>
    </style:style>
    <style:style style:name="T608" style:parent-style-name="Absatz-Standardschriftart" style:family="text">
      <style:text-properties style:font-name="Arial" style:font-name-complex="Arial"/>
    </style:style>
    <style:style style:name="T609" style:parent-style-name="Absatz-Standardschriftart" style:family="text">
      <style:text-properties style:font-name="Arial" style:font-name-complex="Arial"/>
    </style:style>
    <style:style style:name="T61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1" style:parent-style-name="Absatz-Standardschriftart" style:family="text">
      <style:text-properties style:font-name="Arial" style:font-name-complex="Arial"/>
    </style:style>
    <style:style style:name="P612" style:parent-style-name="drucksache11pt" style:family="paragraph">
      <style:text-properties style:font-name="Arial" style:font-name-complex="Arial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topstand" style:family="paragraph">
      <style:text-properties style:font-name="Arial" style:font-name-complex="Arial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T617" style:parent-style-name="Absatz-Standardschriftart" style:family="text">
      <style:text-properties style:font-name="Arial" style:font-name-complex="Arial"/>
    </style:style>
    <style:style style:name="T618" style:parent-style-name="Absatz-Standardschriftart" style:family="text">
      <style:text-properties style:font-name="Arial" style:font-name-complex="Arial"/>
    </style:style>
    <style:style style:name="T619" style:parent-style-name="Absatz-Standardschriftart" style:family="text">
      <style:text-properties style:font-name="Arial" style:font-name-complex="Arial"/>
    </style:style>
    <style:style style:name="T620" style:parent-style-name="Absatz-Standardschriftart" style:family="text">
      <style:text-properties style:font-name="Arial" style:font-name-complex="Arial"/>
    </style:style>
    <style:style style:name="T62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2" style:parent-style-name="Absatz-Standardschriftart" style:family="text">
      <style:text-properties style:font-name="Arial" style:font-name-complex="Arial"/>
    </style:style>
    <style:style style:name="P623" style:parent-style-name="drucksache11pt" style:family="paragraph">
      <style:text-properties style:font-name="Arial" style:font-name-complex="Arial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topstand" style:family="paragraph">
      <style:text-properties style:font-name="Arial" style:font-name-complex="Arial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T628" style:parent-style-name="Absatz-Standardschriftart" style:family="text">
      <style:text-properties style:font-name="Arial" style:font-name-complex="Arial"/>
    </style:style>
    <style:style style:name="T629" style:parent-style-name="Absatz-Standardschriftart" style:family="text">
      <style:text-properties style:font-name="Arial" style:font-name-complex="Arial"/>
    </style:style>
    <style:style style:name="T630" style:parent-style-name="Absatz-Standardschriftart" style:family="text">
      <style:text-properties style:font-name="Arial" style:font-name-complex="Arial"/>
    </style:style>
    <style:style style:name="T63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2" style:parent-style-name="Absatz-Standardschriftart" style:family="text">
      <style:text-properties style:font-name="Arial" style:font-name-complex="Arial"/>
    </style:style>
    <style:style style:name="P633" style:parent-style-name="drucksache11pt" style:family="paragraph">
      <style:text-properties style:font-name="Arial" style:font-name-complex="Arial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topstand" style:family="paragraph">
      <style:text-properties style:font-name="Arial" style:font-name-complex="Arial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T638" style:parent-style-name="Absatz-Standardschriftart" style:family="text">
      <style:text-properties style:font-name="Arial" style:font-name-complex="Arial"/>
    </style:style>
    <style:style style:name="T639" style:parent-style-name="Absatz-Standardschriftart" style:family="text">
      <style:text-properties style:font-name="Arial" style:font-name-complex="Arial"/>
    </style:style>
    <style:style style:name="T640" style:parent-style-name="Absatz-Standardschriftart" style:family="text">
      <style:text-properties style:font-name="Arial" style:font-name-complex="Arial"/>
    </style:style>
    <style:style style:name="T64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2" style:parent-style-name="Absatz-Standardschriftart" style:family="text">
      <style:text-properties style:font-name="Arial" style:font-name-complex="Arial"/>
    </style:style>
    <style:style style:name="P643" style:parent-style-name="drucksache11pt" style:family="paragraph">
      <style:text-properties style:font-name="Arial" style:font-name-complex="Arial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topstand" style:family="paragraph">
      <style:text-properties style:font-name="Arial" style:font-name-complex="Arial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T648" style:parent-style-name="Absatz-Standardschriftart" style:family="text">
      <style:text-properties style:font-name="Arial" style:font-name-complex="Arial"/>
    </style:style>
    <style:style style:name="T649" style:parent-style-name="Absatz-Standardschriftart" style:family="text">
      <style:text-properties style:font-name="Arial" style:font-name-complex="Arial"/>
    </style:style>
    <style:style style:name="T650" style:parent-style-name="Absatz-Standardschriftart" style:family="text">
      <style:text-properties style:font-name="Arial" style:font-name-complex="Arial"/>
    </style:style>
    <style:style style:name="T65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2" style:parent-style-name="Absatz-Standardschriftart" style:family="text">
      <style:text-properties style:font-name="Arial" style:font-name-complex="Arial"/>
    </style:style>
    <style:style style:name="P653" style:parent-style-name="drucksache11pt" style:family="paragraph">
      <style:text-properties style:font-name="Arial" style:font-name-complex="Arial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topstand" style:family="paragraph">
      <style:text-properties style:font-name="Arial" style:font-name-complex="Arial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T658" style:parent-style-name="Absatz-Standardschriftart" style:family="text">
      <style:text-properties style:font-name="Arial" style:font-name-complex="Arial"/>
    </style:style>
    <style:style style:name="T659" style:parent-style-name="Absatz-Standardschriftart" style:family="text">
      <style:text-properties style:font-name="Arial" style:font-name-complex="Arial"/>
    </style:style>
    <style:style style:name="T660" style:parent-style-name="Absatz-Standardschriftart" style:family="text">
      <style:text-properties style:font-name="Arial" style:font-name-complex="Arial"/>
    </style:style>
    <style:style style:name="T66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2" style:parent-style-name="Absatz-Standardschriftart" style:family="text">
      <style:text-properties style:font-name="Arial" style:font-name-complex="Arial"/>
    </style:style>
    <style:style style:name="P663" style:parent-style-name="Standard" style:family="paragraph">
      <style:text-properties style:font-name="Arial" style:font-name-complex="Arial" fo:font-style="italic" style:font-style-asian="italic"/>
    </style:style>
    <style:style style:name="T66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665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666" style:parent-style-name="drucksache11pt" style:family="paragraph">
      <style:text-properties style:font-name="Arial" style:font-name-complex="Arial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topstand" style:family="paragraph">
      <style:text-properties style:font-name="Arial" style:font-name-complex="Arial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T671" style:parent-style-name="Absatz-Standardschriftart" style:family="text">
      <style:text-properties style:font-name="Arial" style:font-name-complex="Arial"/>
    </style:style>
    <style:style style:name="T672" style:parent-style-name="Absatz-Standardschriftart" style:family="text">
      <style:text-properties style:font-name="Arial" style:font-name-complex="Arial"/>
    </style:style>
    <style:style style:name="T673" style:parent-style-name="Absatz-Standardschriftart" style:family="text">
      <style:text-properties style:font-name="Arial" style:font-name-complex="Arial"/>
    </style:style>
    <style:style style:name="T67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5" style:parent-style-name="Absatz-Standardschriftart" style:family="text">
      <style:text-properties style:font-name="Arial" style:font-name-complex="Arial"/>
    </style:style>
    <style:style style:name="P676" style:parent-style-name="Standard" style:family="paragraph">
      <style:text-properties style:font-name="Arial" style:font-name-complex="Arial" fo:font-style="italic" style:font-style-asian="italic"/>
    </style:style>
    <style:style style:name="T677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678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679" style:parent-style-name="drucksache11pt" style:family="paragraph">
      <style:text-properties style:font-name="Arial" style:font-name-complex="Arial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topstand" style:family="paragraph">
      <style:text-properties style:font-name="Arial" style:font-name-complex="Arial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T684" style:parent-style-name="Absatz-Standardschriftart" style:family="text">
      <style:text-properties style:font-name="Arial" style:font-name-complex="Arial"/>
    </style:style>
    <style:style style:name="T685" style:parent-style-name="Absatz-Standardschriftart" style:family="text">
      <style:text-properties style:font-name="Arial" style:font-name-complex="Arial"/>
    </style:style>
    <style:style style:name="T686" style:parent-style-name="Absatz-Standardschriftart" style:family="text">
      <style:text-properties style:font-name="Arial" style:font-name-complex="Arial"/>
    </style:style>
    <style:style style:name="T68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8" style:parent-style-name="Absatz-Standardschriftart" style:family="text">
      <style:text-properties style:font-name="Arial" style:font-name-complex="Arial"/>
    </style:style>
    <style:style style:name="P689" style:parent-style-name="Standard" style:family="paragraph">
      <style:text-properties style:font-name="Arial" style:font-name-complex="Arial" fo:font-style="italic" style:font-style-asian="italic"/>
    </style:style>
    <style:style style:name="T69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691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692" style:parent-style-name="drucksache11pt" style:family="paragraph">
      <style:text-properties style:font-name="Arial" style:font-name-complex="Arial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topstand" style:family="paragraph">
      <style:text-properties style:font-name="Arial" style:font-name-complex="Arial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Titel" style:family="paragraph">
      <style:text-properties style:font-name="Arial" style:font-name-complex="Arial"/>
    </style:style>
    <style:style style:name="P698" style:parent-style-name="Standard" style:family="paragraph">
      <style:text-properties style:font-name="Arial" style:font-name-complex="Arial" fo:font-style="italic" style:font-style-asian="italic"/>
    </style:style>
    <style:style style:name="T699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70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701" style:parent-style-name="drucksache11pt" style:family="paragraph">
      <style:text-properties style:font-name="Arial" style:font-name-complex="Arial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topstand" style:family="paragraph">
      <style:text-properties style:font-name="Arial" style:font-name-complex="Arial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Titel" style:family="paragraph">
      <style:text-properties style:font-name="Arial" style:font-name-complex="Arial"/>
    </style:style>
    <style:style style:name="P707" style:parent-style-name="Standard" style:family="paragraph">
      <style:text-properties style:font-name="Arial" style:font-name-complex="Arial" fo:font-style="italic" style:font-style-asian="italic"/>
    </style:style>
    <style:style style:name="T708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709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710" style:parent-style-name="drucksache11pt" style:family="paragraph">
      <style:text-properties style:font-name="Arial" style:font-name-complex="Arial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topstand" style:family="paragraph">
      <style:text-properties style:font-name="Arial" style:font-name-complex="Arial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Titel" style:family="paragraph">
      <style:text-properties style:font-name="Arial" style:font-name-complex="Arial"/>
    </style:style>
    <style:style style:name="P716" style:parent-style-name="Standard" style:family="paragraph">
      <style:text-properties style:font-name="Arial" style:font-name-complex="Arial" fo:font-style="italic" style:font-style-asian="italic"/>
    </style:style>
    <style:style style:name="T717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718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719" style:parent-style-name="drucksache11pt" style:family="paragraph">
      <style:text-properties style:font-name="Arial" style:font-name-complex="Arial"/>
    </style:style>
    <style:style style:name="P720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Wahl des Vorsitzenden des Ausschusses für Städtebau, Wohnungswesen und Raumordnung<text:line-break/><text:line-break/>Der Bundesrat beschloss vorschlagsgemäß.</text:p>
            <text:p text:style-name="P17"/>
            <text:p text:style-name="Standard"><text:span text:style-name="T18">NRW:</text:span><text:span text:style-name="T19"><text:line-break/>Zustimmung zur Wahl.</text:span></text:p>
            <text:p text:style-name="P20"/>
          </table:table-cell>
          <table:table-cell table:style-name="TableCell21">
            <text:p text:style-name="P22">635/23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Gesetz zur Anpassung des Zwölften und des Vierzehnten Buches Sozialgesetzbuch und weiterer Gesetze<text:line-break/><text:line-break/>Der Bundesrat stimmte dem Gesetz zu.</text:p>
            <text:p text:style-name="P28"/>
            <text:p text:style-name="Standard"><text:span text:style-name="T29">NRW:</text:span><text:span text:style-name="T30"><text:line-break/>Zustimmung zum Gesetz.</text:span></text:p>
            <text:p text:style-name="P31"/>
          </table:table-cell>
          <table:table-cell table:style-name="TableCell32">
            <text:p text:style-name="P33">594/23</text:p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>Gesetz zur Umsetzung der Richtlinie (EU) 2022/2523 des Rates zur Gewährleistung einer globalen Mindestbesteuerung und weiterer Begleitmaßnahmen<text:line-break/><text:line-break/>Der Bundesrat stimmte dem Gesetz zu.</text:p>
            <text:p text:style-name="P39"/>
            <text:p text:style-name="Titel"><text:span text:style-name="T40">NRW:</text:span><text:span text:style-name="T41"><text:line-break/>Zustimmung zum Gesetz.</text:span></text:p>
            <text:p text:style-name="P42"/>
          </table:table-cell>
          <table:table-cell table:style-name="TableCell43">
            <text:p text:style-name="P44">595/23</text:p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>Gesetz zur Beschleunigung von Disziplinarverfahren in der Bundesverwaltung und zur Änderung weiterer dienstrechtlicher Vorschriften<text:line-break/><text:line-break/>Der Bundesrat stimmte dem Gesetz zu.</text:p>
            <text:p text:style-name="P50"/>
            <text:p text:style-name="Titel"><text:span text:style-name="T51">NRW:</text:span><text:span text:style-name="T52"><text:line-break/>Zustimmung zum Gesetz.</text:span></text:p>
            <text:p text:style-name="P53"/>
          </table:table-cell>
          <table:table-cell table:style-name="TableCell54">
            <text:p text:style-name="P55">596/23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Titel"><text:span text:style-name="T60">Gesetz zur Anpassung der Bundesbesoldung und -versorgung für die Jahre 2023 und 2024 sowie zur Änderung weiterer dienstrechtlicher Vorschriften (BBVAnpÄndG 2023/2024)</text:span><text:span text:style-name="T61"><text:line-break/></text:span><text:span text:style-name="T62"><text:line-break/>Der Bundesrat rief den Vermittlungsausschuss<text:s/></text:span><text:span text:style-name="T63">nicht</text:span><text:span text:style-name="T64"><text:s/>an.</text:span></text:p>
            <text:p text:style-name="P65"/>
            <text:p text:style-name="Standard"><text:span text:style-name="T66">Es lag kein Antrag auf Anrufung des Vermittlungsaus</text:span><text:span text:style-name="T67">­schusses vor.</text:span></text:p>
            <text:p text:style-name="P68"/>
          </table:table-cell>
          <table:table-cell table:style-name="TableCell69">
            <text:p text:style-name="P70">597/23</text:p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Titel"><text:span text:style-name="T75">Gesetz zur Änderung des BND-Gesetzes</text:span><text:span text:style-name="T76"><text:line-break/></text:span><text:span text:style-name="T77"><text:line-break/>Der Bundesrat rief den Vermittlungsausschuss<text:s/></text:span><text:span text:style-name="T78">nicht</text:span><text:span text:style-name="T79"><text:s/>an.</text:span></text:p>
            <text:p text:style-name="P80"/>
            <text:p text:style-name="Titel"><text:span text:style-name="T81">Es lag kein Antrag auf Anrufung des Vermittlungsaus</text:span><text:span text:style-name="T82">­schusses vor.</text:span></text:p>
            <text:p text:style-name="P83"/>
          </table:table-cell>
          <table:table-cell table:style-name="TableCell84">
            <text:p text:style-name="P85">598/23</text:p>
          </table:table-cell>
        </table:table-row>
        <text:soft-page-break/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Gesetz zur Bestimmung Georgiens und der Republik Moldau als sichere Herkunftsstaaten<text:line-break/><text:line-break/>Der Bundesrat stimmte dem Gesetz zu.</text:p>
            <text:p text:style-name="P91"/>
            <text:p text:style-name="Titel"><text:span text:style-name="T92">NRW:</text:span><text:span text:style-name="T93"><text:line-break/>Zustimmung zum Gesetz.</text:span></text:p>
            <text:p text:style-name="P94"/>
          </table:table-cell>
          <table:table-cell table:style-name="TableCell95">
            <text:p text:style-name="P96">599/23</text:p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Titel"><text:span text:style-name="T101">Gesetz zum ersten Teil der Reform des Nachrichten</text:span><text:span text:style-name="T102">­dienstrechts</text:span><text:span text:style-name="T103"><text:line-break/></text:span><text:span text:style-name="T104"><text:line-break/>Der Bundesrat rief den Vermittlungsausschuss<text:s/></text:span><text:span text:style-name="T105">nicht</text:span><text:span text:style-name="T106"><text:s/>an.</text:span></text:p>
            <text:p text:style-name="P107"/>
            <text:p text:style-name="Titel"><text:span text:style-name="T108">Es lag kein Antrag auf Anrufung des Vermittlungsaus</text:span><text:span text:style-name="T109">­schusses vor.</text:span></text:p>
            <text:p text:style-name="P110"/>
          </table:table-cell>
          <table:table-cell table:style-name="TableCell111">
            <text:p text:style-name="P112">600/23</text:p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Titel"><text:span text:style-name="T117">Gesetz zur Änderung des Gesetzes über die Angelegenheiten der Vertriebenen und Flüchtlinge (Bundesvertriebenengesetz - BVFG)</text:span><text:span text:style-name="T118"><text:line-break/></text:span><text:span text:style-name="T119"><text:line-break/>Der Bundesrat rief den Vermittlungsausschuss<text:s/></text:span><text:span text:style-name="T120">nicht</text:span><text:span text:style-name="T121"><text:s/>an.</text:span></text:p>
            <text:p text:style-name="P122"/>
            <text:p text:style-name="Titel"><text:span text:style-name="T123">Es lag kein Antrag auf Anrufung des Vermittlungsaus</text:span><text:span text:style-name="T124">­schusses vor.</text:span></text:p>
            <text:p text:style-name="P125"/>
          </table:table-cell>
          <table:table-cell table:style-name="TableCell126">
            <text:p text:style-name="P127">601/23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Gesetz über die Arbeitsweise der Bundesagentur für Sprunginnovationen und zur Flexibilisierung ihrer rechtlichen und finanziellen Rahmenbedingungen (SPRIND-Freiheitsgesetz - SPRINDFG)<text:line-break/><text:line-break/>Der Bundesrat stimmte dem Gesetz zu.</text:p>
            <text:p text:style-name="P133"/>
            <text:p text:style-name="Titel"><text:span text:style-name="T134">NRW:</text:span><text:span text:style-name="T135"><text:line-break/>Zustimmung zum Gesetz.</text:span></text:p>
            <text:p text:style-name="P136"/>
          </table:table-cell>
          <table:table-cell table:style-name="TableCell137">
            <text:p text:style-name="P138">602/23</text:p>
          </table:table-cell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Gesetz zur digitalen Dokumentation der straf­gericht­lichen Hauptverhandlung und zur Änderung weiterer Vorschriften (Hauptverhandlungsdokumentationsgesetz - DokHVG)<text:line-break/><text:line-break/>Der Bundesrat rief den Vermittlungsausschuss gemäß Drs. 603/1/23 an.</text:p>
            <text:p text:style-name="P144"/>
            <text:p text:style-name="Titel"><text:span text:style-name="T145">NRW:</text:span><text:span text:style-name="T146"><text:line-break/>Zustimmung zur Anrufung des Vermittlungsaus</text:span><text:span text:style-name="T147">­schusses gemäß Drs. 603/1/23.</text:span></text:p>
            <text:p text:style-name="P148"/>
          </table:table-cell>
          <table:table-cell table:style-name="TableCell149">
            <text:p text:style-name="P150">603/23<text:line-break/>603/1/23</text:p>
          </table:table-cell>
        </table:table-row>
        <text:soft-page-break/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Gesetz zur Förderung des Einsatzes von Video­konferenz­technik in der Zivilgerichtsbarkeit und den Fachgerichtsbarkeiten<text:line-break/><text:line-break/>Der Bundesrat rief den Vermittlungsausschuss gemäß Drs. 604/1/23 an.</text:p>
            <text:p text:style-name="P156"/>
            <text:p text:style-name="Standard"><text:span text:style-name="T157">NRW:</text:span><text:span text:style-name="T158"><text:line-break/>Zustimmung zur Anrufung des Vermittlungsaus</text:span><text:span text:style-name="T159">­schusses gemäß Drs. 604/1/23.</text:span></text:p>
            <text:p text:style-name="P160"/>
          </table:table-cell>
          <table:table-cell table:style-name="TableCell161">
            <text:p text:style-name="P162">604/23<text:line-break/>zu 604/23<text:line-break/>604/1/23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Gesetz zur Regelung einer Inflationsausgleichs-Sonderzahlung für berufliche Betreuer, Betreuungs­vereine und ehrenamtliche Betreuer und zur Änderung weiterer Gesetze<text:line-break/><text:line-break/>Der Bundesrat stimmte dem Gesetz zu.</text:p>
            <text:p text:style-name="P168"/>
            <text:p text:style-name="Titel"><text:span text:style-name="T169">NRW:</text:span><text:span text:style-name="T170"><text:line-break/>Zustimmung zum Gesetz.</text:span></text:p>
            <text:p text:style-name="P171"/>
          </table:table-cell>
          <table:table-cell table:style-name="TableCell172">
            <text:p text:style-name="P173">605/23<text:line-break/>zu 605/23<text:line-break/>605/1/23</text:p>
          </table:table-cell>
        </table:table-row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Titel"><text:span text:style-name="T178">Bundes-Klimaanpassungsgesetz (KAnG)</text:span><text:span text:style-name="T179"><text:line-break/></text:span><text:span text:style-name="T180"><text:line-break/>Der Bundesrat rief den Vermittlungsausschuss<text:s/></text:span><text:span text:style-name="T181">nicht</text:span><text:span text:style-name="T182"><text:s/>an.</text:span><text:span text:style-name="T183"><text:line-break/>Der Bundesrat fasste die Entschließung gemäß Drs. 606/1/23 (ohne Ziffer 2 Buchstabe a letzter Satz).</text:span></text:p>
            <text:p text:style-name="P184"/>
            <text:p text:style-name="Standard"><text:span text:style-name="T185">Es lag kein Antrag auf Anrufung des Vermittlungsaus</text:span><text:span text:style-name="T186">­schusses vor.</text:span><text:span text:style-name="T187"><text:line-break/></text:span><text:span text:style-name="T188">NRW:</text:span><text:span text:style-name="T189"><text:line-break/>Zustimmung zum Fassen der Entschließung gemäß Ziffer 3 in Drs. 606/1/23.</text:span></text:p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Titel"><text:span text:style-name="T195">Gesetz zur Beschleunigung der Entfernung von verfassungsfeindlichen Soldatinnen und Soldaten aus der Bundeswehr sowie zur Änderung weiterer soldatenrechtlicher Vorschriften</text:span><text:span text:style-name="T196"><text:line-break/></text:span><text:span text:style-name="T197"><text:line-break/>Der Bundesrat rief den Vermittlungsausschuss<text:s/></text:span><text:span text:style-name="T198">nicht</text:span><text:span text:style-name="T199"><text:s/>an.</text:span></text:p>
            <text:p text:style-name="P200"/>
            <text:p text:style-name="Titel"><text:span text:style-name="T201">Es lag kein Antrag auf Anrufung des Vermittlungsaus</text:span><text:span text:style-name="T202">­schusses vor.</text:span></text:p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Titel"><text:span text:style-name="T208">Gesetz zur Fortentwicklung gleichstellungsrechtlicher Regelungen für das militärische Personal der Bundeswehr und anderer gesetzlicher Regelungen (Gleichstellungsfortentwicklungsgesetz militärisches Personal - MilPersGleiFoG)</text:span><text:span text:style-name="T209"><text:line-break/></text:span><text:span text:style-name="T210"><text:line-break/>Der Bundesrat rief den Vermittlungsausschuss<text:s/></text:span><text:span text:style-name="T211">nicht</text:span><text:span text:style-name="T212"><text:s/>an.</text:span></text:p>
            <text:p text:style-name="P213"/>
            <text:p text:style-name="Titel"><text:span text:style-name="T214">Es lag kein Antrag auf Anrufung des Vermittlungsaus</text:span><text:span text:style-name="T215">­schusses vor.</text:span></text:p>
            <text:p text:style-name="P216"/>
          </table:table-cell>
          <table:table-cell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Titel"><text:span text:style-name="T221">Gesetz über die Feststellung des Wirtschaftsplans des ERP-Sondervermögens für das Jahr 2024 (ERP-Wirtschaftsplangesetz 2024)</text:span><text:span text:style-name="T222"><text:line-break/></text:span><text:span text:style-name="T223"><text:line-break/>Der Bundesrat rief den Vermittlungsausschuss<text:s/></text:span><text:span text:style-name="T224">nicht</text:span><text:span text:style-name="T225"><text:s/>an.</text:span></text:p>
            <text:p text:style-name="P226"/>
            <text:p text:style-name="Titel"><text:span text:style-name="T227">Es lag kein Antrag auf Anrufung des Vermittlungsaus</text:span><text:span text:style-name="T228">­schusses vor.</text:span></text:p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Titel"><text:span text:style-name="T234">Zweites Gesetz zur Umsetzung der Verhältnismäßig</text:span><text:span text:style-name="T235">­keits</text:span><text:span text:style-name="T236">­richtlinie (Richtlinie (EU) 2018/958) im Bereich öffentlich-rechtlicher Körperschaften</text:span><text:span text:style-name="T237"><text:line-break/></text:span><text:span text:style-name="T238"><text:line-break/>Der Bundesrat rief den Vermittlungsausschuss<text:s/></text:span><text:span text:style-name="T239">nicht</text:span><text:span text:style-name="T240"><text:s/>an.</text:span></text:p>
            <text:p text:style-name="P241"/>
            <text:p text:style-name="Titel"><text:span text:style-name="T242">Es lag kein Antrag auf Anrufung des Vermittlungsaus</text:span><text:span text:style-name="T243">­schusses vor.</text:span></text:p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9.</text:p>
          </table:table-cell>
          <table:table-cell table:style-name="TableCell248">
            <text:p text:style-name="P249"><text:span text:style-name="T250">a)</text:span><text:span text:style-name="T251"><text:tab/>Drittes Gesetz zur Änderung des Mess- und Eichgesetzes</text:span><text:span text:style-name="T252"><text:line-break/></text:span><text:span text:style-name="T253"><text:line-break/>Der Bundesrat rief den Vermittlungsausschuss<text:s/></text:span><text:span text:style-name="T254">nicht</text:span><text:span text:style-name="T255"><text:s/>an.</text:span></text:p>
            <text:p text:style-name="P256"/>
            <text:p text:style-name="Standard"><text:span text:style-name="T257">Es lag kein Antrag auf Anrufung des Vermittlungsaus</text:span><text:span text:style-name="T258">­schusses vor.</text:span></text:p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b)<text:tab/>Vierte Verordnung zur Änderung der Mess- und Eichverordnung<text:line-break/><text:line-break/>Der Bundesrat stimmte der Verordnung nach Maßgabe gemäß Drs. 392/1/23 zu.</text:p>
            <text:p text:style-name="P265"/>
            <text:p text:style-name="Standard"><text:span text:style-name="T266">NRW:</text:span><text:span text:style-name="T267"><text:line-break/>Zustimmung zur Maßgabe gemäß Drs. 392/1/23.</text:span></text:p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20.</text:p>
          </table:table-cell>
          <table:table-cell table:style-name="TableCell272">
            <text:p text:style-name="Titel"><text:span text:style-name="T273">Gesetz über die Statistik zu globalen Wertschöpfungsketten und zur Änderung weiterer Gesetze</text:span><text:span text:style-name="T274"><text:line-break/></text:span><text:span text:style-name="T275"><text:line-break/>Der Bundesrat rief den Vermittlungsausschuss<text:s/></text:span><text:span text:style-name="T276">nicht</text:span><text:span text:style-name="T277"><text:s/>an.</text:span></text:p>
            <text:p text:style-name="P278"/>
            <text:p text:style-name="Titel"><text:span text:style-name="T279">Es lag kein Antrag auf Anrufung des Vermittlungsaus</text:span><text:span text:style-name="T280">­schusses vor.</text:span></text:p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21.</text:p>
          </table:table-cell>
          <table:table-cell table:style-name="TableCell285">
            <text:p text:style-name="Titel"><text:span text:style-name="T286">Erstes Gesetz zur Änderung des Unternehmensbasis</text:span><text:span text:style-name="T287">­datenregistergesetzes</text:span><text:span text:style-name="T288"><text:line-break/></text:span><text:span text:style-name="T289"><text:line-break/>Der Bundesrat rief den Vermittlungsausschuss<text:s/></text:span><text:span text:style-name="T290">nicht</text:span><text:span text:style-name="T291"><text:s/>an.</text:span></text:p>
            <text:p text:style-name="P292"/>
            <text:p text:style-name="Titel"><text:span text:style-name="T293">Es lag kein Antrag auf Anrufung des Vermittlungsaus</text:span><text:span text:style-name="T294">­schusses vor.</text:span></text:p>
            <text:p text:style-name="P295"/>
          </table:table-cell>
          <table:table-cell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Titel"><text:span text:style-name="T300">Gesetz für die Wärmeplanung und zur Dekarbonisierung der Wärmenetze</text:span><text:span text:style-name="T301"><text:line-break/></text:span><text:span text:style-name="T302"><text:line-break/>Der Bundesrat rief den Vermittlungsausschuss gemäß Drs. 614/2/23<text:s/></text:span><text:span text:style-name="T303">nicht</text:span><text:span text:style-name="T304"><text:s/>an.</text:span><text:span text:style-name="T305"><text:line-break/>Der Bundesrat fasste die Entschließung gemäß Drs. 614/1/23 (ohne Ziffern 2, 7 Buchstaben c und e sowie Ziffer 9).</text:span></text:p>
            <text:p text:style-name="P306"/>
            <text:p text:style-name="Standard"><text:span text:style-name="T307">NRW:</text:span><text:span text:style-name="T308"><text:line-break/>Keine Unterstützung zur Anrufung des Vermittlungs</text:span><text:span text:style-name="T309">­ausschusses gemäß Drs. 614/2/23.</text:span><text:span text:style-name="T310"><text:line-break/>Zustimmung zum Fassen der Entschließung gemäß Ziffern 3-6 und 10 in Drs. 614/1/23.</text:span></text:p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23.</text:p>
          </table:table-cell>
          <table:table-cell table:style-name="TableCell315">
            <text:p text:style-name="P316">Gesetz zum Vorschlag für eine Verordnung des Rates zur Änderung der Verordnung (EU) Nr. 216/2013 über die elektronische Veröffentlichung des Amtsblatts der Europäischen Union<text:line-break/><text:line-break/>Der Bundesrat stimmte dem Gesetz zu.</text:p>
            <text:p text:style-name="P317"/>
            <text:p text:style-name="Standard"><text:span text:style-name="T318">NRW:</text:span><text:span text:style-name="T319"><text:line-break/>Zustimmung zum Gesetz.</text:span></text:p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24.</text:p>
          </table:table-cell>
          <table:table-cell table:style-name="TableCell324">
            <text:p text:style-name="Titel"><text:span text:style-name="T325">Entwurf eines ... Gesetzes zur Änderung des Zweiten Buches Sozialgesetzbuch - Bürgergeld, Grund</text:span><text:span text:style-name="T326">­sicherung für Arbeitsuchende</text:span><text:span text:style-name="T327"><text:line-break/></text:span><text:span text:style-name="T328"><text:line-break/>Der Gesetzentwurf wurde in die Ausschüsse (</text:span><text:span text:style-name="T329">AIS</text:span><text:span text:style-name="T330"><text:s/>– R) überwiesen.</text:span></text:p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Entwurf eines ... Gesetzes zur Änderung des Strafgesetzbuches - Strafbarkeit der sogenannten Sympathiewerbung für terroristische Vereinigungen<text:line-break/><text:line-break/>Der Bundesrat brachte den Gesetzentwurf beim Deutschen Bundestag nicht ein.</text:p>
            <text:p text:style-name="P337"/>
            <text:p text:style-name="Standard"><text:span text:style-name="T338">NRW:</text:span><text:span text:style-name="T339"><text:line-break/>Keine Unterstützung zur Einbringung des Gesetzentwurfs beim Deutschen Bundestag.</text:span><text:span text:style-name="T340"><text:line-break/>Abgabe einer Protokollerklärung.</text:span></text:p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26.</text:p>
          </table:table-cell>
          <table:table-cell table:style-name="TableCell345">
            <text:p text:style-name="P346">Entschließung des Bundesrates "Einführung einer Widerspruchslösung als Grundlage für die Zulässigkeit der Organentnahme im Transplantationsgesetz (TPG)"<text:line-break/><text:line-break/>Der Bundesrat fasste die Entschließung.</text:p>
            <text:p text:style-name="P347"/>
            <text:p text:style-name="Standard"><text:span text:style-name="T348">NRW:</text:span><text:span text:style-name="T349"><text:line-break/>Zustimmung zum Fassen der Entschließung.</text:span></text:p>
            <text:p text:style-name="P350"/>
          </table:table-cell>
          <table:table-cell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27.</text:p>
          </table:table-cell>
          <table:table-cell table:style-name="TableCell354">
            <text:p text:style-name="P355">Entschließung des Bundesrates: Die Fachkräfte­gewinnung und Arbeitsmarktintegration stärken und optimieren<text:line-break/><text:line-break/>Der Bundesrat fasste die Entschließung nach Maßgabe gemäß Drs. 526/1/23 (ohne Ziffer 1 Buchstabe b dd und Ziffer 2).</text:p>
            <text:p text:style-name="P356"/>
            <text:p text:style-name="Standard"><text:span text:style-name="T357">NRW:</text:span><text:span text:style-name="T358"><text:line-break/>Zustimmung zum Fassen der Entschließung nach Maßgabe gemäß Ziffern 3-5 in Drs. 526/1/23.</text:span><text:span text:style-name="T359"><text:line-break/>Unterstützung der Schlussabstimmung.</text:span></text:p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28.</text:p>
          </table:table-cell>
          <table:table-cell table:style-name="TableCell364">
            <text:p text:style-name="P365">Entwurf eines Zweiten Gesetzes zur Änderung des Betriebsverfassungsgesetzes<text:line-break/><text:line-break/>Der Bundesrat erhob gegen den Gesetzentwurf keine Einwendungen.</text:p>
            <text:p text:style-name="P366"/>
            <text:p text:style-name="Standard"><text:span text:style-name="T367">NRW:</text:span><text:span text:style-name="T368"><text:line-break/>Keine Einwendungen.</text:span></text:p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29.</text:p>
          </table:table-cell>
          <table:table-cell table:style-name="TableCell373">
            <text:p text:style-name="P374">Entwurf eines Gesetzes zur Erweiterung der Teilzeitmöglichkeit in den Jugendfreiwilligendiensten sowie im Bundesfreiwilligendienst für Personen vor Vollendung des 27. Lebensjahres und zur Umsetzung weiterer Änderungen (Freiwilligen-Teilzeitgesetz)<text:line-break/><text:line-break/>Der Bundesrat erhob gegen den Gesetzentwurf keine Einwendungen.</text:p>
            <text:p text:style-name="P375"/>
            <text:p text:style-name="Titel"><text:span text:style-name="T376">NRW:</text:span><text:span text:style-name="T377"><text:line-break/>Keine Einwendungen.</text:span></text:p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30.</text:p>
          </table:table-cell>
          <table:table-cell table:style-name="TableCell382">
            <text:p text:style-name="P383">Entwurf eines Neunten Gesetzes zur Änderung des Gemeindefinanzreformgesetzes<text:line-break/><text:line-break/>Der Bundesrat erhob gegen den Gesetzentwurf keine Einwendungen.</text:p>
            <text:p text:style-name="P384"/>
            <text:p text:style-name="Titel"><text:span text:style-name="T385">NRW:</text:span><text:span text:style-name="T386"><text:line-break/>Keine Einwendungen.</text:span></text:p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31.</text:p>
          </table:table-cell>
          <table:table-cell table:style-name="TableCell391">
            <text:p text:style-name="P392">Entwurf eines Gesetzes zur Anpassung von Datenübermittlungsvorschriften im Ausländer- und Sozialrecht (DÜV-AnpassG)<text:line-break/><text:line-break/>Der Bundesrat nahm zu dem Gesetzentwurf Stellung gemäß Drs. 567/1/23 (ohne Ziffern 2, 10, 11 und 14).</text:p>
            <text:p text:style-name="P393"/>
            <text:p text:style-name="Standard"><text:span text:style-name="T394">NRW:</text:span><text:span text:style-name="T395"><text:line-break/>Zustimmung zu den Ausschussempfehlungen gemäß Ziffern 3-5,7-10, 13 und 15-18 in Drs. 567/1/23.</text:span></text:p>
            <text:p text:style-name="P396"/>
          </table:table-cell>
          <table:table-cell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32.</text:p>
          </table:table-cell>
          <table:table-cell table:style-name="TableCell400">
            <text:p text:style-name="P401">Entwurf eines Gesetzes zur Fortentwicklung des Völkerstrafrechts<text:line-break/><text:line-break/>Der Bundesrat nahm zu dem Gesetzentwurf Stellung gemäß Drs. 568/1/23 und gemäß Drs. 568/2/23.</text:p>
            <text:p text:style-name="P402"/>
            <text:p text:style-name="Standard"><text:span text:style-name="T403">NRW:</text:span><text:span text:style-name="T404"><text:line-break/>Keine Unterstützung der Ausschussempfehlung gemäß Ziffer 1 in Drs. 568/1/23.</text:span><text:span text:style-name="T405"><text:line-break/>Unterstützung des Plenarantrags HH in Drs. 568/2/23.</text:span></text:p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33.</text:p>
          </table:table-cell>
          <table:table-cell table:style-name="TableCell410">
            <text:p text:style-name="P411">Entwurf eines Gesetzes zur Änderung des Funkanlagengesetzes<text:line-break/><text:line-break/>Der Bundesrat erhob gegen den Gesetzentwurf keine Einwendungen.</text:p>
            <text:p text:style-name="P412"/>
            <text:p text:style-name="Titel"><text:span text:style-name="T413">NRW:</text:span><text:span text:style-name="T414"><text:line-break/>Keine Einwendungen.</text:span></text:p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34.</text:p>
          </table:table-cell>
          <table:table-cell table:style-name="TableCell419">
            <text:p text:style-name="P420">Entwurf eines Dritten Gesetzes zur Änderung des Energiewirtschaftsgesetzes<text:line-break/><text:line-break/>Der Bundesrat nahm zu dem Gesetzentwurf Stellung gemäß Drs. 590/1/23 und gemäß Drs 590/2/23.</text:p>
            <text:p text:style-name="P421"/>
            <text:p text:style-name="Standard"><text:span text:style-name="T422">NRW:</text:span><text:span text:style-name="T423"><text:line-break/>Zustimmung zu den Ausschussempfehlungen gemäß Ziffern 1-4 in Drs. 590/1/23.</text:span><text:span text:style-name="T424"><text:line-break/>Unterstützung des Plenarantrags BW in Drs. 590/2/23.</text:span></text:p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35.</text:p>
          </table:table-cell>
          <table:table-cell table:style-name="TableCell429">
            <text:p text:style-name="P430">Vorschlag für eine Richtlinie des Europäischen Parlaments und des Rates zur Bodenüberwachung und -resilienz (Bodenüberwachungsgesetz)<text:line-break/>COM(2023) 416 final; Ratsdok. 11566/23<text:line-break/><text:line-break/>Der Bundesrat nahm zu der Vorlage Stellung gemäß Drs. 444/1/23 (ohne Ziffern 1, 3, 5, 16, 17, 20, 21, 23, 24 und 29).</text:p>
            <text:p text:style-name="P431"/>
            <text:p text:style-name="Standard"><text:span text:style-name="T432">NRW:</text:span><text:span text:style-name="T433"><text:line-break/>Zustimmung zu den Ausschussempfehlungen gemäß Ziffern 2, 4, 6-16, 18, 19, 21-23, 25-34 und 36-40 in Drs. 444/1/23.</text:span></text:p>
            <text:p text:style-name="P434"/>
          </table:table-cell>
          <table:table-cell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36.</text:p>
          </table:table-cell>
          <table:table-cell table:style-name="TableCell438">
            <text:p text:style-name="P439">Vorschlag für eine Richtlinie des Europäischen Parlaments und des Rates zur Änderung der Richtlinie 2008/98/EG über Abfälle<text:line-break/>COM(2023) 420 final; Ratsdok. 11624/23<text:line-break/><text:line-break/>Der Bundesrat nahm zu der Vorlage Stellung gemäß Drs. 481/1/23 (ohne Ziffer 4).</text:p>
            <text:p text:style-name="P440"/>
            <text:p text:style-name="Standard"><text:span text:style-name="T441">NRW:</text:span><text:span text:style-name="T442"><text:line-break/>Zustimmung zu den Ausschussempfehlungen gemäß Ziffern 1-3 und 5-15 in Drs. 481/1/23.</text:span></text:p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37.</text:p>
          </table:table-cell>
          <table:table-cell table:style-name="TableCell447">
            <text:p text:style-name="P448">Vorschlag für eine Verordnung des Europäischen Parlaments und des Rates über Anforderungen an die kreislauforientierte Konstruktion von Fahrzeugen und über die Entsorgung von Altfahrzeugen, zur Änderung der Verordnungen (EU) 2018/858 und (EU) 2019/1020 und zur Aufhebung der Richtlinien 2000/53/EG und 2005/64/EG<text:line-break/>COM(2023) 451 final; Ratsdok. 11888/23<text:line-break/><text:line-break/>Der Bundesrat nahm zu der Vorlage Stellung gemäß Drs. 493/1/23 (neu) (ohne Ziffern 2, 3, 8, 11, 15, 18, 21, 23, 24, 26, 27, 29 und 34).</text:p>
            <text:p text:style-name="P449"/>
            <text:p text:style-name="Standard"><text:span text:style-name="T450">NRW:</text:span><text:span text:style-name="T451"><text:line-break/>Zustimmung zu den Ausschussempfehlungen gemäß Ziffern 1-7, 9, 10, 12, 14-16, 19, 20, 22, 25, 30, 31 und 33-35 in Drs. 493/1/23 (neu).</text:span></text:p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38.</text:p>
          </table:table-cell>
          <table:table-cell table:style-name="TableCell456">
            <text:p text:style-name="P457">Mitteilung der Kommission an das Europäische Parlament, den Rat, den Europäischen Wirtschafts- und Sozialausschuss und den Ausschuss der Regionen: Zwei Jahre EU-Missionen: Bewertung der Fortschritte und Ausblick<text:line-break/>COM(2023) 457 final; Ratsdok. 12048/23<text:line-break/><text:line-break/>Der Bundesrat nahm zu der Vorlage Stellung gemäß Drs. 530/1/23.</text:p>
            <text:p text:style-name="P458"/>
            <text:p text:style-name="Standard"><text:span text:style-name="T459">NRW:</text:span><text:span text:style-name="T460"><text:line-break/>Zustimmung zu den Ausschussempfehlungen gemäß Ziffern 1-10 in Drs. 530/1/23.</text:span></text:p>
            <text:p text:style-name="P461"/>
          </table:table-cell>
          <table:table-cell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39.</text:p>
          </table:table-cell>
          <table:table-cell table:style-name="TableCell465">
            <text:p text:style-name="P466">Vorschlag für eine Richtlinie des Europäischen Parlaments und des Rates zur Änderung der Richtlinie 2013/11/EU über die alternative Beilegung verbraucherrechtlicher Streitigkeiten sowie der Richtlinien (EU) 2015/2302, (EU) 2019/2161 und (EU) 2020/1828<text:line-break/>COM(2023) 649 final<text:line-break/><text:line-break/>Der Bundesrat nahm zu der Vorlage Stellung gemäß Drs. 581/1/23 (ohne Ziffern 2 und 4-6).</text:p>
            <text:p text:style-name="P467"/>
            <text:p text:style-name="Standard"><text:span text:style-name="T468">NRW:</text:span><text:span text:style-name="T469"><text:line-break/>Zustimmung zu den Ausschussempfehlungen gemäß Ziffer 1 Buchstabe b und Ziffer 3 in Drs. 581/1/23.</text:span></text:p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40.</text:p>
          </table:table-cell>
          <table:table-cell table:style-name="TableCell474">
            <text:p text:style-name="P475">Aufnahme von Beitrittsverhandlungen der Europäischen Union mit der Ukraine, der Republik Moldau sowie Bosnien und Herzegowina<text:line-break/><text:line-break/>Der Bundesrat nahm zu der Vorlage Stellung gemäß Drs. 593/1/23.</text:p>
            <text:p text:style-name="P476"/>
            <text:p text:style-name="Standard"><text:span text:style-name="T477">NRW:</text:span><text:span text:style-name="T478"><text:line-break/>Zustimmung zu den Ausschussempfehlungen gemäß Ziffern 1-10 in Drs. 593/1/23.</text:span></text:p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41.</text:p>
          </table:table-cell>
          <table:table-cell table:style-name="TableCell483">
            <text:p text:style-name="P484">Vorschlag für eine Verordnung des Europäischen Parlaments und des Rates zur Schaffung eines gemeinsamen Rahmens für Mediendienste im Binnenmarkt (Europäisches Medienfreiheitsgesetz) und zur Änderung der Richtlinie 2010/13/EU<text:line-break/>COM(2022) 457 final; Ratsdok. 12413/22<text:line-break/><text:line-break/>Der Bundesrat hat zu der Vorlage keine erneute Stellungnahme beschlossen.</text:p>
            <text:p text:style-name="P485"/>
            <text:p text:style-name="Standard"><text:span text:style-name="T486">NRW:</text:span><text:span text:style-name="T487"><text:line-break/>Keine Unterstützung der Ausschussempfehlungen gemäß Ziffern 1-6 in Drs. 573/1/23 (neu).</text:span></text:p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42.</text:p>
          </table:table-cell>
          <table:table-cell table:style-name="TableCell492">
            <text:p text:style-name="P493">Verordnung zu dem Abkommen zwischen der Regierung der Bundesrepublik Deutschland und der Internationalen EU-LAK-Stiftung über den Sitz der Internationalen EU-LAK-Stiftung in der Freien und Hansestadt Hamburg<text:line-break/><text:line-break/>Der Bundesrat stimmte der Verordnung zu.</text:p>
            <text:p text:style-name="P494"/>
            <text:p text:style-name="Standard"><text:span text:style-name="T495">NRW:</text:span><text:span text:style-name="T496"><text:line-break/>Zustimmung zur Verordnung.</text:span></text:p>
            <text:p text:style-name="P497"/>
          </table:table-cell>
          <table:table-cell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43.</text:p>
          </table:table-cell>
          <table:table-cell table:style-name="TableCell501">
            <text:p text:style-name="P502">Verordnung zur Festsetzung des Umlagesatzes für das Insolvenzgeld für das Kalenderjahr 2024 (Insolvenz­geldumlagesatzverordnung 2024 - InsoGeldFestV 2024)<text:line-break/><text:line-break/>Der Bundesrat stimmte der Verordnung zu.</text:p>
            <text:p text:style-name="P503"/>
            <text:p text:style-name="Titel"><text:span text:style-name="T504">NRW:</text:span><text:span text:style-name="T505"><text:line-break/>Zustimmung zur Verordnung.</text:span></text:p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44.</text:p>
          </table:table-cell>
          <table:table-cell table:style-name="TableCell510">
            <text:p text:style-name="P511">Fünfzehnte Verordnung zum Produktsicherheitsgesetz<text:line-break/>(Verordnung über das Verbot der Einfuhr, des Inverkehrbringens und des Bereitstellens von Himmelslaternen auf dem Markt - 15. ProdSV)<text:line-break/><text:line-break/>Der Bundesrat stimmte der Verordnung zu.</text:p>
            <text:p text:style-name="P512"/>
            <text:p text:style-name="Titel"><text:span text:style-name="T513">NRW:</text:span><text:span text:style-name="T514"><text:line-break/>Zustimmung zur Verordnung.</text:span></text:p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45.</text:p>
          </table:table-cell>
          <table:table-cell table:style-name="TableCell519">
            <text:p text:style-name="P520">Zweite Änderungsverordnung zur Verordnung zur Festsetzung der Kostenbeiträge für Leistungen und vorläufige Maßnahmen in der Kinder- und Jugendhilfe<text:line-break/><text:line-break/>Der Bundesrat stimmte der Verordnung nach Maßgabe gemäß Drs. 554/1/23 zu.</text:p>
            <text:p text:style-name="P521"/>
            <text:p text:style-name="Standard"><text:span text:style-name="T522">NRW:</text:span><text:span text:style-name="T523"><text:line-break/>Zustimmung zur Maßgabe gemäß Drs. 554/1/23.</text:span></text:p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46.</text:p>
          </table:table-cell>
          <table:table-cell table:style-name="TableCell528">
            <text:p text:style-name="P529">Verordnung zur Datenübermittlung zwischen den für das Kindergeld nach dem Einkommensteuergesetz und den für den Kinderzuschlag zuständigen Stellen (Kinderzuschlag-Datenabrufverordnung - KiZDAV)<text:line-break/><text:line-break/>Der Bundesrat stimmte der Verordnung zu.</text:p>
            <text:p text:style-name="P530"/>
            <text:p text:style-name="Titel"><text:span text:style-name="T531">NRW:</text:span><text:span text:style-name="T532"><text:line-break/>Zustimmung zur Verordnung.</text:span></text:p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47.</text:p>
          </table:table-cell>
          <table:table-cell table:style-name="TableCell537">
            <text:p text:style-name="P538">Zweite Verordnung zur Änderung der Steueroasen-Abwehrverordnung<text:line-break/><text:line-break/>Der Bundesrat stimmte der Verordnung zu.</text:p>
            <text:p text:style-name="P539"/>
            <text:p text:style-name="Titel"><text:span text:style-name="T540">NRW:</text:span><text:span text:style-name="T541"><text:line-break/>Zustimmung zur Verordnung.</text:span></text:p>
            <text:p text:style-name="P542"/>
          </table:table-cell>
          <table:table-cell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48.</text:p>
          </table:table-cell>
          <table:table-cell table:style-name="TableCell546">
            <text:p text:style-name="P547">Verordnung zur Änderung der Luftsicherheits­gebühren­verordnung<text:line-break/><text:line-break/>Der Bundesrat stimmte der Verordnung nach Maßgabe gemäß Drs. 560/1/23 zu.</text:p>
            <text:p text:style-name="P548"/>
            <text:p text:style-name="Standard"><text:span text:style-name="T549">NRW:</text:span><text:span text:style-name="T550"><text:line-break/>Zustimmung zur Maßgabe gemäß Ziffer 1 in Drs. 560/1/23.</text:span><text:span text:style-name="T551"><text:line-break/>Unterstützung der Schlussabstimmung.</text:span></text:p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49.</text:p>
          </table:table-cell>
          <table:table-cell table:style-name="TableCell556">
            <text:p text:style-name="P557">Vierte Verordnung zur Änderung der Gebührenordnung für Maßnahmen im Straßenverkehr<text:line-break/><text:line-break/>Der Bundesrat stimmte der Verordnung nach Maßgabe gemäß Drs. 555/1/23 zu.<text:line-break/>Der Bundesrat fasste die Entschließung gemäß Ziffer 2 (ohne Buchstaben b und c) in Drs. 555/1/23.</text:p>
            <text:p text:style-name="P558"/>
            <text:p text:style-name="Standard"><text:span text:style-name="T559">NRW:</text:span><text:span text:style-name="T560"><text:line-break/>Zustimmung zur Maßgabe gemäß Ziffer 1 in Drs. 555/1/23.</text:span><text:span text:style-name="T561"><text:line-break/>Keine Unterstützung des Fassens der Entschließung gemäß Ziffer 2 in Drs. 555/1/23.</text:span></text:p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50.</text:p>
          </table:table-cell>
          <table:table-cell table:style-name="TableCell566">
            <text:p text:style-name="P567">Verordnung zur Änderung der Verordnung über die Umweltverträglichkeitsprüfung bergbaulicher Vorhaben<text:line-break/><text:line-break/>Der Bundesrat stimmte der Verordnung zu.</text:p>
            <text:p text:style-name="P568"/>
            <text:p text:style-name="Titel"><text:span text:style-name="T569">NRW:</text:span><text:span text:style-name="T570"><text:line-break/>Zustimmung zur Verordnung.</text:span></text:p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51.</text:p>
          </table:table-cell>
          <table:table-cell table:style-name="TableCell575">
            <text:p text:style-name="P576">Verfahren vor dem Bundesverfassungsgericht<text:line-break/><text:line-break/>Der Bundesrat sah von einer Äußerung und einem Beitritt ab.</text:p>
            <text:p text:style-name="P577"/>
            <text:p text:style-name="Standard"><text:span text:style-name="T578">NRW:</text:span><text:span text:style-name="T579"><text:line-break/>Keine Äußerung, kein Beitritt.</text:span></text:p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52.</text:p>
          </table:table-cell>
          <table:table-cell table:style-name="TableCell584">
            <text:p text:style-name="Titel"><text:span text:style-name="T585">Entwurf eines ... Gesetzes zur Änderung des Asylbewerberleistungsgesetzes</text:span><text:span text:style-name="T586"><text:line-break/></text:span><text:span text:style-name="T587"><text:line-break/>Der Gesetzentwurf wurde in die Ausschüsse<text:s/></text:span><text:span text:style-name="T588"><text:line-break/>(</text:span><text:span text:style-name="T589">AIS</text:span><text:span text:style-name="T590"><text:s/>– In – Fz) überwiesen.</text:span></text:p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53.</text:p>
          </table:table-cell>
          <table:table-cell table:style-name="TableCell595">
            <text:p text:style-name="Titel"><text:span text:style-name="T596">Entschließung des Bundesrates zum Schutz der bäuerlichen Rinderhaltung</text:span><text:span text:style-name="T597"><text:line-break/></text:span><text:span text:style-name="T598"><text:line-break/>Die Entschließung wurde in den Ausschuss (</text:span><text:span text:style-name="T599">AV</text:span><text:span text:style-name="T600">) überwiesen.</text:span></text:p>
            <text:p text:style-name="P601"/>
          </table:table-cell>
          <table:table-cell>
            <text:p text:style-name="P601"/>
          </table:table-cell>
        </table:table-row>
        <text:soft-page-break/>
        <table:table-row table:style-name="TableRow602">
          <table:table-cell table:style-name="TableCell603">
            <text:p text:style-name="P604">54.</text:p>
          </table:table-cell>
          <table:table-cell table:style-name="TableCell605">
            <text:p text:style-name="Titel"><text:span text:style-name="T606">Entschließung des Bundesrates "Änderung des Bürgergeldes"</text:span><text:span text:style-name="T607"><text:line-break/></text:span><text:span text:style-name="T608"><text:line-break/>Die Entschließung wurde in die Ausschüsse<text:s/></text:span><text:span text:style-name="T609"><text:line-break/>(</text:span><text:span text:style-name="T610">AIS</text:span><text:span text:style-name="T611"><text:s/>– Fz – In – Wi) überwiesen.</text:span></text:p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55.</text:p>
          </table:table-cell>
          <table:table-cell table:style-name="TableCell616">
            <text:p text:style-name="Titel"><text:span text:style-name="T617">Entschließung des Bundesrates "Für eine von Humanität und Rechtsstaatlichkeit geprägte Asyl- und Migrationspolitik"</text:span><text:span text:style-name="T618"><text:line-break/></text:span><text:span text:style-name="T619"><text:line-break/>Die Entschließung wurde in die Ausschüsse<text:s/></text:span><text:span text:style-name="T620"><text:line-break/>(</text:span><text:span text:style-name="T621">In</text:span><text:span text:style-name="T622"><text:s/>– AIS – FJ – Fz) überwiesen.</text:span></text:p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>56.</text:p>
          </table:table-cell>
          <table:table-cell table:style-name="TableCell627">
            <text:p text:style-name="Titel"><text:span text:style-name="T628">Entschließung des Bundesrates "Antisemitismus effektiv bekämpfen - Existenzrecht Israels schützen"</text:span><text:span text:style-name="T629"><text:line-break/></text:span><text:span text:style-name="T630"><text:line-break/>Die Entschließung wurde in die Ausschüsse (</text:span><text:span text:style-name="T631">In</text:span><text:span text:style-name="T632"><text:s/>– R) überwiesen.</text:span></text:p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57.</text:p>
          </table:table-cell>
          <table:table-cell table:style-name="TableCell637">
            <text:p text:style-name="Titel"><text:span text:style-name="T638">Entschließung des Bundesrates zur Vereinfachung und Beschleunigung des verwaltungsgerichtlichen Verfahrens</text:span><text:span text:style-name="T639"><text:line-break/></text:span><text:span text:style-name="T640"><text:line-break/>Die Entschließung wurde in die Ausschüsse (</text:span><text:span text:style-name="T641">R</text:span><text:span text:style-name="T642"><text:s/>– In) überwiesen.</text:span></text:p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58.</text:p>
          </table:table-cell>
          <table:table-cell table:style-name="TableCell647">
            <text:p text:style-name="Titel"><text:span text:style-name="T648">Entschließung des Bundesrates für eine Initiative zur Umsetzung von Artikel 16 Absatz 1 Buchstabe e FFH-Richtlinie in das Bundesnaturschutzgesetz, Herabstufung des Schutzstatus des Wolfs durch Aufnahme des Wolfs in den Anhang V der FFH-Richtlinie und baldmöglichste Feststellung eines günstigen Erhaltungszustands</text:span><text:span text:style-name="T649"><text:line-break/></text:span><text:span text:style-name="T650"><text:line-break/>Die Entschließung wurde in die Ausschüsse (</text:span><text:span text:style-name="T651">U</text:span><text:span text:style-name="T652"><text:s/>– AV) überwiesen.</text:span></text:p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59.</text:p>
          </table:table-cell>
          <table:table-cell table:style-name="TableCell657">
            <text:p text:style-name="Titel"><text:span text:style-name="T658">Gesetz über die Feststellung eines Nachtrags zum Bundeshaushaltsplan für das Haushaltsjahr 2023 (Nachtragshaushaltsgesetz 2023)</text:span><text:span text:style-name="T659"><text:line-break/></text:span><text:span text:style-name="T660"><text:line-break/>Der Bundesrat rief den Vermittlungsausschuss<text:s/></text:span><text:span text:style-name="T661">nicht</text:span><text:span text:style-name="T662"><text:s/>an.</text:span></text:p>
            <text:p text:style-name="P663"/>
            <text:p text:style-name="Titel"><text:span text:style-name="T664">Es lag kein Antrag auf Anrufung des Vermittlungsaus</text:span><text:span text:style-name="T665">­schusses vor.</text:span></text:p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60.</text:p>
          </table:table-cell>
          <table:table-cell table:style-name="TableCell670">
            <text:p text:style-name="Titel"><text:span text:style-name="T671">Haushaltsfinanzierungsgesetz 2023</text:span><text:span text:style-name="T672"><text:line-break/></text:span><text:span text:style-name="T673"><text:line-break/>Der Bundesrat rief den Vermittlungsausschuss<text:s/></text:span><text:span text:style-name="T674">nicht</text:span><text:span text:style-name="T675"><text:s/>an.</text:span></text:p>
            <text:p text:style-name="P676"/>
            <text:p text:style-name="Titel"><text:span text:style-name="T677">Es lag kein Antrag auf Anrufung des Vermittlungsaus</text:span><text:span text:style-name="T678">­schusses vor.</text:span></text:p>
            <text:p text:style-name="P679"/>
          </table:table-cell>
          <table:table-cell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61.</text:p>
          </table:table-cell>
          <table:table-cell table:style-name="TableCell683">
            <text:p text:style-name="Titel"><text:span text:style-name="T684">Haushaltsfinanzierungsgesetz 2024</text:span><text:span text:style-name="T685"><text:line-break/></text:span><text:span text:style-name="T686"><text:line-break/>Der Bundesrat rief den Vermittlungsausschuss<text:s/></text:span><text:span text:style-name="T687">nicht</text:span><text:span text:style-name="T688"><text:s/>an.</text:span></text:p>
            <text:p text:style-name="P689"/>
            <text:p text:style-name="Titel"><text:span text:style-name="T690">Es lag kein Antrag auf Anrufung des Vermittlungsaus</text:span><text:span text:style-name="T691">­schusses vor.</text:span></text:p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>62.</text:p>
          </table:table-cell>
          <table:table-cell table:style-name="TableCell696">
            <text:p text:style-name="P697">Gesetz zur Förderung geordneter Kreditzweitmärkte und zur Umsetzung der Richtlinie (EU) 2021/2167 über Kreditdienstleister und Kreditkäufer sowie zur Änderung weiterer finanzmarktrechtlicher Bestimmungen (Kreditzweitmarktförderungsgesetz)<text:line-break/><text:line-break/>Der Bundesrat stimmte dem Gesetz zu.</text:p>
            <text:p text:style-name="P698"/>
            <text:p text:style-name="Titel"><text:span text:style-name="T699">NRW:</text:span><text:span text:style-name="T700"><text:line-break/>Zustimmung zum Gesetz.</text:span></text:p>
            <text:p text:style-name="P701"/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63.</text:p>
          </table:table-cell>
          <table:table-cell table:style-name="TableCell705">
            <text:p text:style-name="P706">Neubenennung von Beauftragten des Bundesrates in Beratungsgremien der Europäischen Union<text:line-break/><text:line-break/>Der Bundesrat beschloss vorschlagsgemäß.</text:p>
            <text:p text:style-name="P707"/>
            <text:p text:style-name="Titel"><text:span text:style-name="T708">NRW:</text:span><text:span text:style-name="T709"><text:line-break/>Zustimmung zur Neubenennung.</text:span></text:p>
            <text:p text:style-name="P710"/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64.</text:p>
          </table:table-cell>
          <table:table-cell table:style-name="TableCell714">
            <text:p text:style-name="P715">Wahl eines Richters des Bundesverfassungsgerichts<text:line-break/><text:line-break/>Der Bundesrat beschloss vorschlagsgemäß.</text:p>
            <text:p text:style-name="P716"/>
            <text:p text:style-name="Titel"><text:span text:style-name="T717">NRW:</text:span><text:span text:style-name="T718"><text:line-break/>Zustimmung zur Wahl.</text:span></text:p>
            <text:p text:style-name="P719"/>
          </table:table-cell>
          <table:table-cell>
            <text:p text:style-name="P719"/>
          </table:table-cell>
        </table:table-row>
      </table:table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7:28:00Z</meta:creation-date>
    <dc:date>2024-01-24T07:31:00Z</dc:date>
    <meta:template xlink:href="Normal.dotm" xlink:type="simple"/>
    <meta:editing-cycles>2</meta:editing-cycles>
    <meta:editing-duration>PT0S</meta:editing-duration>
    <meta:document-statistic meta:page-count="13" meta:paragraph-count="33" meta:word-count="2332" meta:character-count="16993" meta:row-count="122" meta:non-whitespace-character-count="14694"/>
  </office:meta>
</office:document-meta>
</file>