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354in"/>
    </style:style>
    <style:style style:name="TableColumn4" style:family="table-column">
      <style:table-column-properties style:column-width="1.0111in"/>
    </style:style>
    <style:style style:name="Table1" style:family="table" style:master-page-name="MP0">
      <style:table-properties style:width="5.4111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 fo:font-style="italic" style:font-style-asian="italic"/>
    </style:style>
    <style:style style:name="P25" style:parent-style-name="drucksache11pt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nmerk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Entwurf eines Gesetzes über die Feststellung eines Nachtrags zum Bundeshaushaltsplan für das Haushaltsjahr 2023 (Nachtragshaushaltsgesetz 2023)</text:span><text:span text:style-name="T17"><text:line-break/></text:span><text:span text:style-name="T18"><text:line-break/>Der Bundesrat nahm zu dem Gesetzentwurf<text:s/></text:span><text:span text:style-name="T19">nicht</text:span><text:span text:style-name="T20"><text:s/>Stellung.</text:span><text:span text:style-name="T21"><text:line-break/></text:span><text:span text:style-name="T22"><text:line-break/></text:span><text:span text:style-name="T23">NRW:</text:span><text:span text:style-name="T24"><text:line-break/>Keine Unterstützung von keine Einwendungen.</text:span></text:p>
            <text:p text:style-name="P25"/>
          </table:table-cell>
          <table:table-cell table:style-name="TableCell26">
            <text:p text:style-name="P27">630/23<text:line-break/>630/1/23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7:33:00Z</meta:creation-date>
    <dc:date>2024-01-24T07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40" meta:character-count="296" meta:row-count="2" meta:non-whitespace-character-count="257"/>
  </office:meta>
</office:document-meta>
</file>