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312in"/>
    </style:style>
    <style:style style:name="TableColumn4" style:family="table-column">
      <style:table-column-properties style:column-width="0.9951in"/>
    </style:style>
    <style:style style:name="Table1" style:family="table" style:master-page-name="MP0">
      <style:table-properties style:width="5.390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 style:font-size-complex="11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nmerk" style:family="paragraph">
      <style:text-properties style:font-name="Arial" style:font-name-complex="Arial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stand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itel" style:family="paragraph">
      <style:text-properties style:font-name="Arial" style:font-name-complex="Arial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drucksache11pt" style:family="paragraph">
      <style:text-properties style:font-name="Arial" style:font-name-complex="Arial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nmerk" style:family="paragraph">
      <style:text-properties style:font-name="Arial" style:font-name-complex="Arial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opstand" style:family="paragraph">
      <style:text-properties style:font-name="Arial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el" style:family="paragraph">
      <style:text-properties style:font-name="Arial" style:font-name-complex="Arial" style:font-size-complex="11pt"/>
    </style:style>
    <style:style style:name="P35" style:parent-style-name="Titel" style:family="paragraph">
      <style:text-properties style:font-name="Arial" style:font-name-complex="Arial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drucksache11pt" style:family="paragraph">
      <style:text-properties style:font-name="Arial" style:font-name-complex="Arial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nmerk" style:family="paragraph">
      <style:text-properties style:font-name="Arial" style:font-name-complex="Arial"/>
    </style:style>
    <style:style style:name="P43" style:parent-style-name="anmerk" style:family="paragraph">
      <style:text-properties style:font-name="Arial" style:font-name-complex="Arial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opstand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el" style:family="paragraph">
      <style:text-properties style:font-name="Arial" style:font-name-complex="Arial" style:font-size-complex="11pt"/>
    </style:style>
    <style:style style:name="P49" style:parent-style-name="Titel" style:family="paragraph">
      <style:text-properties style:font-name="Arial" style:font-name-complex="Arial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drucksache11pt" style:family="paragraph">
      <style:text-properties style:font-name="Arial" style:font-name-complex="Arial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nmerk" style:family="paragraph">
      <style:text-properties style:font-name="Arial" style:font-name-complex="Arial"/>
    </style:style>
    <style:style style:name="P57" style:parent-style-name="anmerk" style:family="paragraph">
      <style:text-properties style:font-name="Arial" style:font-name-complex="Arial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opstand" style:family="paragraph"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itel" style:family="paragraph">
      <style:text-properties style:font-name="Arial" style:font-name-complex="Arial" style:font-size-complex="11pt"/>
    </style:style>
    <style:style style:name="P63" style:parent-style-name="Titel" style:family="paragraph">
      <style:text-properties style:font-name="Arial" style:font-name-complex="Arial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style:font-size-complex="11pt"/>
    </style:style>
    <style:style style:name="P66" style:parent-style-name="Standard" style:family="paragraph">
      <style:text-properties style:font-name="Arial" style:font-name-complex="Arial" style:font-size-complex="11pt"/>
    </style:style>
    <style:style style:name="P6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drucksache11pt" style:family="paragraph">
      <style:text-properties style:font-name="Arial" style:font-name-complex="Arial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nmerk" style:family="paragraph">
      <style:text-properties style:font-name="Arial" style:font-name-complex="Arial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opstand" style:family="paragraph">
      <style:text-properties style:font-name="Arial"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itel" style:family="paragraph">
      <style:text-properties style:font-name="Arial" style:font-name-complex="Arial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drucksache11pt" style:family="paragraph">
      <style:text-properties style:font-name="Arial" style:font-name-complex="Arial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nmerk" style:family="paragraph">
      <style:text-properties style:font-name="Arial" style:font-name-complex="Arial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opstand" style:family="paragraph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itel" style:family="paragraph">
      <style:text-properties style:font-name="Arial" style:font-name-complex="Arial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drucksache11pt" style:family="paragraph">
      <style:text-properties style:font-name="Arial" style:font-name-complex="Arial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nmerk" style:family="paragraph">
      <style:text-properties style:font-name="Arial" style:font-name-complex="Arial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opstand" style:family="paragraph"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itel" style:family="paragraph">
      <style:text-properties style:font-name="Arial" style:font-name-complex="Arial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drucksache11pt" style:family="paragraph">
      <style:text-properties style:font-name="Arial" style:font-name-complex="Arial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nmerk" style:family="paragraph">
      <style:text-properties style:font-name="Arial" style:font-name-complex="Arial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opstand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itel" style:family="paragraph">
      <style:text-properties style:font-name="Arial" style:font-name-complex="Arial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drucksache11pt" style:family="paragraph">
      <style:text-properties style:font-name="Arial" style:font-name-complex="Arial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nmerk" style:family="paragraph">
      <style:text-properties style:font-name="Arial" style:font-name-complex="Arial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opstand" style:family="paragraph"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itel" style:family="paragraph">
      <style:text-properties style:font-name="Arial" style:font-name-complex="Arial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drucksache11pt" style:family="paragraph">
      <style:text-properties style:font-name="Arial" style:font-name-complex="Arial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nmerk" style:family="paragraph">
      <style:text-properties style:font-name="Arial" style:font-name-complex="Arial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opstand" style:family="paragraph"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itel" style:family="paragraph">
      <style:text-properties style:font-name="Arial" style:font-name-complex="Arial" style:font-size-complex="11pt"/>
    </style:style>
    <style:style style:name="P130" style:parent-style-name="Titel" style:family="paragraph">
      <style:text-properties style:font-name="Arial" style:font-name-complex="Arial" style:font-size-complex="11pt"/>
    </style:style>
    <style:style style:name="P131" style:parent-style-name="Titel" style:family="paragraph">
      <style:text-properties style:font-name="Arial" style:font-name-complex="Arial" style:font-size-complex="11pt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drucksache11pt" style:family="paragraph">
      <style:text-properties style:font-name="Arial" style:font-name-complex="Arial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nmerk" style:family="paragraph">
      <style:text-properties style:font-name="Arial" style:font-name-complex="Arial"/>
    </style:style>
    <style:style style:name="P139" style:parent-style-name="anmerk" style:family="paragraph">
      <style:text-properties style:font-name="Arial" style:font-name-complex="Arial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opstand" style:family="paragraph">
      <style:text-properties style:font-name="Arial"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itel" style:family="paragraph">
      <style:text-properties style:font-name="Arial" style:font-name-complex="Arial" style:font-size-complex="11pt"/>
    </style:style>
    <style:style style:name="P145" style:parent-style-name="Titel" style:family="paragraph">
      <style:text-properties style:font-name="Arial" style:font-name-complex="Arial" style:font-size-complex="11pt"/>
    </style:style>
    <style:style style:name="P146" style:parent-style-name="Titel" style:family="paragraph">
      <style:text-properties style:font-name="Arial" style:font-name-complex="Arial" style:font-size-complex="11pt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drucksache11pt" style:family="paragraph">
      <style:text-properties style:font-name="Arial" style:font-name-complex="Arial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nmerk" style:family="paragraph">
      <style:text-properties style:font-name="Arial" style:font-name-complex="Arial"/>
    </style:style>
    <style:style style:name="P154" style:parent-style-name="anmerk" style:family="paragraph">
      <style:text-properties style:font-name="Arial" style:font-name-complex="Arial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topstand" style:family="paragraph">
      <style:text-properties style:font-name="Arial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Titel" style:family="paragraph">
      <style:text-properties style:font-name="Arial" style:font-name-complex="Arial" style:font-size-complex="11pt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drucksache11pt" style:family="paragraph">
      <style:text-properties style:font-name="Arial" style:font-name-complex="Arial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nmerk" style:family="paragraph">
      <style:text-properties style:font-name="Arial" style:font-name-complex="Arial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opstand" style:family="paragraph"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itel" style:family="paragraph">
      <style:text-properties style:font-name="Arial" style:font-name-complex="Arial" style:font-size-complex="11pt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drucksache11pt" style:family="paragraph">
      <style:text-properties style:font-name="Arial" style:font-name-complex="Arial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nmerk" style:family="paragraph">
      <style:text-properties style:font-name="Arial" style:font-name-complex="Arial"/>
    </style:style>
    <style:style style:name="P176" style:parent-style-name="anmerk" style:family="paragraph">
      <style:text-properties style:font-name="Arial" style:font-name-complex="Arial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topstand" style:family="paragraph"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Titel" style:family="paragraph">
      <style:text-properties style:font-name="Arial" style:font-name-complex="Arial" style:font-size-complex="11pt"/>
    </style:style>
    <style:style style:name="P182" style:parent-style-name="Standard" style:family="paragraph"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anmerk" style:family="paragraph">
      <style:text-properties style:font-name="Arial" style:font-name-complex="Arial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topstand" style:family="paragraph"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itel" style:family="paragraph">
      <style:text-properties style:font-name="Arial" style:font-name-complex="Arial" style:font-size-complex="11pt"/>
    </style:style>
    <style:style style:name="P190" style:parent-style-name="Titel" style:family="paragraph">
      <style:text-properties style:font-name="Arial" style:font-name-complex="Arial" style:font-size-complex="11pt"/>
    </style:style>
    <style:style style:name="P191" style:parent-style-name="drucksache11pt" style:family="paragraph">
      <style:text-properties style:font-name="Arial" style:font-name-complex="Arial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nmerk" style:family="paragraph">
      <style:text-properties style:font-name="Arial" style:font-name-complex="Arial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topstand" style:family="paragraph"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Titel" style:family="paragraph">
      <style:text-properties style:font-name="Arial" style:font-name-complex="Arial" style:font-size-complex="11pt"/>
    </style:style>
    <style:style style:name="P199" style:parent-style-name="Titel" style:family="paragraph">
      <style:text-properties style:font-name="Arial" style:font-name-complex="Arial" style:font-size-complex="11pt"/>
    </style:style>
    <style:style style:name="P200" style:parent-style-name="Titel" style:family="paragraph">
      <style:text-properties style:font-name="Arial" style:font-name-complex="Arial" style:font-size-complex="11pt"/>
    </style:style>
    <style:style style:name="P2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drucksache11pt" style:family="paragraph">
      <style:text-properties style:font-name="Arial" style:font-name-complex="Arial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nmerk" style:family="paragraph">
      <style:text-properties style:font-name="Arial" style:font-name-complex="Arial"/>
    </style:style>
    <style:style style:name="P207" style:parent-style-name="anmerk" style:family="paragraph">
      <style:text-properties style:font-name="Arial" style:font-name-complex="Arial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topstand" style:family="paragraph">
      <style:text-properties style:font-name="Arial" style:font-name-complex="Arial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Titel" style:family="paragraph">
      <style:text-properties style:font-name="Arial" style:font-name-complex="Arial" style:font-size-complex="11pt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drucksache11pt" style:family="paragraph">
      <style:text-properties style:font-name="Arial" style:font-name-complex="Arial" style:font-size-complex="11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nmerk" style:family="paragraph">
      <style:text-properties style:font-name="Arial" style:font-name-complex="Arial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topstand" style:family="paragraph"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itel" style:family="paragraph">
      <style:text-properties style:font-name="Arial" style:font-name-complex="Arial" style:font-size-complex="11pt"/>
    </style:style>
    <style:style style:name="P224" style:parent-style-name="Titel" style:family="paragraph">
      <style:text-properties style:font-name="Arial" style:font-name-complex="Arial" style:font-size-complex="11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drucksache11pt" style:family="paragraph">
      <style:text-properties style:font-name="Arial" style:font-name-complex="Arial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anmerk" style:family="paragraph">
      <style:text-properties style:font-name="Arial" style:font-name-complex="Arial"/>
    </style:style>
    <style:style style:name="P231" style:parent-style-name="anmerk" style:family="paragraph">
      <style:text-properties style:font-name="Arial" style:font-name-complex="Arial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topstand" style:family="paragraph">
      <style:text-properties style:font-name="Arial" style:font-name-complex="Arial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Titel" style:family="paragraph">
      <style:text-properties style:font-name="Arial" style:font-name-complex="Arial" style:font-size-complex="11pt"/>
    </style:style>
    <style:style style:name="P2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drucksache11pt" style:family="paragraph">
      <style:text-properties style:font-name="Arial" style:font-name-complex="Arial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nmerk" style:family="paragraph">
      <style:text-properties style:font-name="Arial" style:font-name-complex="Arial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topstand" style:family="paragraph"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itel" style:family="paragraph">
      <style:text-properties style:font-name="Arial" style:font-name-complex="Arial" style:font-size-complex="11pt"/>
    </style:style>
    <style:style style:name="P2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1" style:parent-style-name="drucksache11pt" style:family="paragraph">
      <style:text-properties style:font-name="Arial" style:font-name-complex="Arial" style:font-size-complex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anmerk" style:family="paragraph">
      <style:text-properties style:font-name="Arial" style:font-name-complex="Arial"/>
    </style:style>
    <style:style style:name="P254" style:parent-style-name="anmerk" style:family="paragraph">
      <style:text-properties style:font-name="Arial" style:font-name-complex="Arial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opstand" style:family="paragraph"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Titel" style:family="paragraph">
      <style:text-properties style:font-name="Arial" style:font-name-complex="Arial" style:font-size-complex="11pt"/>
    </style:style>
    <style:style style:name="P2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drucksache11pt" style:family="paragraph">
      <style:text-properties style:font-name="Arial" style:font-name-complex="Arial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nmerk" style:family="paragraph">
      <style:text-properties style:font-name="Arial" style:font-name-complex="Arial"/>
    </style:style>
    <style:style style:name="P266" style:parent-style-name="anmerk" style:family="paragraph">
      <style:text-properties style:font-name="Arial" style:font-name-complex="Arial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topstand" style:family="paragraph">
      <style:text-properties style:font-name="Arial" style:font-name-complex="Arial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itel" style:family="paragraph">
      <style:text-properties style:font-name="Arial" style:font-name-complex="Arial" style:font-size-complex="11pt"/>
    </style:style>
    <style:style style:name="P2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drucksache11pt" style:family="paragraph">
      <style:text-properties style:font-name="Arial" style:font-name-complex="Arial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nmerk" style:family="paragraph">
      <style:text-properties style:font-name="Arial" style:font-name-complex="Arial"/>
    </style:style>
    <style:style style:name="P278" style:parent-style-name="anmerk" style:family="paragraph">
      <style:text-properties style:font-name="Arial" style:font-name-complex="Arial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opstand" style:family="paragraph"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Titel" style:family="paragraph">
      <style:text-properties style:font-name="Arial" style:font-name-complex="Arial" style:font-size-complex="11pt"/>
    </style:style>
    <style:style style:name="P284" style:parent-style-name="Titel" style:family="paragraph">
      <style:text-properties style:font-name="Arial" style:font-name-complex="Arial" style:font-size-complex="11pt"/>
    </style:style>
    <style:style style:name="P2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drucksache11pt" style:family="paragraph">
      <style:text-properties style:font-name="Arial" style:font-name-complex="Arial" style:font-size-complex="11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nmerk" style:family="paragraph">
      <style:text-properties style:font-name="Arial" style:font-name-complex="Arial"/>
    </style:style>
    <style:style style:name="P291" style:parent-style-name="anmerk" style:family="paragraph">
      <style:text-properties style:font-name="Arial" style:font-name-complex="Arial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topstand" style:family="paragraph">
      <style:text-properties style:font-name="Arial" style:font-name-complex="Arial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Titel" style:family="paragraph">
      <style:text-properties style:font-name="Arial" style:font-name-complex="Arial" style:font-size-complex="11pt"/>
    </style:style>
    <style:style style:name="P297" style:parent-style-name="Titel" style:family="paragraph">
      <style:text-properties style:font-name="Arial" style:font-name-complex="Arial" style:font-size-complex="11pt"/>
    </style:style>
    <style:style style:name="P298" style:parent-style-name="Titel" style:family="paragraph">
      <style:text-properties style:font-name="Arial" style:font-name-complex="Arial" style:font-size-complex="11pt"/>
    </style:style>
    <style:style style:name="P2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drucksache11pt" style:family="paragraph">
      <style:text-properties style:font-name="Arial" style:font-name-complex="Arial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anmerk" style:family="paragraph">
      <style:text-properties style:font-name="Arial" style:font-name-complex="Arial"/>
    </style:style>
    <style:style style:name="P305" style:parent-style-name="anmerk" style:family="paragraph">
      <style:text-properties style:font-name="Arial" style:font-name-complex="Arial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opstand" style:family="paragraph">
      <style:text-properties style:font-name="Arial" style:font-name-complex="Arial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itel" style:family="paragraph">
      <style:text-properties style:font-name="Arial" style:font-name-complex="Arial" style:font-size-complex="11pt"/>
    </style:style>
    <style:style style:name="P311" style:parent-style-name="Titel" style:family="paragraph">
      <style:text-properties style:font-name="Arial" style:font-name-complex="Arial" style:font-size-complex="11pt"/>
    </style:style>
    <style:style style:name="P3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drucksache11pt" style:family="paragraph">
      <style:text-properties style:font-name="Arial" style:font-name-complex="Arial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nmerk" style:family="paragraph">
      <style:text-properties style:font-name="Arial" style:font-name-complex="Arial"/>
    </style:style>
    <style:style style:name="P318" style:parent-style-name="anmerk" style:family="paragraph">
      <style:text-properties style:font-name="Arial" style:font-name-complex="Arial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opstand" style:family="paragraph">
      <style:text-properties style:font-name="Arial" style:font-name-complex="Arial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Titel" style:family="paragraph">
      <style:text-properties style:font-name="Arial" style:font-name-complex="Arial" style:font-size-complex="11pt"/>
    </style:style>
    <style:style style:name="P324" style:parent-style-name="Titel" style:family="paragraph">
      <style:text-properties style:font-name="Arial" style:font-name-complex="Arial" style:font-size-complex="11pt"/>
    </style:style>
    <style:style style:name="P3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drucksache11pt" style:family="paragraph">
      <style:text-properties style:font-name="Arial" style:font-name-complex="Arial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nmerk" style:family="paragraph">
      <style:text-properties style:font-name="Arial" style:font-name-complex="Arial"/>
    </style:style>
    <style:style style:name="P331" style:parent-style-name="anmerk" style:family="paragraph">
      <style:text-properties style:font-name="Arial" style:font-name-complex="Arial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topstand" style:family="paragraph">
      <style:text-properties style:font-name="Arial" style:font-name-complex="Arial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Titel" style:family="paragraph">
      <style:text-properties style:font-name="Arial" style:font-name-complex="Arial" style:font-size-complex="11pt"/>
    </style:style>
    <style:style style:name="P337" style:parent-style-name="Titel" style:family="paragraph">
      <style:text-properties style:font-name="Arial" style:font-name-complex="Arial" style:font-size-complex="11pt"/>
    </style:style>
    <style:style style:name="P3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drucksache11pt" style:family="paragraph">
      <style:text-properties style:font-name="Arial" style:font-name-complex="Arial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nmerk" style:family="paragraph">
      <style:text-properties style:font-name="Arial" style:font-name-complex="Arial"/>
    </style:style>
    <style:style style:name="P344" style:parent-style-name="anmerk" style:family="paragraph">
      <style:text-properties style:font-name="Arial" style:font-name-complex="Arial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topstand" style:family="paragraph">
      <style:text-properties style:font-name="Arial" style:font-name-complex="Arial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Titel" style:family="paragraph">
      <style:text-properties style:font-name="Arial" style:font-name-complex="Arial" style:font-size-complex="11pt"/>
    </style:style>
    <style:style style:name="P350" style:parent-style-name="Titel" style:family="paragraph">
      <style:text-properties style:font-name="Arial" style:font-name-complex="Arial" style:font-size-complex="11pt"/>
    </style:style>
    <style:style style:name="P3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4" style:parent-style-name="drucksache11pt" style:family="paragraph">
      <style:text-properties style:font-name="Arial" style:font-name-complex="Arial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anmerk" style:family="paragraph">
      <style:text-properties style:font-name="Arial" style:font-name-complex="Arial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topstand" style:family="paragraph">
      <style:text-properties style:font-name="Arial" style:font-name-complex="Arial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Titel" style:family="paragraph">
      <style:text-properties style:font-name="Arial" style:font-name-complex="Arial" style:font-size-complex="11pt"/>
    </style:style>
    <style:style style:name="P3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5" style:parent-style-name="drucksache11pt" style:family="paragraph">
      <style:text-properties style:font-name="Arial" style:font-name-complex="Arial" style:font-size-complex="11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anmerk" style:family="paragraph">
      <style:text-properties style:font-name="Arial" style:font-name-complex="Arial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topstand" style:family="paragraph">
      <style:text-properties style:font-name="Arial" style:font-name-complex="Arial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itel" style:family="paragraph">
      <style:text-properties style:font-name="Arial" style:font-name-complex="Arial" style:font-size-complex="11pt"/>
    </style:style>
    <style:style style:name="P3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7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6" style:parent-style-name="drucksache11pt" style:family="paragraph">
      <style:text-properties style:font-name="Arial" style:font-name-complex="Arial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nmerk" style:family="paragraph">
      <style:text-properties style:font-name="Arial" style:font-name-complex="Arial"/>
    </style:style>
    <style:style style:name="P379" style:parent-style-name="anmerk" style:family="paragraph">
      <style:text-properties style:font-name="Arial" style:font-name-complex="Arial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topstand" style:family="paragraph">
      <style:text-properties style:font-name="Arial" style:font-name-complex="Arial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Titel" style:family="paragraph">
      <style:text-properties style:font-name="Arial" style:font-name-complex="Arial" style:font-size-complex="11pt"/>
    </style:style>
    <style:style style:name="P3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8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8" style:parent-style-name="drucksache11pt" style:family="paragraph">
      <style:text-properties style:font-name="Arial" style:font-name-complex="Arial" style:font-size-complex="11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anmerk" style:family="paragraph">
      <style:text-properties style:font-name="Arial" style:font-name-complex="Arial"/>
    </style:style>
    <style:style style:name="P391" style:parent-style-name="anmerk" style:family="paragraph">
      <style:text-properties style:font-name="Arial" style:font-name-complex="Arial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topstand" style:family="paragraph">
      <style:text-properties style:font-name="Arial" style:font-name-complex="Arial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Titel" style:family="paragraph">
      <style:text-properties style:font-name="Arial" style:font-name-complex="Arial" style:font-size-complex="11pt"/>
    </style:style>
    <style:style style:name="P3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0" style:parent-style-name="drucksache11pt" style:family="paragraph">
      <style:text-properties style:font-name="Arial" style:font-name-complex="Arial" style:font-size-complex="11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anmerk" style:family="paragraph">
      <style:text-properties style:font-name="Arial" style:font-name-complex="Arial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opstand" style:family="paragraph">
      <style:text-properties style:font-name="Arial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Titel" style:family="paragraph">
      <style:text-properties style:font-name="Arial" style:font-name-complex="Arial" style:font-size-complex="11pt"/>
    </style:style>
    <style:style style:name="P4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1" style:parent-style-name="drucksache11pt" style:family="paragraph">
      <style:text-properties style:font-name="Arial" style:font-name-complex="Arial" style:font-size-complex="11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anmerk" style:family="paragraph">
      <style:text-properties style:font-name="Arial" style:font-name-complex="Arial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topstand" style:family="paragraph">
      <style:text-properties style:font-name="Arial" style:font-name-complex="Arial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itel" style:family="paragraph">
      <style:text-properties style:font-name="Arial" style:font-name-complex="Arial" style:font-size-complex="11pt"/>
    </style:style>
    <style:style style:name="P419" style:parent-style-name="Titel" style:family="paragraph">
      <style:text-properties style:font-name="Arial" style:font-name-complex="Arial" style:font-size-complex="11pt"/>
    </style:style>
    <style:style style:name="P4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3" style:parent-style-name="drucksache11pt" style:family="paragraph">
      <style:text-properties style:font-name="Arial" style:font-name-complex="Arial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anmerk" style:family="paragraph">
      <style:text-properties style:font-name="Arial" style:font-name-complex="Arial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topstand" style:family="paragraph">
      <style:text-properties style:font-name="Arial" style:font-name-complex="Arial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Titel" style:family="paragraph">
      <style:text-properties style:font-name="Arial" style:font-name-complex="Arial" style:font-size-complex="11pt"/>
    </style:style>
    <style:style style:name="P4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4" style:parent-style-name="drucksache11pt" style:family="paragraph">
      <style:text-properties style:font-name="Arial" style:font-name-complex="Arial" style:font-size-complex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nmerk" style:family="paragraph">
      <style:text-properties style:font-name="Arial" style:font-name-complex="Arial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topstand" style:family="paragraph">
      <style:text-properties style:font-name="Arial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Titel" style:family="paragraph">
      <style:text-properties style:font-name="Arial" style:font-name-complex="Arial" style:font-size-complex="11pt"/>
    </style:style>
    <style:style style:name="P4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5" style:parent-style-name="drucksache11pt" style:family="paragraph">
      <style:text-properties style:font-name="Arial" style:font-name-complex="Arial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anmerk" style:family="paragraph">
      <style:text-properties style:font-name="Arial" style:font-name-complex="Arial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topstand" style:family="paragraph">
      <style:text-properties style:font-name="Arial" style:font-name-complex="Arial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Titel" style:family="paragraph">
      <style:text-properties style:font-name="Arial" style:font-name-complex="Arial" style:font-size-complex="11pt"/>
    </style:style>
    <style:style style:name="P453" style:parent-style-name="drucksache11pt" style:family="paragraph">
      <style:text-properties style:font-name="Arial" style:font-name-complex="Arial" style:font-size-complex="11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anmerk" style:family="paragraph">
      <style:text-properties style:font-name="Arial" style:font-name-complex="Arial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topstand" style:family="paragraph">
      <style:text-properties style:font-name="Arial" style:font-name-complex="Arial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Titel" style:family="paragraph">
      <style:text-properties style:font-name="Arial" style:font-name-complex="Arial" style:font-size-complex="11pt"/>
    </style:style>
    <style:style style:name="P461" style:parent-style-name="Standard" style:family="paragraph">
      <style:text-properties style:font-name="Arial" style:font-name-complex="Arial" style:font-size-complex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anmerk" style:family="paragraph">
      <style:text-properties style:font-name="Arial" style:font-name-complex="Arial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topstand" style:family="paragraph">
      <style:text-properties style:font-name="Arial" style:font-name-complex="Arial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Titel" style:family="paragraph">
      <style:text-properties style:font-name="Arial" style:font-name-complex="Arial" style:font-size-complex="11pt"/>
    </style:style>
    <style:style style:name="P46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70" style:parent-style-name="drucksache11pt" style:family="paragraph">
      <style:text-properties style:font-name="Arial" style:font-name-complex="Arial" style:font-size-complex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nmerk" style:family="paragraph">
      <style:text-properties style:font-name="Arial" style:font-name-complex="Arial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opstand" style:family="paragraph">
      <style:text-properties style:font-name="Arial" style:font-name-complex="Arial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Titel" style:family="paragraph">
      <style:text-properties style:font-name="Arial" style:font-name-complex="Arial" style:font-size-complex="11pt"/>
    </style:style>
    <style:style style:name="P4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1" style:parent-style-name="drucksache11pt" style:family="paragraph">
      <style:text-properties style:font-name="Arial" style:font-name-complex="Arial" style:font-size-complex="11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nmerk" style:family="paragraph">
      <style:text-properties style:font-name="Arial" style:font-name-complex="Arial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topstand" style:family="paragraph">
      <style:text-properties style:font-name="Arial" style:font-name-complex="Arial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Titel" style:family="paragraph">
      <style:text-properties style:font-name="Arial" style:font-name-complex="Arial" style:font-size-complex="11pt"/>
    </style:style>
    <style:style style:name="P4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drucksache11pt" style:family="paragraph">
      <style:text-properties style:font-name="Arial" style:font-name-complex="Arial" style:font-size-complex="11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nmerk" style:family="paragraph">
      <style:text-properties style:font-name="Arial" style:font-name-complex="Arial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opstand" style:family="paragraph">
      <style:text-properties style:font-name="Arial" style:font-name-complex="Arial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itel" style:family="paragraph">
      <style:text-properties style:font-name="Arial" style:font-name-complex="Arial" style:font-size-complex="11pt"/>
    </style:style>
    <style:style style:name="P4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0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2" style:parent-style-name="drucksache11pt" style:family="paragraph">
      <style:text-properties style:font-name="Arial" style:font-name-complex="Arial" style:font-size-complex="11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nmerk" style:family="paragraph">
      <style:text-properties style:font-name="Arial" style:font-name-complex="Arial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opstand" style:family="paragraph">
      <style:text-properties style:font-name="Arial" style:font-name-complex="Arial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itel" style:family="paragraph">
      <style:text-properties style:font-name="Arial" style:font-name-complex="Arial" style:font-size-complex="11pt"/>
    </style:style>
    <style:style style:name="P510" style:parent-style-name="Standard" style:family="paragraph">
      <style:text-properties style:font-name="Arial" style:font-name-complex="Arial"/>
    </style:style>
    <style:style style:name="T5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nmerk" style:family="paragraph">
      <style:text-properties style:font-name="Arial" style:font-name-complex="Arial"/>
    </style:style>
    <style:style style:name="P514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Ansprache des Präsidenten<text:line-break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Wahl des Vorsitzenden des Ausschusses für Umwelt, Naturschutz und nukleare Sicherheit<text:line-break/><text:line-break/>Der Bundesrat beschloss vorschlagsgemäß.</text:p>
            <text:p text:style-name="P24"/>
            <text:p text:style-name="Standard"><text:span text:style-name="T25">NRW:</text:span><text:span text:style-name="T26"><text:line-break/>Zustimmung zur Wahl</text:span></text:p>
            <text:p text:style-name="P27"/>
          </table:table-cell>
          <table:table-cell table:style-name="TableCell28">
            <text:p text:style-name="P29">582/22</text:p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Gesetz zur Änderung des Finanzausgleichsgesetzes, des Stabilitätsratsgesetzes sowie weiterer Gesetze<text:line-break/><text:line-break/>Der Bundesrat stimmte dem Gesetz zu.</text:p>
            <text:p text:style-name="P35">DerBundesrat fasste die Entschließung gem. Ziff. 2 und 3 in Drs. 575/1/22.</text:p>
            <text:p text:style-name="P36"/>
            <text:p text:style-name="Standard"><text:span text:style-name="T37">NRW:</text:span><text:span text:style-name="T38"><text:line-break/>Zustimmung zum Gesetz</text:span></text:p>
            <text:p text:style-name="P39">Zustimmung zum Fassen der Entschließung gem. Ziff. 2 und 3 in Drs. 575/1/22.</text:p>
            <text:p text:style-name="P40"/>
          </table:table-cell>
          <table:table-cell table:style-name="TableCell41">
            <text:p text:style-name="P42">575/22</text:p>
            <text:p text:style-name="P43">575/1/22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Gesetz zum Ausgleich der Inflation durch einen fairen Einkommensteuertarif sowie zur Anpassung weiterer steuerlicher Regelungen (Inflationsausgleichsgesetz - InflAusG)<text:line-break/><text:line-break/>Der Bundesrat stimmte dem Gesetz zu.</text:p>
            <text:p text:style-name="P49">Der Bundesrat fasste die Entschließung gem. Drs. 576/1/22 ohne Ziff. 7.</text:p>
            <text:p text:style-name="P50"/>
            <text:p text:style-name="Standard"><text:span text:style-name="T51">NRW:</text:span><text:span text:style-name="T52"><text:line-break/>Zustimmung zum Gesetz</text:span></text:p>
            <text:p text:style-name="P53">Zustimmung zum Fassen der Entschließung gem. Ziff. 2 bis 6 in Drs. 576/1/22</text:p>
            <text:p text:style-name="P54"/>
          </table:table-cell>
          <table:table-cell table:style-name="TableCell55">
            <text:p text:style-name="P56">576/22</text:p>
            <text:p text:style-name="P57">576/1/22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Gesetz zur Änderung des Infektionsschutzgesetzes<text:line-break/><text:line-break/>Der Bundesrat rief den Vermittlungsausschuss nicht an.</text:p>
            <text:p text:style-name="P63">Der Bundesrat fasst die Entschließung gem. Ziff. 2 in Drs. 552/1/22.</text:p>
            <text:p text:style-name="P64"/>
            <text:p text:style-name="P65">Der Bundesrat rief den Vermittlungsausschuss nicht an.</text:p>
            <text:p text:style-name="P66"/>
            <text:p text:style-name="P67">Es lag kein Antrag auf Anrufung des Vermittlungsausschusses vor.</text:p>
            <text:p text:style-name="P68"/>
            <text:p text:style-name="Standard"><text:span text:style-name="T69">NRW:</text:span><text:span text:style-name="T70"><text:line-break/>Zustimmung zum Fassen der Entschließung gem. Ziff. 2 in Drs. 552/1/22</text:span></text:p>
            <text:p text:style-name="P71"/>
          </table:table-cell>
          <table:table-cell table:style-name="TableCell72">
            <text:p text:style-name="P73">552/22<text:line-break/>552/1/22</text:p>
          </table:table-cell>
        </table:table-row>
        <text:soft-page-break/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Zweites Gesetz zur Änderung des Infektionsschutzgesetzes<text:line-break/><text:line-break/>Der Bundesrat rief den Vermittlungsausschuss nicht an.</text:p>
            <text:p text:style-name="P79"/>
            <text:p text:style-name="P80">Es lag kein Antrag auf Anrufung des Vermittlungsausschusses vor.</text:p>
            <text:p text:style-name="P81"/>
          </table:table-cell>
          <table:table-cell table:style-name="TableCell82">
            <text:p text:style-name="P83">577/22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Gesetz zur Änderung des Planungssicherstellungsgesetzes<text:line-break/><text:line-break/>Der Bundesrat stimmte dem Gesetz zu.</text:p>
            <text:p text:style-name="P89"/>
            <text:p text:style-name="Standard"><text:span text:style-name="T90">NRW:</text:span><text:span text:style-name="T91"><text:line-break/>Zustimmung zum Gesetz.</text:span></text:p>
            <text:p text:style-name="P92"/>
          </table:table-cell>
          <table:table-cell table:style-name="TableCell93">
            <text:p text:style-name="P94">578/22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Gesetz zur Änderung des Bundeszentralregister­gesetzes und des Strafgesetzbuches<text:line-break/><text:line-break/>Der Bundesrat rief den Vermittlungsausschuss nicht an.</text:p>
            <text:p text:style-name="P100"/>
            <text:p text:style-name="P101">Es lag kein Antrag auf Anrufung des Vermittlungsausschusses vor.</text:p>
            <text:p text:style-name="P102"/>
          </table:table-cell>
          <table:table-cell table:style-name="TableCell103">
            <text:p text:style-name="P104">553/22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Erstes Gesetz zur Änderung des Elektro- und Elektronikgerätegesetzes, der Entsorgungsfach­betriebeverordnung und des Bundesnaturschutz­gesetzes<text:line-break/><text:line-break/>Der Bundesrat rief den Vermittlungsausschuss nicht an.</text:p>
            <text:p text:style-name="P110"/>
            <text:p text:style-name="P111">Es lag kein Antrag auf Anrufung des Vermittlungsausschusses vor.</text:p>
            <text:p text:style-name="P112"/>
          </table:table-cell>
          <table:table-cell table:style-name="TableCell113">
            <text:p text:style-name="P114">554/22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Neunzehntes Gesetz zur Änderung des Atomgesetzes (19. AtGÄndG)<text:line-break/><text:line-break/>Der Bundesrat rief den Vermittlungsausschuss nicht an.</text:p>
            <text:p text:style-name="P120"/>
            <text:p text:style-name="P121">Es lag kein Antrag auf Anrufung des Vermittlungsausschusses vor.</text:p>
            <text:p text:style-name="P122"/>
          </table:table-cell>
          <table:table-cell table:style-name="TableCell123">
            <text:p text:style-name="P124">579/22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Gesetz zur Aufteilung der Kohlendioxidkosten (Kohlendioxidkostenaufteilungsgesetz<text:s/></text:p>
            <text:p text:style-name="P130">- CO2KostAufG)<text:line-break/><text:line-break/>Der Bundesrat rief den Vermittlungsausschuss nicht an.</text:p>
            <text:p text:style-name="P131">Der Bundesrat fasst die Entschließung gem. Drs. 580/1/22 ohne Ziff. 2, 4-6, 8-14 und 18.</text:p>
            <text:p text:style-name="P132"/>
            <text:p text:style-name="P133"/>
            <text:p text:style-name="Standard"><text:span text:style-name="T134">NRW:</text:span><text:span text:style-name="T135"><text:line-break/>Zustimmung zum Fassen der Entschließung gem. Ziff. 15 bis 17 in Drs. 580/1/22</text:span></text:p>
            <text:p text:style-name="P136"/>
          </table:table-cell>
          <table:table-cell table:style-name="TableCell137">
            <text:p text:style-name="P138">580/22</text:p>
            <text:p text:style-name="P139">580/1/22</text:p>
          </table:table-cell>
        </table:table-row>
        <text:soft-page-break/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Gesetz zur Erhöhung des Wohngeldes und zur Änderung anderer Vorschriften<text:s/></text:p>
            <text:p text:style-name="P145">(Wohngeld-Plus-Gesetz)<text:line-break/><text:line-break/>Der Bundesrat stimmte dem Gesetz zu.</text:p>
            <text:p text:style-name="P146">Der Bundesrat fasst die Entschließung nicht.</text:p>
            <text:p text:style-name="P147"/>
            <text:p text:style-name="Standard"><text:span text:style-name="T148">NRW:</text:span><text:span text:style-name="T149"><text:line-break/>Zustimmung zum Gesetz</text:span></text:p>
            <text:p text:style-name="P150">Zustimmung zum Fassen der Entschließung gem. Ziff. 2 in Drs. 581/1/22</text:p>
            <text:p text:style-name="P151"/>
          </table:table-cell>
          <table:table-cell table:style-name="TableCell152">
            <text:p text:style-name="P153">581/22</text:p>
            <text:p text:style-name="P154">581/1/22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Gesetz zu den Änderungen vom 26. November 2015, 14. Dezember 2017 und 6. Dezember 2019 des Römischen Statuts des Internationalen Strafgerichts­hofs vom 17. Juli 1998<text:line-break/><text:line-break/>Der Bundesrat rief den Vermittlungsausschuss nicht an.</text:p>
            <text:p text:style-name="P160"/>
            <text:p text:style-name="P161">Es lag kein Antrag auf Anrufung des Vermittlungsausschusses vor.</text:p>
            <text:p text:style-name="P162"/>
          </table:table-cell>
          <table:table-cell table:style-name="TableCell163">
            <text:p text:style-name="P164">555/22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Entwurf eines ... Gesetzes zur Änderung des Bundeselterngeld- und Elternzeitgesetzes (BEEG) - Bemessungszeitraum<text:line-break/><text:line-break/>Der Bundesrat fasst die Entschließung gem. Drs. 421/1/22.</text:p>
            <text:p text:style-name="P170"/>
            <text:p text:style-name="Standard"><text:span text:style-name="T171">NRW:</text:span><text:span text:style-name="T172"><text:line-break/>Keine Unterstützung des Fassens der Entschließung</text:span></text:p>
            <text:p text:style-name="P173"/>
          </table:table-cell>
          <table:table-cell table:style-name="TableCell174">
            <text:p text:style-name="P175">421/22</text:p>
            <text:p text:style-name="P176">421/1/22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Entschließung des Bundesrates "Für bezahlbare Mieten auch bei hoher Inflation: Ermöglichung von Mietspiegelanpassungen anhand des Mietpreisindex und Anpassung von Indexmieten"<text:line-break/><text:line-break/>Die Entschließung wurde in die Ausschüsse (R – U – Wo) überwiesen.</text:p>
            <text:p text:style-name="P182"/>
          </table:table-cell>
          <table:table-cell table:style-name="TableCell183">
            <text:p text:style-name="P184">571/22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Entschließung des Bundesrates „Sexuellen Kindesmissbrauch und Kinderpornografie u.a.<text:s/></text:p>
            <text:p text:style-name="P190">bekämpfen - vom EuGH benannte Spielräume zur Speicherung von IP-Adressen zeitnah nutzen“<text:line-break/><text:line-break/>Die Entschließung wurde in die Ausschüsse (R – FJ – In) überwiesen.</text:p>
            <text:p text:style-name="P191"/>
          </table:table-cell>
          <table:table-cell table:style-name="TableCell192">
            <text:p text:style-name="P193">572/22</text:p>
          </table:table-cell>
        </table:table-row>
        <text:soft-page-break/>
        <table:table-row table:style-name="TableRow194">
          <table:table-cell table:style-name="TableCell195">
            <text:p text:style-name="P196">17.</text:p>
          </table:table-cell>
          <table:table-cell table:style-name="TableCell197">
            <text:p text:style-name="P198">Entwurf eines Gesetzes zur Kennzeichnung von Lebensmitteln mit der Haltungsform der Tiere,<text:s/></text:p>
            <text:p text:style-name="P199">von denen die Lebensmittel gewonnen wurden (Tierhaltungskennzeichnungsgesetz<text:s/></text:p>
            <text:p text:style-name="P200">- TierHaltKennzG)<text:line-break/><text:line-break/>Der Bundesrat nahm zu dem Gesetzentwurf Stellung gem. Drs. 505/1/22 ohne die Ziff. 1, 2, 4, 20, 23, 29, 42, 59, 60, 64, 65.</text:p>
            <text:p text:style-name="P201"/>
            <text:p text:style-name="Standard"><text:span text:style-name="T202">NRW:</text:span><text:span text:style-name="T203"><text:line-break/>Zustimmung zu den Ausschussempfehlungen gem. Ziff. 3, 4, 6, 8-22, 24, 26-36, 38-44, 47-51, 53-69 in Drs. 505/1/22</text:span></text:p>
            <text:p text:style-name="P204"/>
          </table:table-cell>
          <table:table-cell table:style-name="TableCell205">
            <text:p text:style-name="P206">505/22</text:p>
            <text:p text:style-name="P207">505/1/22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Entwurf eines Gesetzes zur Modernisierung des Bundesbaus<text:line-break/><text:line-break/>Der Bundesrat erhob gegen den Gesetzentwurf keine Einwendungen.</text:p>
            <text:p text:style-name="P213"/>
            <text:p text:style-name="Standard"><text:span text:style-name="T214">NRW:</text:span><text:span text:style-name="T215"><text:line-break/>Keine Einwendungen</text:span></text:p>
            <text:p text:style-name="P216"/>
          </table:table-cell>
          <table:table-cell table:style-name="TableCell217">
            <text:p text:style-name="P218">506/22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Entwurf eines Zweiten Gesetzes zur effektiveren Durchsetzung von Sanktionen<text:s/></text:p>
            <text:p text:style-name="P224">(Sanktions­­durch­setzungsgesetz II)<text:line-break/><text:line-break/>Der Bundesrat nahm zu dem Gesetzentwurf Stellung gem. Drs. 541/1/22 ohne Ziff. 7, 16, 17.</text:p>
            <text:p text:style-name="P225"/>
            <text:p text:style-name="Standard"><text:span text:style-name="T226">NRW:</text:span><text:span text:style-name="T227"><text:line-break/>Zustimmung zu den Ausschussempfehlungen gem. Ziff. 1-16 und 18-28 in Drs. 541/1/22</text:span></text:p>
            <text:p text:style-name="P228"/>
          </table:table-cell>
          <table:table-cell table:style-name="TableCell229">
            <text:p text:style-name="P230">541/22</text:p>
            <text:p text:style-name="P231">541/1/22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Entwurf eines Gesetzes zur Anpassung von Gesetzen und Verordnungen an die neue Behördenbe-zeichnung des Bundesamtes für Güterverkehr<text:line-break/><text:line-break/>Der Bundesrat erhob gegen den Gesetzentwurf keine Einwendungen.</text:p>
            <text:p text:style-name="P237"/>
            <text:p text:style-name="Standard"><text:span text:style-name="T238">NRW:</text:span><text:span text:style-name="T239"><text:line-break/>Keine Einwendungen</text:span></text:p>
            <text:p text:style-name="P240"/>
          </table:table-cell>
          <table:table-cell table:style-name="TableCell241">
            <text:p text:style-name="P242">507/22</text:p>
          </table:table-cell>
        </table:table-row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P247">Entwurf eines Gesetzes zur Änderung des Raumordnungsgesetzes und anderer Vorschriften (ROGÄndG)<text:line-break/><text:line-break/>Der Bundesrat nahm zu dem Gesetzentwurf Stellung gem. Drs. 508/1/22 ohne Ziff. 3, 5-9, 16-18 und 20.</text:p>
            <text:p text:style-name="P248"/>
            <text:p text:style-name="Standard"><text:span text:style-name="T249">NRW:</text:span><text:span text:style-name="T250"><text:line-break/>Zustimmung zu den Ausschussempfehlungen gem. Ziff. 1, 2, 9, 11, 14, 15 und 19 in Drs. 508/1/22</text:span></text:p>
            <text:p text:style-name="P251"/>
          </table:table-cell>
          <table:table-cell table:style-name="TableCell252">
            <text:p text:style-name="P253">508/22</text:p>
            <text:p text:style-name="P254">508/1/22</text:p>
          </table:table-cell>
        </table:table-row>
        <text:soft-page-break/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Gigabitstrategie der Bundesregierung<text:line-break/><text:line-break/>Der Bundesrat nahm zu der Vorlage Stellung gem. Drs. 356/1/22.</text:p>
            <text:p text:style-name="P260"/>
            <text:p text:style-name="Standard"><text:span text:style-name="T261">NRW:</text:span><text:span text:style-name="T262"><text:line-break/>Zustimmung zu den Ausschussempfehlungen gem. Buchst. a) bis i), k), l) in Drs. 356/1/22</text:span></text:p>
            <text:p text:style-name="P263"/>
          </table:table-cell>
          <table:table-cell table:style-name="TableCell264">
            <text:p text:style-name="P265">356/22</text:p>
            <text:p text:style-name="P266">356/1/22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Vorschlag für eine Verordnung des Europäischen Parlaments und des Rates zur Schaffung eines gemeinsamen Rahmens für Mediendienste im Binnenmarkt (Europäisches Medienfreiheitsgesetz) und zur Änderung der Richtlinie 2010/13/EU COM(2022) 457 final; Ratsdok. 12413/22<text:line-break/><text:line-break/>Der Bundesrat nahm zu der Vorlage Stellung gem. Drs. 514/1/22.</text:p>
            <text:p text:style-name="P272"/>
            <text:p text:style-name="Standard"><text:span text:style-name="T273">NRW:</text:span><text:span text:style-name="T274"><text:line-break/>Zustimmung zu den Ausschussempfehlungen gem. Ziff. 1-43 in Drs. 514/1/22</text:span></text:p>
            <text:p text:style-name="P275"/>
          </table:table-cell>
          <table:table-cell table:style-name="TableCell276">
            <text:p text:style-name="P277">514/22</text:p>
            <text:p text:style-name="P278">514/1/22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Vorschlag für eine Empfehlung des Rates für eine koordinierte Vorgehensweise der Union zur Stärkung der Resilienz kritischer Infrastruktur</text:p>
            <text:p text:style-name="P284">COM(2022) 551 final<text:line-break/><text:line-break/>Der Bundesrat nahm zu der Vorlage Stellung gem. Drs. 532/1/22.</text:p>
            <text:p text:style-name="P285"/>
            <text:p text:style-name="Standard"><text:span text:style-name="T286">NRW:</text:span><text:span text:style-name="T287"><text:line-break/>Zustimmung zu den Ausschussempfehlungen in Drs. 532/1/22.</text:span></text:p>
            <text:p text:style-name="P288"/>
          </table:table-cell>
          <table:table-cell table:style-name="TableCell289">
            <text:p text:style-name="P290">532/22</text:p>
            <text:p text:style-name="P291">532/1/22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Vorschlag für eine Richtlinie des Europäischen Parlaments und des Rates zur Änderung der<text:s/></text:p>
            <text:p text:style-name="P297">Richtlinie 2009/148/EG über den Schutz der Arbeitnehmer gegen Gefährdung durch Asbest am Arbeitsplatz</text:p>
            <text:p text:style-name="P298">COM(2022) 489 final; Ratsdok. 12863/22<text:line-break/><text:line-break/>Der Bundesrat nahm zu der Vorlage Stellung gem. Drs. 488/1/22 ohne Ziff. 1-8.</text:p>
            <text:p text:style-name="P299"/>
            <text:p text:style-name="Standard"><text:span text:style-name="T300">NRW:</text:span><text:span text:style-name="T301"><text:line-break/>Zustimmung zu den Ausschussempfehlungen in Drs. 488/1/22.</text:span></text:p>
            <text:p text:style-name="P302"/>
          </table:table-cell>
          <table:table-cell table:style-name="TableCell303">
            <text:p text:style-name="P304">488/22</text:p>
            <text:p text:style-name="P305">488/1/22</text:p>
          </table:table-cell>
        </table:table-row>
        <text:soft-page-break/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Gemeinsame Mitteilung an das Europäische Parlament und den Rat: Jugendaktionsplan für das auswärtige Handeln der EU (2022-2027) - Förderung einer echten Beteiligung und Befähigung junger Menschen im Rahmen des auswärtigen Handelns der EU für nachhaltige Entwicklung, Gleichstellung und FriedenJOIN(2022) 53 final</text:p>
            <text:p text:style-name="P311">Ratsdok. <text:s/>13271/22<text:line-break/><text:line-break/>Der Bundesrat nahm zu der Vorlage Stellung gem. Drs. 498/1/22.</text:p>
            <text:p text:style-name="P312"/>
            <text:p text:style-name="Standard"><text:span text:style-name="T313">NRW:</text:span><text:span text:style-name="T314"><text:line-break/>Zustimmung zu den Ausschussempfehlungen in Drs. 498/1/22.</text:span></text:p>
            <text:p text:style-name="P315"/>
          </table:table-cell>
          <table:table-cell table:style-name="TableCell316">
            <text:p text:style-name="P317">498/22</text:p>
            <text:p text:style-name="P318">498/1/22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Vorschlag für eine Empfehlung des Rates über den Zugang zu bezahlbarer und hochwertiger Langzeitpflege</text:p>
            <text:p text:style-name="P324">COM(2022) 441 final<text:line-break/><text:line-break/>Der Bundesrat nahm zu der Vorlage Stellung gem. Drs. 443/1/22.</text:p>
            <text:p text:style-name="P325"/>
            <text:p text:style-name="Standard"><text:span text:style-name="T326">NRW:</text:span><text:span text:style-name="T327"><text:line-break/>Zustimmung zu den Ausschussempfehlungen in Drs. 443/1/22.</text:span></text:p>
            <text:p text:style-name="P328"/>
          </table:table-cell>
          <table:table-cell table:style-name="TableCell329">
            <text:p text:style-name="P330">443/22</text:p>
            <text:p text:style-name="P331">443/1/22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Mitteilung der Kommission an das Europäische Parlament, den Europäischen Rat, den Rat, den Eu-ropäischen Wirtschafts- und Sozialausschuss und den Ausschuss der Regionen: Konferenz zur Zukunft Europas - Von der Vision zu konkreten Maßnahmen</text:p>
            <text:p text:style-name="P337">COM(2022) 404 final<text:line-break/><text:line-break/>Der Bundesrat nahm zu der Vorlage Stellung gem. Drs. 282/1/22.</text:p>
            <text:p text:style-name="P338"/>
            <text:p text:style-name="Standard"><text:span text:style-name="T339">NRW:</text:span><text:span text:style-name="T340"><text:line-break/>Zustimmung zu den Ausschussempfehlungen in Drs. 282/1/22.</text:span></text:p>
            <text:p text:style-name="P341"/>
          </table:table-cell>
          <table:table-cell table:style-name="TableCell342">
            <text:p text:style-name="P343">282/22</text:p>
            <text:p text:style-name="P344">282/1/22</text:p>
          </table:table-cell>
        </table:table-row>
        <table:table-row table:style-name="TableRow345">
          <table:table-cell table:style-name="TableCell346">
            <text:p text:style-name="P347">29.</text:p>
          </table:table-cell>
          <table:table-cell table:style-name="TableCell348">
            <text:p text:style-name="P349">Verordnung über maßgebende Rechengrößen der Sozialversicherung für 2023<text:s/></text:p>
            <text:p text:style-name="P350">Sozialversicherungs­rechengrößen-Verordnung 2023)<text:line-break/><text:line-break/>Der Bundesrat stimmte der Verordnung zu.</text:p>
            <text:p text:style-name="P351"/>
            <text:p text:style-name="Standard"><text:span text:style-name="T352">NRW:</text:span><text:span text:style-name="T353"><text:line-break/>Zustimmung zur Verordnung</text:span></text:p>
            <text:p text:style-name="P354"/>
          </table:table-cell>
          <table:table-cell table:style-name="TableCell355">
            <text:p text:style-name="P356">509/22</text:p>
          </table:table-cell>
        </table:table-row>
        <text:soft-page-break/>
        <table:table-row table:style-name="TableRow357">
          <table:table-cell table:style-name="TableCell358">
            <text:p text:style-name="P359">30.</text:p>
          </table:table-cell>
          <table:table-cell table:style-name="TableCell360">
            <text:p text:style-name="P361">Verordnung zur Ermittlung des Arbeitseinkommens aus der Land- und Forstwirtschaft für das Jahr 2023 (Arbeitseinkommenverordnung Landwirtschaft 2023 - AELV 2023)<text:line-break/><text:line-break/>Der Bundesrat stimmte der Verordnung zu.</text:p>
            <text:p text:style-name="P362"/>
            <text:p text:style-name="Standard"><text:span text:style-name="T363">NRW:</text:span><text:span text:style-name="T364"><text:line-break/>Zustimmung zur Verordnung<text:s/></text:span></text:p>
            <text:p text:style-name="P365"/>
          </table:table-cell>
          <table:table-cell table:style-name="TableCell366">
            <text:p text:style-name="P367">510/22</text:p>
          </table:table-cell>
        </table:table-row>
        <table:table-row table:style-name="TableRow368">
          <table:table-cell table:style-name="TableCell369">
            <text:p text:style-name="P370">31.</text:p>
          </table:table-cell>
          <table:table-cell table:style-name="TableCell371">
            <text:p text:style-name="P372">Erste Verordnung zur Änderung der GAP-Direktzahlungen-Verordnung<text:line-break/><text:line-break/>Der Bundesrat stimmte der Verordnung nach Maßgabe gem. Drs. 530/1/22 zu.</text:p>
            <text:p text:style-name="P373"/>
            <text:p text:style-name="Standard"><text:span text:style-name="T374">NRW:</text:span><text:span text:style-name="T375"><text:line-break/>Zustimmung zur Verordnung nach Maßgabe gem. Ziff. 1 in Drs. 530/1/22</text:span></text:p>
            <text:p text:style-name="P376"/>
          </table:table-cell>
          <table:table-cell table:style-name="TableCell377">
            <text:p text:style-name="P378">530/22</text:p>
            <text:p text:style-name="P379">530/1/22</text:p>
          </table:table-cell>
        </table:table-row>
        <table:table-row table:style-name="TableRow380">
          <table:table-cell table:style-name="TableCell381">
            <text:p text:style-name="P382">32.</text:p>
          </table:table-cell>
          <table:table-cell table:style-name="TableCell383">
            <text:p text:style-name="P384">Erste Verordnung zur Änderung der GAP-Konditionalitäten-Verordnung<text:line-break/><text:line-break/>Der Bundesrat stimmte der Verordnung nach Maßgabe gem. Drs. 531/1/22 zu ohne Ziff. 4.</text:p>
            <text:p text:style-name="P385"/>
            <text:p text:style-name="Standard"><text:span text:style-name="T386">NRW:</text:span><text:span text:style-name="T387"><text:line-break/>Zustimmung zur Verordnung nach Maßgabe gem. Ziff. 1-7 in Drs. 531/1/22</text:span></text:p>
            <text:p text:style-name="P388"/>
          </table:table-cell>
          <table:table-cell table:style-name="TableCell389">
            <text:p text:style-name="P390">531/22</text:p>
            <text:p text:style-name="P391">531/1/22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Verordnung über die Steuerberaterplattform und die besonderen elektronischen Steuerberaterpost-fächer (Steuerberaterplattform- und -postfachverordnung - StBPPV)<text:line-break/><text:line-break/>Der Bundesrat stimmte der Verordnung zu.</text:p>
            <text:p text:style-name="P397"/>
            <text:p text:style-name="Standard"><text:span text:style-name="T398">NRW:</text:span><text:span text:style-name="T399"><text:line-break/>Zustimmung zur Verordnung</text:span></text:p>
            <text:p text:style-name="P400"/>
          </table:table-cell>
          <table:table-cell table:style-name="TableCell401">
            <text:p text:style-name="P402">489/22</text:p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Neunte Verordnung zur Änderung der Energiewirtschaftskostenverordnung<text:line-break/><text:line-break/>Der Bundesrat stimmte der Verordnung zu.</text:p>
            <text:p text:style-name="P408"/>
            <text:p text:style-name="Standard"><text:span text:style-name="T409">NRW:</text:span><text:span text:style-name="T410"><text:line-break/>Zustimmung zur Verordnung</text:span></text:p>
            <text:p text:style-name="P411"/>
          </table:table-cell>
          <table:table-cell table:style-name="TableCell412">
            <text:p text:style-name="P413">512/22</text:p>
          </table:table-cell>
        </table:table-row>
        <text:soft-page-break/>
        <table:table-row table:style-name="TableRow414">
          <table:table-cell table:style-name="TableCell415">
            <text:p text:style-name="P416">35.</text:p>
          </table:table-cell>
          <table:table-cell table:style-name="TableCell417">
            <text:p text:style-name="P418">Vorschlag des Bundesministers der Justiz für die Ernennung von Bundesanwältinnen<text:s/></text:p>
            <text:p text:style-name="P419">und Bundesanwälten beim Bundesgerichtshof<text:line-break/><text:line-break/>Der Bundesrat beschloss vorschlagsgemäß.</text:p>
            <text:p text:style-name="P420"/>
            <text:p text:style-name="Standard"><text:span text:style-name="T421">NRW:</text:span><text:span text:style-name="T422"><text:line-break/>Zustimmung zur Ernennung</text:span></text:p>
            <text:p text:style-name="P423"/>
          </table:table-cell>
          <table:table-cell table:style-name="TableCell424">
            <text:p text:style-name="P425">548/22</text:p>
          </table:table-cell>
        </table:table-row>
        <table:table-row table:style-name="TableRow426">
          <table:table-cell table:style-name="TableCell427">
            <text:p text:style-name="P428">36.</text:p>
          </table:table-cell>
          <table:table-cell table:style-name="TableCell429">
            <text:p text:style-name="P430">Verfahren vor dem Bundesverfassungsgericht<text:line-break/><text:line-break/>Der Bundesrat sah von einer Äußerung und einem Beitritt ab.</text:p>
            <text:p text:style-name="P431"/>
            <text:p text:style-name="Standard"><text:span text:style-name="T432">NRW:</text:span><text:span text:style-name="T433"><text:line-break/>Keine Äußerung, kein Beitritt</text:span></text:p>
            <text:p text:style-name="P434"/>
          </table:table-cell>
          <table:table-cell table:style-name="TableCell435">
            <text:p text:style-name="P436">545/22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Dritte Verordnung zur Änderung der Ukraine-Aufenthalts-Übergangsverordnung<text:line-break/><text:line-break/>Der Bundesrat stimmte der Verordnung zu.</text:p>
            <text:p text:style-name="P442"/>
            <text:p text:style-name="Standard"><text:span text:style-name="T443">NRW:</text:span><text:span text:style-name="T444"><text:line-break/>Zustimmung zur Verordnung<text:s/></text:span></text:p>
            <text:p text:style-name="P445"/>
          </table:table-cell>
          <table:table-cell table:style-name="TableCell446">
            <text:p text:style-name="P447">590/22</text:p>
          </table:table-cell>
        </table:table-row>
        <table:table-row table:style-name="TableRow448">
          <table:table-cell table:style-name="TableCell449">
            <text:p text:style-name="P450">38.</text:p>
          </table:table-cell>
          <table:table-cell table:style-name="TableCell451">
            <text:p text:style-name="P452">Entschließung des Bundesrates zur Ausgestaltung eines Gesundheitsdatennutzungsgesetzes<text:line-break/><text:line-break/>Die Entschließung wurde in die Ausschüsse (G – In – K – U) überwiesen.</text:p>
            <text:p text:style-name="P453"/>
          </table:table-cell>
          <table:table-cell table:style-name="TableCell454">
            <text:p text:style-name="P455">597/22</text:p>
          </table:table-cell>
        </table:table-row>
        <table:table-row table:style-name="TableRow456">
          <table:table-cell table:style-name="TableCell457">
            <text:p text:style-name="P458">39.</text:p>
          </table:table-cell>
          <table:table-cell table:style-name="TableCell459">
            <text:p text:style-name="P460">Entwurf eines ... Gesetzes zur Änderung des Bürgerlichen Gesetzbuchs zur Kappung der Mietan-passungsmöglichkeiten von Indexmieten<text:line-break/><text:line-break/>Der Gesetzentwurf wurde in die Ausschüsse (R – U – Wo) überwiesen.</text:p>
            <text:p text:style-name="P461"/>
          </table:table-cell>
          <table:table-cell table:style-name="TableCell462">
            <text:p text:style-name="P463">598/22</text:p>
          </table:table-cell>
        </table:table-row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Entschließung des Bundesrates - Dringender Handlungsbedarf bei der Anhebung der Schwellenwer-te der Europäischen Union im Vergaberecht<text:line-break/><text:line-break/>Die Entschließung wurde in die Ausschüsse (Wi – EU – Wo) überwiesen.</text:p>
            <text:p text:style-name="P469"/>
            <text:p text:style-name="P470"/>
          </table:table-cell>
          <table:table-cell table:style-name="TableCell471">
            <text:p text:style-name="P472">602/22</text:p>
          </table:table-cell>
        </table:table-row>
        <table:table-row table:style-name="TableRow473">
          <table:table-cell table:style-name="TableCell474">
            <text:p text:style-name="P475">41.</text:p>
          </table:table-cell>
          <table:table-cell table:style-name="TableCell476">
            <text:p text:style-name="P477">Zwölftes Gesetz zur Änderung des Zweiten Buches Sozialgesetzbuch und anderer Gesetze - Ein-führung eines Bürgergeldes (Bürgergeld-Gesetz)<text:line-break/><text:line-break/>Der Bundesrat stimmte dem Gesetz zu.</text:p>
            <text:p text:style-name="P478"/>
            <text:p text:style-name="Standard"><text:span text:style-name="T479">NRW:</text:span><text:span text:style-name="T480"><text:line-break/>Zustimmung zum Gesetz</text:span></text:p>
            <text:p text:style-name="P481"/>
          </table:table-cell>
          <table:table-cell table:style-name="TableCell482">
            <text:p text:style-name="P483">610/22</text:p>
          </table:table-cell>
        </table:table-row>
        <text:soft-page-break/>
        <table:table-row table:style-name="TableRow484">
          <table:table-cell table:style-name="TableCell485">
            <text:p text:style-name="P486">42.</text:p>
          </table:table-cell>
          <table:table-cell table:style-name="TableCell487">
            <text:p text:style-name="P488">Fünftes Gesetz zur Änderung des Bundesfernstraßenmautgesetzes<text:line-break/><text:line-break/>Der Bundesrat rief den Vermittlungsausschuss nicht an.</text:p>
            <text:p text:style-name="P489"/>
            <text:p text:style-name="P490">Es lag kein Antrag auf Anrufung des Vermittlungsausschusses vor.</text:p>
            <text:p text:style-name="P491"/>
          </table:table-cell>
          <table:table-cell table:style-name="TableCell492">
            <text:p text:style-name="P493">600/22</text:p>
          </table:table-cell>
        </table:table-row>
        <table:table-row table:style-name="TableRow494">
          <table:table-cell table:style-name="TableCell495">
            <text:p text:style-name="P496">43.</text:p>
          </table:table-cell>
          <table:table-cell table:style-name="TableCell497">
            <text:p text:style-name="P498">Zweites Gesetz zur Änderung des Energiesicherungsgesetzes und anderer energiewirtschaftlicher Vorschriften<text:line-break/><text:line-break/>Der Bundesrat stimmte dem Gesetz zu.</text:p>
            <text:p text:style-name="P499"/>
            <text:p text:style-name="Standard"><text:span text:style-name="T500">NRW:</text:span><text:span text:style-name="T501"><text:line-break/>Zustimmung zum Gesetz</text:span></text:p>
            <text:p text:style-name="P502"/>
          </table:table-cell>
          <table:table-cell table:style-name="TableCell503">
            <text:p text:style-name="P504">601/22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Entschließung des Bundesrates „Keine Erhöhung der Erbschaft- und Schenkungsteuer durch die Hintertür“</text:p>
            <text:p text:style-name="P510"/>
            <text:p text:style-name="Standard"><text:span text:style-name="T511">Die Entschließung wurde in den Ausschuss (Fz) überwiesen.</text:span></text:p>
          </table:table-cell>
          <table:table-cell table:style-name="TableCell512">
            <text:p text:style-name="P513">612/22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40:00Z</meta:creation-date>
    <dc:date>2024-01-24T08:41:00Z</dc:date>
    <meta:template xlink:href="Normal.dotm" xlink:type="simple"/>
    <meta:editing-cycles>1</meta:editing-cycles>
    <meta:editing-duration>PT0S</meta:editing-duration>
    <meta:document-statistic meta:page-count="9" meta:paragraph-count="22" meta:word-count="1554" meta:character-count="11327" meta:row-count="81" meta:non-whitespace-character-count="9795"/>
  </office:meta>
</office:document-meta>
</file>