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3.9236in"/>
    </style:style>
    <style:style style:name="TableColumn4" style:family="table-column">
      <style:table-column-properties style:column-width="1.0166in"/>
    </style:style>
    <style:style style:name="Table1" style:family="table" style:master-page-name="MP0">
      <style:table-properties style:width="5.4048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Absatz-Standardschriftart" style:family="text">
      <style:text-properties style:font-name="Arial" style:font-name-complex="Arial" style:font-size-complex="11pt"/>
    </style:style>
    <style:style style:name="T17" style:parent-style-name="Absatz-Standardschriftart" style:family="text">
      <style:text-properties style:font-name="Arial" style:font-name-complex="Arial" style:font-size-complex="11pt"/>
    </style:style>
    <style:style style:name="T18" style:parent-style-name="Absatz-Standardschriftart" style:family="text">
      <style:text-properties style:font-name="Arial" style:font-name-complex="Arial" style:font-size-complex="11pt"/>
    </style:style>
    <style:style style:name="T19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Arial" style:font-name-complex="Arial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drucksache11pt" style:family="paragraph">
      <style:text-properties style:font-name="Arial" style:font-name-complex="Arial" style:font-size-complex="11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topstand" style:family="paragraph">
      <style:text-properties style:font-name="Arial" style:font-name-complex="Arial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Titel" style:family="paragraph">
      <style:text-properties style:font-name="Arial" style:font-name-complex="Arial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/>
    </style:style>
    <style:style style:name="P38" style:parent-style-name="drucksache11pt" style:family="paragraph">
      <style:text-properties style:font-name="Arial" style:font-name-complex="Arial" style:font-size-complex="11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opstand" style:family="paragraph">
      <style:text-properties style:font-name="Arial" style:font-name-complex="Aria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46" style:parent-style-name="Absatz-Standardschriftart" style:family="text">
      <style:text-properties style:font-name="Arial" style:font-name-complex="Arial" style:font-size-complex="11pt"/>
    </style:style>
    <style:style style:name="T47" style:parent-style-name="Absatz-Standardschriftart" style:family="text">
      <style:text-properties style:font-name="Arial" style:font-name-complex="Arial" style:font-size-complex="11pt"/>
    </style:style>
    <style:style style:name="T48" style:parent-style-name="Absatz-Standardschriftart" style:family="text">
      <style:text-properties style:font-name="Arial" style:font-name-complex="Arial" style:font-size-complex="11pt"/>
    </style:style>
    <style:style style:name="T49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Arial" style:font-name-complex="Arial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" style:parent-style-name="Titel" style:family="paragraph">
      <style:text-properties style:font-name="Arial" style:font-name-complex="Arial" style:font-size-complex="11pt"/>
    </style:style>
    <style:style style:name="P53" style:parent-style-name="drucksache11pt" style:family="paragraph">
      <style:text-properties style:font-name="Arial" style:font-name-complex="Arial" style:font-size-complex="11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topstand" style:family="paragraph">
      <style:text-properties style:font-name="Arial" style:font-name-complex="Aria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Absatz-Standardschriftart" style:family="text">
      <style:text-properties style:font-name="Arial" style:font-name-complex="Arial" style:font-size-complex="11pt"/>
    </style:style>
    <style:style style:name="T61" style:parent-style-name="Absatz-Standardschriftart" style:family="text">
      <style:text-properties style:font-name="Arial" style:font-name-complex="Arial" style:font-size-complex="11pt"/>
    </style:style>
    <style:style style:name="T62" style:parent-style-name="Absatz-Standardschriftart" style:family="text">
      <style:text-properties style:font-name="Arial" style:font-name-complex="Arial" style:font-size-complex="11pt"/>
    </style:style>
    <style:style style:name="T63" style:parent-style-name="Absatz-Standardschriftart" style:family="text">
      <style:text-properties style:font-name="Arial" style:font-name-complex="Arial" style:font-size-complex="11pt"/>
    </style:style>
    <style:style style:name="T64" style:parent-style-name="Absatz-Standardschriftart" style:family="text">
      <style:text-properties style:font-name="Arial" style:font-name-complex="Arial" style:font-size-complex="11pt"/>
    </style:style>
    <style:style style:name="T65" style:parent-style-name="Absatz-Standardschriftart" style:family="text">
      <style:text-properties style:font-name="Arial" style:font-name-complex="Arial" style:font-size-complex="11pt"/>
    </style:style>
    <style:style style:name="T66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67" style:parent-style-name="Absatz-Standardschriftart" style:family="text">
      <style:text-properties style:font-name="Arial" style:font-name-complex="Arial" style:font-size-complex="11pt"/>
    </style:style>
    <style:style style:name="P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9" style:parent-style-name="Titel" style:family="paragraph">
      <style:text-properties style:font-name="Arial" style:font-name-complex="Arial" style:font-size-complex="11pt"/>
    </style:style>
    <style:style style:name="P70" style:parent-style-name="drucksache11pt" style:family="paragraph">
      <style:text-properties style:font-name="Arial" style:font-name-complex="Arial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topstand" style:family="paragraph">
      <style:text-properties style:font-name="Arial" style:font-name-complex="Arial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Titel" style:family="paragraph">
      <style:text-properties style:font-name="Arial" style:font-name-complex="Arial" style:font-size-complex="11pt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9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81" style:parent-style-name="drucksache11pt" style:family="paragraph">
      <style:text-properties style:font-name="Arial" style:font-name-complex="Arial" style:font-size-complex="11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topstand" style:family="paragraph">
      <style:text-properties style:font-name="Arial" style:font-name-complex="Aria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itel" style:family="paragraph">
      <style:text-properties style:font-name="Arial" style:font-name-complex="Arial" style:font-size-complex="11pt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90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96" style:parent-style-name="drucksache11pt" style:family="paragraph">
      <style:text-properties style:font-name="Arial" style:font-name-complex="Arial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9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topstand" style:family="paragraph">
      <style:text-properties style:font-name="Arial" style:font-name-complex="Aria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Titel" style:family="paragraph">
      <style:text-properties style:font-name="Arial" style:font-name-complex="Arial" style:font-size-complex="11pt"/>
    </style:style>
    <style:style style:name="P1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06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11" style:parent-style-name="drucksache11pt" style:family="paragraph">
      <style:text-properties style:font-name="Arial" style:font-name-complex="Arial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11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topstand" style:family="paragraph">
      <style:text-properties style:font-name="Arial" style:font-name-complex="Aria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119" style:parent-style-name="Absatz-Standardschriftart" style:family="text">
      <style:text-properties style:font-name="Arial" style:font-name-complex="Arial" style:font-size-complex="11pt"/>
    </style:style>
    <style:style style:name="T120" style:parent-style-name="Absatz-Standardschriftart" style:family="text">
      <style:text-properties style:font-name="Arial" style:font-name-complex="Arial" style:font-size-complex="11pt"/>
    </style:style>
    <style:style style:name="T121" style:parent-style-name="Absatz-Standardschriftart" style:family="text">
      <style:text-properties style:font-name="Arial" style:font-name-complex="Arial" style:font-size-complex="11pt"/>
    </style:style>
    <style:style style:name="T122" style:parent-style-name="Absatz-Standardschriftart" style:family="text">
      <style:text-properties style:font-name="Arial" style:font-name-complex="Arial" style:font-size-complex="11pt"/>
    </style:style>
    <style:style style:name="T123" style:parent-style-name="Absatz-Standardschriftart" style:family="text">
      <style:text-properties style:font-name="Arial" style:font-name-complex="Arial" style:font-size-complex="11pt"/>
    </style:style>
    <style:style style:name="T124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25" style:parent-style-name="Absatz-Standardschriftart" style:family="text">
      <style:text-properties style:font-name="Arial" style:font-name-complex="Arial" style:font-size-complex="11pt"/>
    </style:style>
    <style:style style:name="P126" style:parent-style-name="drucksache11pt" style:family="paragraph">
      <style:text-properties style:font-name="Arial" style:font-name-complex="Arial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1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topstand" style:family="paragraph">
      <style:text-properties style:font-name="Arial" style:font-name-complex="Aria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Titel" style:family="paragraph">
      <style:text-properties style:font-name="Arial" style:font-name-complex="Arial" style:font-size-complex="11pt"/>
    </style:style>
    <style:style style:name="P1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35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37" style:parent-style-name="drucksache11pt" style:family="paragraph">
      <style:text-properties style:font-name="Arial" style:font-name-complex="Arial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1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topstand" style:family="paragraph">
      <style:text-properties style:font-name="Arial" style:font-name-complex="Aria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Titel" style:family="paragraph">
      <style:text-properties style:font-name="Arial" style:font-name-complex="Arial" style:font-size-complex="11pt"/>
    </style:style>
    <style:style style:name="P1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47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52" style:parent-style-name="drucksache11pt" style:family="paragraph">
      <style:text-properties style:font-name="Arial" style:font-name-complex="Arial" style:font-size-complex="11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15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topstand" style:family="paragraph">
      <style:text-properties style:font-name="Arial" style:font-name-complex="Arial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Titel" style:family="paragraph">
      <style:text-properties style:font-name="Arial" style:font-name-complex="Arial" style:font-size-complex="11pt"/>
    </style:style>
    <style:style style:name="P1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62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64" style:parent-style-name="drucksache11pt" style:family="paragraph">
      <style:text-properties style:font-name="Arial" style:font-name-complex="Arial" style:font-size-complex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16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topstand" style:family="paragraph">
      <style:text-properties style:font-name="Arial" style:font-name-complex="Arial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Titel" style:family="paragraph">
      <style:text-properties style:font-name="Arial" style:font-name-complex="Arial" style:font-size-complex="11pt"/>
    </style:style>
    <style:style style:name="P1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73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77" style:parent-style-name="drucksache11pt" style:family="paragraph">
      <style:text-properties style:font-name="Arial" style:font-name-complex="Arial" style:font-size-complex="11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T17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topstand" style:family="paragraph">
      <style:text-properties style:font-name="Arial" style:font-name-complex="Arial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Titel" style:family="paragraph">
      <style:text-properties style:font-name="Arial" style:font-name-complex="Arial" style:font-size-complex="11pt"/>
    </style:style>
    <style:style style:name="P1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88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91" style:parent-style-name="drucksache11pt" style:family="paragraph">
      <style:text-properties style:font-name="Arial" style:font-name-complex="Arial" style:font-size-complex="11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19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topstand" style:family="paragraph">
      <style:text-properties style:font-name="Arial" style:font-name-complex="Arial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Titel" style:family="paragraph">
      <style:text-properties style:font-name="Arial" style:font-name-complex="Arial" style:font-size-complex="11pt"/>
    </style:style>
    <style:style style:name="P2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02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05" style:parent-style-name="drucksache11pt" style:family="paragraph">
      <style:text-properties style:font-name="Arial" style:font-name-complex="Arial" style:font-size-complex="11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20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topstand" style:family="paragraph">
      <style:text-properties style:font-name="Arial" style:font-name-complex="Arial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Titel" style:family="paragraph">
      <style:text-properties style:font-name="Arial" style:font-name-complex="Arial" style:font-size-complex="11pt"/>
    </style:style>
    <style:style style:name="P2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16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19" style:parent-style-name="drucksache11pt" style:family="paragraph">
      <style:text-properties style:font-name="Arial" style:font-name-complex="Arial" style:font-size-complex="11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2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topstand" style:family="paragraph">
      <style:text-properties style:font-name="Arial" style:font-name-complex="Arial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Titel" style:family="paragraph">
      <style:text-properties style:font-name="Arial" style:font-name-complex="Arial" style:font-size-complex="11pt"/>
    </style:style>
    <style:style style:name="P2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30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33" style:parent-style-name="drucksache11pt" style:family="paragraph">
      <style:text-properties style:font-name="Arial" style:font-name-complex="Arial" style:font-size-complex="11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T23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topstand" style:family="paragraph">
      <style:text-properties style:font-name="Arial" style:font-name-complex="Arial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Titel" style:family="paragraph">
      <style:text-properties style:font-name="Arial" style:font-name-complex="Arial" style:font-size-complex="11pt"/>
    </style:style>
    <style:style style:name="P2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44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46" style:parent-style-name="drucksache11pt" style:family="paragraph">
      <style:text-properties style:font-name="Arial" style:font-name-complex="Arial" style:font-size-complex="11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T24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topstand" style:family="paragraph">
      <style:text-properties style:font-name="Arial" style:font-name-complex="Arial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Titel" style:family="paragraph">
      <style:text-properties style:font-name="Arial" style:font-name-complex="Arial" style:font-size-complex="11pt"/>
    </style:style>
    <style:style style:name="P2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55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256" style:parent-style-name="Absatz-Standardschriftart" style:family="text">
      <style:text-properties style:font-name="Arial" style:font-name-complex="Arial" style:font-size-complex="11pt"/>
    </style:style>
    <style:style style:name="P257" style:parent-style-name="drucksache11pt" style:family="paragraph">
      <style:text-properties style:font-name="Arial" style:font-name-complex="Arial" style:font-size-complex="11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T25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topstand" style:family="paragraph">
      <style:text-properties style:font-name="Arial" style:font-name-complex="Arial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Titel" style:family="paragraph">
      <style:text-properties style:font-name="Arial" style:font-name-complex="Arial" style:font-size-complex="11pt"/>
    </style:style>
    <style:style style:name="P2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66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267" style:parent-style-name="Absatz-Standardschriftart" style:family="text">
      <style:text-properties style:font-name="Arial" style:font-name-complex="Arial" style:font-size-complex="11pt"/>
    </style:style>
    <style:style style:name="P268" style:parent-style-name="drucksache11pt" style:family="paragraph">
      <style:text-properties style:font-name="Arial" style:font-name-complex="Arial" style:font-size-complex="11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T27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topstand" style:family="paragraph">
      <style:text-properties style:font-name="Arial" style:font-name-complex="Arial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Titel" style:family="paragraph">
      <style:text-properties style:font-name="Arial" style:font-name-complex="Arial" style:font-size-complex="11pt"/>
    </style:style>
    <style:style style:name="P2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77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80" style:parent-style-name="drucksache11pt" style:family="paragraph">
      <style:text-properties style:font-name="Arial" style:font-name-complex="Arial" style:font-size-complex="11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T28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8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topstand" style:family="paragraph">
      <style:text-properties style:font-name="Arial" style:font-name-complex="Arial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Titel" style:family="paragraph">
      <style:text-properties style:font-name="Arial" style:font-name-complex="Arial" style:font-size-complex="11pt"/>
    </style:style>
    <style:style style:name="P2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90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01" style:parent-style-name="drucksache11pt" style:family="paragraph">
      <style:text-properties style:font-name="Arial" style:font-name-complex="Arial" style:font-size-complex="11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T30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topstand" style:family="paragraph">
      <style:text-properties style:font-name="Arial" style:font-name-complex="Arial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P3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11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13" style:parent-style-name="drucksache11pt" style:family="paragraph">
      <style:text-properties style:font-name="Arial" style:font-name-complex="Arial" style:font-size-complex="11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T3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topstand" style:family="paragraph">
      <style:text-properties style:font-name="Arial" style:font-name-complex="Arial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P3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3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</style:style>
    <style:style style:name="T324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Absatz-Standardschriftart" style:family="text">
      <style:text-properties style:font-name="Arial" style:font-name-complex="Arial" style:font-size-complex="11pt"/>
    </style:style>
    <style:style style:name="P326" style:parent-style-name="drucksache11pt" style:family="paragraph">
      <style:text-properties style:font-name="Arial" style:font-name-complex="Arial" style:font-size-complex="11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T3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2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topstand" style:family="paragraph">
      <style:text-properties style:font-name="Arial" style:font-name-complex="Arial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Titel" style:family="paragraph">
      <style:text-properties style:font-name="Arial" style:font-name-complex="Arial" style:font-size-complex="11pt"/>
    </style:style>
    <style:style style:name="P3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36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38" style:parent-style-name="drucksache11pt" style:family="paragraph">
      <style:text-properties style:font-name="Arial" style:font-name-complex="Arial" style:font-size-complex="11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T3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topstand" style:family="paragraph">
      <style:text-properties style:font-name="Arial" style:font-name-complex="Arial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P3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48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50" style:parent-style-name="drucksache11pt" style:family="paragraph">
      <style:text-properties style:font-name="Arial" style:font-name-complex="Arial" style:font-size-complex="11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T352" style:parent-style-name="Absatz-Standardschriftart" style:family="text">
      <style:text-properties style:font-name="Arial" style:font-name-complex="Arial"/>
    </style:style>
    <style:style style:name="T353" style:parent-style-name="Absatz-Standardschriftart" style:family="text">
      <style:text-properties style:font-name="Arial" style:font-name-complex="Arial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topstand" style:family="paragraph">
      <style:text-properties style:font-name="Arial" style:font-name-complex="Arial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</style:style>
    <style:style style:name="T359" style:parent-style-name="Absatz-Standardschriftart" style:family="text">
      <style:text-properties style:font-name="Arial" style:font-name-complex="Arial" style:font-size-complex="11pt"/>
    </style:style>
    <style:style style:name="T360" style:parent-style-name="Absatz-Standardschriftart" style:family="text">
      <style:text-properties style:font-name="Arial" style:font-name-complex="Arial" style:font-size-complex="11pt"/>
    </style:style>
    <style:style style:name="T361" style:parent-style-name="Absatz-Standardschriftart" style:family="text">
      <style:text-properties style:font-name="Arial" style:font-name-complex="Arial" style:font-size-complex="11pt"/>
    </style:style>
    <style:style style:name="T362" style:parent-style-name="Absatz-Standardschriftart" style:family="text">
      <style:text-properties style:font-name="Arial" style:font-name-complex="Arial" style:font-size-complex="11pt"/>
    </style:style>
    <style:style style:name="T363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364" style:parent-style-name="Absatz-Standardschriftart" style:family="text">
      <style:text-properties style:font-name="Arial" style:font-name-complex="Arial" style:font-size-complex="11pt"/>
    </style:style>
    <style:style style:name="P3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7" style:parent-style-name="drucksache11pt" style:family="paragraph">
      <style:text-properties style:font-name="Arial" style:font-name-complex="Arial" style:font-size-complex="11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T369" style:parent-style-name="Absatz-Standardschriftart" style:family="text">
      <style:text-properties style:font-name="Arial" style:font-name-complex="Arial"/>
    </style:style>
    <style:style style:name="T370" style:parent-style-name="Absatz-Standardschriftart" style:family="text">
      <style:text-properties style:font-name="Arial" style:font-name-complex="Arial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topstand" style:family="paragraph">
      <style:text-properties style:font-name="Arial" style:font-name-complex="Arial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T375" style:parent-style-name="Absatz-Standardschriftart" style:family="text">
      <style:text-properties style:font-name="Arial" style:font-name-complex="Arial"/>
    </style:style>
    <style:style style:name="T376" style:parent-style-name="Absatz-Standardschriftart" style:family="text">
      <style:text-properties style:font-name="Arial" style:font-name-complex="Arial"/>
    </style:style>
    <style:style style:name="T377" style:parent-style-name="Absatz-Standardschriftart" style:family="text">
      <style:text-properties style:font-name="Arial" style:font-name-complex="Arial"/>
    </style:style>
    <style:style style:name="T378" style:parent-style-name="Absatz-Standardschriftart" style:family="text">
      <style:text-properties style:font-name="Arial" style:font-name-complex="Arial"/>
    </style:style>
    <style:style style:name="T379" style:parent-style-name="Absatz-Standardschriftart" style:family="text">
      <style:text-properties style:font-name="Arial" style:font-name-complex="Arial" style:font-size-complex="11pt"/>
    </style:style>
    <style:style style:name="T380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381" style:parent-style-name="Absatz-Standardschriftart" style:family="text">
      <style:text-properties style:font-name="Arial" style:font-name-complex="Arial" style:font-size-complex="11pt"/>
    </style:style>
    <style:style style:name="P3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4" style:parent-style-name="drucksache11pt" style:family="paragraph">
      <style:text-properties style:font-name="Arial" style:font-name-complex="Arial" style:font-size-complex="11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T386" style:parent-style-name="Absatz-Standardschriftart" style:family="text">
      <style:text-properties style:font-name="Arial" style:font-name-complex="Arial"/>
    </style:style>
    <style:style style:name="T387" style:parent-style-name="Absatz-Standardschriftart" style:family="text">
      <style:text-properties style:font-name="Arial" style:font-name-complex="Arial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topstand" style:family="paragraph">
      <style:text-properties style:font-name="Arial" style:font-name-complex="Arial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T392" style:parent-style-name="Absatz-Standardschriftart" style:family="text">
      <style:text-properties style:font-name="Arial" style:font-name-complex="Arial"/>
    </style:style>
    <style:style style:name="T393" style:parent-style-name="Absatz-Standardschriftart" style:family="text">
      <style:text-properties style:font-name="Arial" style:font-name-complex="Arial"/>
    </style:style>
    <style:style style:name="T394" style:parent-style-name="Absatz-Standardschriftart" style:family="text">
      <style:text-properties style:font-name="Arial" style:font-name-complex="Arial"/>
    </style:style>
    <style:style style:name="T395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6" style:parent-style-name="Absatz-Standardschriftart" style:family="text">
      <style:text-properties style:font-name="Arial" style:font-name-complex="Arial"/>
    </style:style>
    <style:style style:name="P3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98" style:parent-style-name="Absatz-Standardschriftart" style:family="text">
      <style:text-properties style:font-name="Arial" style:font-name-complex="Arial" style:font-size-complex="11pt"/>
    </style:style>
    <style:style style:name="T399" style:parent-style-name="Absatz-Standardschriftart" style:family="text">
      <style:text-properties style:font-name="Arial" style:font-name-complex="Arial" style:font-size-complex="11pt"/>
    </style:style>
    <style:style style:name="P400" style:parent-style-name="drucksache11pt" style:family="paragraph">
      <style:text-properties style:font-name="Arial" style:font-name-complex="Arial" style:font-size-complex="11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T402" style:parent-style-name="Absatz-Standardschriftart" style:family="text">
      <style:text-properties style:font-name="Arial" style:font-name-complex="Arial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topstand" style:family="paragraph">
      <style:text-properties style:font-name="Arial" style:font-name-complex="Arial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T407" style:parent-style-name="Absatz-Standardschriftart" style:family="text">
      <style:text-properties style:font-name="Arial" style:font-name-complex="Arial"/>
    </style:style>
    <style:style style:name="T408" style:parent-style-name="Absatz-Standardschriftart" style:family="text">
      <style:text-properties style:font-name="Arial" style:font-name-complex="Arial"/>
    </style:style>
    <style:style style:name="T409" style:parent-style-name="Absatz-Standardschriftart" style:family="text">
      <style:text-properties style:font-name="Arial" style:font-name-complex="Arial"/>
    </style:style>
    <style:style style:name="T410" style:parent-style-name="Absatz-Standardschriftart" style:family="text">
      <style:text-properties style:font-name="Arial" style:font-name-complex="Arial"/>
    </style:style>
    <style:style style:name="T41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2" style:parent-style-name="Absatz-Standardschriftart" style:family="text">
      <style:text-properties style:font-name="Arial" style:font-name-complex="Arial"/>
    </style:style>
    <style:style style:name="P4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14" style:parent-style-name="Absatz-Standardschriftart" style:family="text">
      <style:text-properties style:font-name="Arial" style:font-name-complex="Arial" style:font-size-complex="11pt"/>
    </style:style>
    <style:style style:name="T415" style:parent-style-name="Absatz-Standardschriftart" style:family="text">
      <style:text-properties style:font-name="Arial" style:font-name-complex="Arial" style:font-size-complex="11pt"/>
    </style:style>
    <style:style style:name="P416" style:parent-style-name="drucksache11pt" style:family="paragraph">
      <style:text-properties style:font-name="Arial" style:font-name-complex="Arial" style:font-size-complex="11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T418" style:parent-style-name="Absatz-Standardschriftart" style:family="text">
      <style:text-properties style:font-name="Arial" style:font-name-complex="Arial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topstand" style:family="paragraph">
      <style:text-properties style:font-name="Arial" style:font-name-complex="Arial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T423" style:parent-style-name="Absatz-Standardschriftart" style:family="text">
      <style:text-properties style:font-name="Arial" style:font-name-complex="Arial"/>
    </style:style>
    <style:style style:name="T424" style:parent-style-name="Absatz-Standardschriftart" style:family="text">
      <style:text-properties style:font-name="Arial" style:font-name-complex="Arial"/>
    </style:style>
    <style:style style:name="T425" style:parent-style-name="Absatz-Standardschriftart" style:family="text">
      <style:text-properties style:font-name="Arial" style:font-name-complex="Arial"/>
    </style:style>
    <style:style style:name="T42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7" style:parent-style-name="Absatz-Standardschriftart" style:family="text">
      <style:text-properties style:font-name="Arial" style:font-name-complex="Arial"/>
    </style:style>
    <style:style style:name="P428" style:parent-style-name="drucksache11pt" style:family="paragraph">
      <style:text-properties style:font-name="Arial" style:font-name-complex="Arial" style:font-size-complex="11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T430" style:parent-style-name="Absatz-Standardschriftart" style:family="text">
      <style:text-properties style:font-name="Arial" style:font-name-complex="Arial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topstand" style:family="paragraph">
      <style:text-properties style:font-name="Arial" style:font-name-complex="Arial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T435" style:parent-style-name="Absatz-Standardschriftart" style:family="text">
      <style:text-properties style:font-name="Arial" style:font-name-complex="Arial"/>
    </style:style>
    <style:style style:name="T436" style:parent-style-name="Absatz-Standardschriftart" style:family="text">
      <style:text-properties style:font-name="Arial" style:font-name-complex="Arial"/>
    </style:style>
    <style:style style:name="T437" style:parent-style-name="Absatz-Standardschriftart" style:family="text">
      <style:text-properties style:font-name="Arial" style:font-name-complex="Arial"/>
    </style:style>
    <style:style style:name="T438" style:parent-style-name="Absatz-Standardschriftart" style:family="text">
      <style:text-properties style:font-name="Arial" style:font-name-complex="Arial"/>
    </style:style>
    <style:style style:name="P4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40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42" style:parent-style-name="drucksache11pt" style:family="paragraph">
      <style:text-properties style:font-name="Arial" style:font-name-complex="Arial" style:font-size-complex="11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T444" style:parent-style-name="Absatz-Standardschriftart" style:family="text">
      <style:text-properties style:font-name="Arial" style:font-name-complex="Arial"/>
    </style:style>
    <style:style style:name="P445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Titel"><text:span text:style-name="T16">Elftes Gesetz zur Änderung des Zweiten Buches Sozialgesetzbuch</text:span><text:span text:style-name="T17"><text:line-break/></text:span><text:span text:style-name="T18"><text:line-break/>Der Bundesrat rief den Vermittlungsausschuss<text:s/></text:span><text:span text:style-name="T19">nicht</text:span><text:span text:style-name="T20"><text:s/>an.</text:span></text:p>
            <text:p text:style-name="P21"/>
            <text:p text:style-name="P22">Es lag kein Antrag auf Anrufung des Vermittlungsaus­schusses vor.</text:p>
            <text:p text:style-name="P23"/>
          </table:table-cell>
          <table:table-cell table:style-name="TableCell24">
            <text:p text:style-name="anmerk"><text:span text:style-name="T25">222/22</text:span>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Viertes Gesetz zur Umsetzung steuerlicher Hilfsmaß­nahmen zur Bewältigung der Corona-Krise (Viertes Corona-Steuerhilfegesetz)<text:line-break/><text:line-break/>Der Bundesrat stimmte dem Gesetz zu. Der Bundesrat fasste die Entschließung gemäß Ziffer 2 in Drs. 223/1/22 (ohne Buchstabe a).</text:p>
            <text:p text:style-name="P31"/>
            <text:p text:style-name="Titel"><text:span text:style-name="T32">NRW:</text:span><text:span text:style-name="T33"><text:tab/>Zustimmung zum Gesetz.</text:span><text:span text:style-name="T34"><text:line-break/></text:span><text:span text:style-name="T35"><text:tab/>Fassen der Entschließung gemäß Ziffer 2<text:s/></text:span><text:span text:style-name="T36"><text:tab/>Buchstaben a, b, c Satz 1 und d in Drs.<text:s/></text:span><text:span text:style-name="T37"><text:tab/>223/1/22.</text:span></text:p>
            <text:p text:style-name="P38"/>
          </table:table-cell>
          <table:table-cell table:style-name="TableCell39">
            <text:p text:style-name="anmerk"><text:span text:style-name="T40">223/22</text:span><text:span text:style-name="T41"><text:line-break/>223/1/22</text:span>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Titel"><text:span text:style-name="T46">Gesetz zur Zahlung eines Bonus für Pflegekräfte in Krankenhäusern und Pflegeeinrichtungen (Pflegebonusgesetz)</text:span><text:span text:style-name="T47"><text:line-break/></text:span><text:span text:style-name="T48"><text:line-break/>Der Bundesrat rief den Vermittlungsausschuss<text:s/></text:span><text:span text:style-name="T49">nicht</text:span><text:span text:style-name="T50"><text:s/>an.</text:span></text:p>
            <text:p text:style-name="P51"/>
            <text:p text:style-name="P52">Es lag kein Antrag auf Anrufung des Vermittlungsaus­schusses vor.</text:p>
            <text:p text:style-name="P53"/>
          </table:table-cell>
          <table:table-cell table:style-name="TableCell54">
            <text:p text:style-name="anmerk"><text:span text:style-name="T55">224/22</text:span>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Titel"><text:span text:style-name="T60">Gesetz zur Durchführung der EU-Verordnungen über grenzüberschreitende Zustellungen und grenzüber</text:span><text:span text:style-name="T61">­schreitende Beweisaufnahmen in Zivil- oder Handels</text:span><text:span text:style-name="T62">­sachen, zur Änderung der Zivilrechtshilfe, des Vormundschafts- und Betreuungsrechts, zur Anpassung von Rechtsvorschriften zum Verbraucher</text:span><text:span text:style-name="T63">­schutz und zur Verbraucherrechtsdurchsetzung sowie zur Änderung sonstiger Vorschriften</text:span><text:span text:style-name="T64"><text:line-break/></text:span><text:span text:style-name="T65"><text:line-break/>Der Bundesrat rief den Vermittlungsausschuss<text:s/></text:span><text:span text:style-name="T66">nicht</text:span><text:span text:style-name="T67"><text:s/>an.</text:span></text:p>
            <text:p text:style-name="P68"/>
            <text:p text:style-name="P69">Es lag kein Antrag auf Anrufung des Vermittlungsaus­schusses vor.</text:p>
            <text:p text:style-name="P70"/>
          </table:table-cell>
          <table:table-cell table:style-name="TableCell71">
            <text:p text:style-name="anmerk"><text:span text:style-name="T72">225/22</text:span></text:p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Zehntes Gesetz zur Änderung des Bundesfernstraßen­gesetzes (10. FStrÄndG)<text:line-break/><text:line-break/>Der Bundesrat stimmte dem Gesetz zu.</text:p>
            <text:p text:style-name="P78"/>
            <text:p text:style-name="Standard"><text:span text:style-name="T79">NRW:</text:span><text:span text:style-name="T80"><text:tab/>Zustimmung zum Gesetz.</text:span></text:p>
            <text:p text:style-name="P81"/>
          </table:table-cell>
          <table:table-cell table:style-name="TableCell82">
            <text:p text:style-name="anmerk"><text:span text:style-name="T83">226/22</text:span></text:p>
          </table:table-cell>
        </table:table-row>
        <text:soft-page-break/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Entwurf eines Gesetzes zur Änderung des Gesetzes zur Kooperation und Information im Kinderschutz<text:line-break/><text:line-break/>Der Bundesrat brachte den Gesetzentwurf nach Maßgabe gemäß Drs. 217/1/22 beim Deutschen Bundestag ein und bestellte Herrn Minister Helmut Holter (TH) zum Beauftragten.</text:p>
            <text:p text:style-name="P89"/>
            <text:p text:style-name="Standard"><text:span text:style-name="T90">NRW:</text:span><text:span text:style-name="T91"><text:tab/>Zustimmung zur Einbringung nach Maßgabe<text:s/></text:span><text:span text:style-name="T92"><text:tab/>gemäß Ziffern 1-3 in Drs. 217/1/22 beim<text:s/></text:span><text:span text:style-name="T93"><text:tab/>Deutschen Bundestag und zur Bestellung.<text:s/></text:span><text:span text:style-name="T94"><text:line-break/></text:span><text:span text:style-name="T95"><text:tab/>Beitritt zum Gesetzentwurf.</text:span></text:p>
            <text:p text:style-name="P96"/>
          </table:table-cell>
          <table:table-cell table:style-name="TableCell97">
            <text:p text:style-name="anmerk"><text:span text:style-name="T98">217/22</text:span><text:span text:style-name="T99"><text:line-break/>217/1/22</text:span></text:p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Entwurf eines Gesetzes zur Ermöglichung digitaler Mitgliederversammlungen im Vereinsrecht<text:line-break/><text:line-break/>Der Bundesrat brachte den Gesetzentwurf nach Maßgabe gemäß Drs. 193/1/22 beim Deutschen Bundestag ein und bestellte Herrn Staatsminister Georg Eisenreich (BY) zum Beauftragten.</text:p>
            <text:p text:style-name="P105"/>
            <text:p text:style-name="Standard"><text:span text:style-name="T106">NRW:</text:span><text:span text:style-name="T107"><text:tab/>Zustimmung zur Einbringung nach<text:s/></text:span><text:span text:style-name="T108"><text:tab/>Maßgabe<text:s/></text:span><text:span text:style-name="T109"><text:tab/>gemäß Ziffer 1 in Drs. 193/1/22 beim Deutschen<text:s/></text:span><text:span text:style-name="T110"><text:tab/>Bundestag und zur Bestellung.</text:span></text:p>
            <text:p text:style-name="P111"/>
          </table:table-cell>
          <table:table-cell table:style-name="TableCell112">
            <text:p text:style-name="anmerk"><text:span text:style-name="T113">193/22</text:span><text:span text:style-name="T114"><text:line-break/>193/1/22</text:span>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Titel"><text:span text:style-name="T119">Entwurf einer ... Verordnung zur Änderung der Einund</text:span><text:span text:style-name="T120">­vierzigsten Verordnung zur Durchführung des Bundes-Immissionsschutzgesetzes (Bekanntgabeverordnung<text:s/></text:span><text:span text:style-name="T121"><text:line-break/>- 41. BImschV)</text:span><text:span text:style-name="T122"><text:line-break/></text:span><text:span text:style-name="T123"><text:line-break/>Der Verordnungsentwurf wurde in den Ausschuss (</text:span><text:span text:style-name="T124">U</text:span><text:span text:style-name="T125">) überwiesen.</text:span></text:p>
            <text:p text:style-name="P126"/>
          </table:table-cell>
          <table:table-cell table:style-name="TableCell127">
            <text:p text:style-name="anmerk"><text:span text:style-name="T128">251/22</text:span></text:p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P133">Entwurf eines Gesetzes zur Änderung des Gesetzes zur Europäischen Bürgerinitiative (Änderungsgesetz zur Europäischen Bürgerinitiative - EBIGÄndG)<text:line-break/><text:line-break/>Der Bundesrat hat zu dem Gesetzentwurf keine Stellungnahme beschlossen.</text:p>
            <text:p text:style-name="P134"/>
            <text:p text:style-name="Standard"><text:span text:style-name="T135">NRW:</text:span><text:span text:style-name="T136"><text:tab/>Keine Unterstützung von keine Einwendungen.</text:span></text:p>
            <text:p text:style-name="P137"/>
          </table:table-cell>
          <table:table-cell table:style-name="TableCell138">
            <text:p text:style-name="anmerk"><text:span text:style-name="T139">184/22</text:span><text:span text:style-name="T140"><text:line-break/>184/1/22</text:span>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Entwurf eines Gesetzes zur Einführung virtueller Hauptversammlungen von Aktiengesellschaften und Änderung weiterer Vorschriften<text:line-break/><text:line-break/>Der Bundesrat erhob gegen den Gesetzentwurf keine Einwendungen.</text:p>
            <text:p text:style-name="P146"/>
            <text:p text:style-name="Standard"><text:span text:style-name="T147">NRW:</text:span><text:span text:style-name="T148"><text:tab/>Zustimmung zu der Ausschussempfehlung<text:s/></text:span><text:span text:style-name="T149"><text:tab/>gemäß Ziffer 1 in Drs. 185/1/22.</text:span><text:span text:style-name="T150"><text:line-break/></text:span><text:span text:style-name="T151"><text:tab/>Zustimmung zu keine Einwendungen.</text:span></text:p>
            <text:p text:style-name="P152"/>
          </table:table-cell>
          <table:table-cell table:style-name="TableCell153">
            <text:p text:style-name="anmerk"><text:span text:style-name="T154">185/22</text:span><text:span text:style-name="T155"><text:line-break/>185/1/22</text:span></text:p>
          </table:table-cell>
        </table:table-row>
        <text:soft-page-break/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Entwurf eines Gesetzes zu dem Protokoll vom<text:s/><text:line-break/>8. Oktober 2021 zur Änderung des Abkommens vom<text:s/><text:line-break/>9. Juli 2008 zwischen der Bundesrepublik Deutschland und den Vereinigten Mexikanischen Staaten zur Vermeidung der Doppelbesteuerung und der Steuerverkürzung auf dem Gebiet der Steuern vom Einkommen und vom Vermögen<text:line-break/><text:line-break/>Der Bundesrat erhob gegen den Gesetzentwurf keine Einwendungen.</text:p>
            <text:p text:style-name="P161"/>
            <text:p text:style-name="Standard"><text:span text:style-name="T162">NRW:</text:span><text:span text:style-name="T163"><text:tab/>Keine Einwendungen.</text:span></text:p>
            <text:p text:style-name="P164"/>
          </table:table-cell>
          <table:table-cell table:style-name="TableCell165">
            <text:p text:style-name="anmerk"><text:span text:style-name="T166">186/22</text:span>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Vorschlag für eine Verordnung des Europäischen Parlaments und des Rates über harmonisierte Vorschriften für einen fairen Datenzugang und eine faire Datennutzung (Datengesetz)<text:line-break/>COM(2022) 68 final; Ratsdok. 6596/22<text:line-break/><text:line-break/>Der Bundesrat nahm zu der Vorlage Stellung gemäß Drs. 130/1/22 (ohne Ziffer 6).</text:p>
            <text:p text:style-name="P172"/>
            <text:p text:style-name="Standard"><text:span text:style-name="T173">NRW:</text:span><text:span text:style-name="T174"><text:tab/>Zustimmung zu den Ausschussempfehlungen<text:s/></text:span><text:span text:style-name="T175"><text:tab/>gemäß Ziffern 1-31, 33-41, 43-46 und 48-51 in<text:s/></text:span><text:span text:style-name="T176"><text:tab/>Drs. 130/1/22.</text:span></text:p>
            <text:p text:style-name="P177"/>
          </table:table-cell>
          <table:table-cell table:style-name="TableCell178">
            <text:p text:style-name="anmerk"><text:span text:style-name="T179">130/22</text:span><text:span text:style-name="T180"><text:line-break/>zu 130/22</text:span><text:span text:style-name="T181"><text:line-break/>130/1/22</text:span></text:p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Vorschlag für eine Verordnung des Europäischen Parlaments und des Rates über die Verringerung der Methanemissionen im Energiesektor und zur Änderung der Verordnung (EU) 2019/942<text:line-break/>COM(2021) 805 final; Ratsdok. 15063/21<text:line-break/><text:line-break/>Der Bundesrat nahm zu der Vorlage Stellung gemäß Drs. 74/1/22 (ohne Ziffern 2, 7, 12, 18 und 19).</text:p>
            <text:p text:style-name="P187"/>
            <text:p text:style-name="Standard"><text:span text:style-name="T188">NRW:</text:span><text:span text:style-name="T189"><text:tab/>Zustimmung zu den Ausschussempfehlungen<text:s/></text:span><text:span text:style-name="T190"><text:tab/>gemäß Ziffern 1-23 in Drs. 74/1/22.</text:span></text:p>
            <text:p text:style-name="P191"/>
          </table:table-cell>
          <table:table-cell table:style-name="TableCell192">
            <text:p text:style-name="anmerk"><text:span text:style-name="T193">74/22</text:span><text:span text:style-name="T194"><text:line-break/>zu 74/22</text:span><text:span text:style-name="T195"><text:line-break/>74/1/22</text:span></text:p>
          </table:table-cell>
        </table:table-row>
        <table:table-row table:style-name="TableRow196">
          <table:table-cell table:style-name="TableCell197">
            <text:p text:style-name="P198">14.</text:p>
          </table:table-cell>
          <table:table-cell table:style-name="TableCell199">
            <text:p text:style-name="P200">Vorschlag für eine Verordnung des Europäischen Parlaments und des Rates über fluorierte Treibhaus­gase, zur Änderung der Richtlinie (EU) 2019/1937 und zur Aufhebung der Verordnung (EU) Nr. 517/2014<text:line-break/>COM(2022) 150 final; Ratsdok. 8042/22<text:line-break/><text:line-break/>Der Bundesrat nahm zu der Vorlage Stellung gemäß Drs. 195/1/22 (ohne Ziffern 24-26).</text:p>
            <text:p text:style-name="P201"/>
            <text:p text:style-name="Standard"><text:span text:style-name="T202">NRW:</text:span><text:span text:style-name="T203"><text:tab/>Zustimmung zu den Ausschussempfehlungen<text:s/></text:span><text:span text:style-name="T204"><text:tab/>gemäß Ziffern 1-23 und 26-30 in Drs. 195/1/22.</text:span></text:p>
            <text:p text:style-name="P205"/>
          </table:table-cell>
          <table:table-cell table:style-name="TableCell206">
            <text:p text:style-name="anmerk"><text:span text:style-name="T207">195/22</text:span><text:span text:style-name="T208"><text:line-break/>zu 195/22</text:span><text:span text:style-name="T209"><text:line-break/>195/1/22</text:span></text:p>
          </table:table-cell>
        </table:table-row>
        <text:soft-page-break/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Vorschlag für eine Verordnung des Europäischen Parlaments und des Rates über Stoffe, die zum Abbau der Ozonschicht führen, und zur Aufhebung der Verordnung (EG) Nr. 1005/2009<text:line-break/>COM(2022) 151 final; Ratsdok. 8048/22<text:line-break/><text:line-break/>Der Bundesrat nahm zu der Vorlage Stellung gemäß Drs. 191/1/22.</text:p>
            <text:p text:style-name="P215"/>
            <text:p text:style-name="Standard"><text:span text:style-name="T216">NRW:</text:span><text:span text:style-name="T217"><text:tab/>Zustimmung zu den Ausschussempfehlungen<text:s/></text:span><text:span text:style-name="T218"><text:tab/>gemäß Ziffern 1-14 in Drs. 191/1/22.</text:span></text:p>
            <text:p text:style-name="P219"/>
          </table:table-cell>
          <table:table-cell table:style-name="TableCell220">
            <text:p text:style-name="anmerk"><text:span text:style-name="T221">191/22</text:span><text:span text:style-name="T222"><text:line-break/>zu 191/22</text:span><text:span text:style-name="T223"><text:line-break/>191/1/22</text:span></text:p>
          </table:table-cell>
        </table:table-row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Vorschlag für eine Richtlinie des Europäischen Parlaments und des Rates zum Schutz von Personen, die sich öffentlich beteiligen, vor offenkundig unbe­gründeten oder missbräuchlichen Gerichtsverfahren ("strategische Klagen gegen öffentliche Beteiligung")<text:line-break/>COM(2022) 177 final; Ratsdok. 8529/22<text:line-break/><text:line-break/>Der Bundesrat nahm zu der Vorlage Stellung gemäß Drs. 183/1/22 (ohne Ziffern 14, 18 und 19).</text:p>
            <text:p text:style-name="P229"/>
            <text:p text:style-name="Standard"><text:span text:style-name="T230">NRW:</text:span><text:span text:style-name="T231"><text:tab/>Zustimmung zu den Ausschussempfehlungen<text:s/></text:span><text:span text:style-name="T232"><text:tab/>gemäß Ziffern 1-13 und 15-17 in Drs. 183/1/22.</text:span></text:p>
            <text:p text:style-name="P233"/>
          </table:table-cell>
          <table:table-cell table:style-name="TableCell234">
            <text:p text:style-name="anmerk"><text:span text:style-name="T235">183/22</text:span><text:span text:style-name="T236"><text:line-break/>zu 183/22</text:span><text:span text:style-name="T237"><text:line-break/>183/1/22</text:span></text:p>
          </table:table-cell>
        </table:table-row>
        <table:table-row table:style-name="TableRow238">
          <table:table-cell table:style-name="TableCell239">
            <text:p text:style-name="P240">17.</text:p>
          </table:table-cell>
          <table:table-cell table:style-name="TableCell241">
            <text:p text:style-name="P242">Siebenundzwanzigste Verordnung zur Anpassung des Bemessungsbetrages und von Geldleistungen nach dem Bundesversorgungsgesetz (27. KOV-Anpassungs­verordnung - 27. KOVAnpV)<text:line-break/><text:line-break/>Der Bundesrat stimmte der Verordnung zu.</text:p>
            <text:p text:style-name="P243"/>
            <text:p text:style-name="Standard"><text:span text:style-name="T244">NRW:</text:span><text:span text:style-name="T245"><text:tab/>Zustimmung zur Verordnung.</text:span></text:p>
            <text:p text:style-name="P246"/>
          </table:table-cell>
          <table:table-cell table:style-name="TableCell247">
            <text:p text:style-name="anmerk"><text:span text:style-name="T248">188/22</text:span></text:p>
          </table:table-cell>
        </table:table-row>
        <table:table-row table:style-name="TableRow249">
          <table:table-cell table:style-name="TableCell250">
            <text:p text:style-name="P251">18.</text:p>
          </table:table-cell>
          <table:table-cell table:style-name="TableCell252">
            <text:p text:style-name="P253">Dreiundfünfzigste Verordnung über das anzurechnende Einkommen nach dem Bundesversorgungsgesetz<text:s/><text:line-break/>(53. Anrechnungsverordnung - 53. AnrV)<text:line-break/><text:line-break/>Der Bundesrat stimmte der Verordnung zu.<text:s/></text:p>
            <text:p text:style-name="P254"/>
            <text:p text:style-name="Titel"><text:span text:style-name="T255">NRW:</text:span><text:span text:style-name="T256"><text:tab/>Zustimmung zur Verordnung.</text:span></text:p>
            <text:p text:style-name="P257"/>
          </table:table-cell>
          <table:table-cell table:style-name="TableCell258">
            <text:p text:style-name="anmerk"><text:span text:style-name="T259">187/22</text:span></text:p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Vierte Verordnung zur Änderung der Steuerberater­vergütungsverordnung<text:line-break/><text:line-break/>Der Bundesrat stimmte der Verordnung zu.<text:s/></text:p>
            <text:p text:style-name="P265"/>
            <text:p text:style-name="Titel"><text:span text:style-name="T266">NRW:</text:span><text:span text:style-name="T267"><text:tab/>Zustimmung zur Verordnung.</text:span></text:p>
            <text:p text:style-name="P268"/>
          </table:table-cell>
          <table:table-cell table:style-name="TableCell269">
            <text:p text:style-name="anmerk"><text:span text:style-name="T270">173/22</text:span></text:p>
          </table:table-cell>
        </table:table-row>
        <text:soft-page-break/>
        <table:table-row table:style-name="TableRow271">
          <table:table-cell table:style-name="TableCell272">
            <text:p text:style-name="P273">20.</text:p>
          </table:table-cell>
          <table:table-cell table:style-name="TableCell274">
            <text:p text:style-name="P275">Zweite Verordnung zur Änderung der Mobilitätsdaten­verordnung<text:line-break/><text:line-break/>Der Bundesrat stimmte der Verordnung nach Maßgabe gemäß Drs. 189/1/22 zu.</text:p>
            <text:p text:style-name="P276"/>
            <text:p text:style-name="Standard"><text:span text:style-name="T277">NRW:</text:span><text:span text:style-name="T278"><text:tab/>Zustimmung zur Verordnung nach Maßgabe<text:s/></text:span><text:span text:style-name="T279"><text:tab/>gemäß Ziffern 1-3 in Drs. 189/1/22.</text:span></text:p>
            <text:p text:style-name="P280"/>
          </table:table-cell>
          <table:table-cell table:style-name="TableCell281">
            <text:p text:style-name="anmerk"><text:span text:style-name="T282">189/22</text:span><text:span text:style-name="T283"><text:line-break/>189/1/22</text:span></text:p>
          </table:table-cell>
        </table:table-row>
        <table:table-row table:style-name="TableRow284">
          <table:table-cell table:style-name="TableCell285">
            <text:p text:style-name="P286">21.</text:p>
          </table:table-cell>
          <table:table-cell table:style-name="TableCell287">
            <text:p text:style-name="P288">Verordnung über die Mindestanforderungen für das Recht auf Versorgung mit Telekommunikationsdiensten (TK-Mindestversorgungsverordnung - TKMV)<text:line-break/><text:line-break/>Der Bundesrat stimmte der Verordnung unverändert zu. Der Bundesrat fasste die Entschließung gemäß Ziffern 10-17 in Drs. 227/1/22.</text:p>
            <text:p text:style-name="P289"/>
            <text:p text:style-name="Standard"><text:span text:style-name="T290">NRW:</text:span><text:span text:style-name="T291"><text:tab/>Keine Unterstützung der Maßgaben gemäß<text:s/></text:span><text:span text:style-name="T292"><text:tab/>Ziffern<text:s/></text:span><text:span text:style-name="T293"><text:tab/>1-8 in<text:s/></text:span><text:span text:style-name="T294"><text:tab/>Drs. 227/1/22.</text:span><text:span text:style-name="T295"><text:line-break/></text:span><text:span text:style-name="T296"><text:tab/>Zustimmung zur unveränderten Verordnung<text:s/></text:span><text:span text:style-name="T297"><text:tab/>gemäß Ziffer 9 in Drs. 227/1/22.</text:span><text:span text:style-name="T298"><text:line-break/></text:span><text:span text:style-name="T299"><text:tab/>Zustimmung zum Fassen der Entschließung<text:s/></text:span><text:span text:style-name="T300"><text:tab/>gemäß Ziffern 10-17 in Drs. 227/1/22.</text:span></text:p>
            <text:p text:style-name="P301"/>
          </table:table-cell>
          <table:table-cell table:style-name="TableCell302">
            <text:p text:style-name="anmerk"><text:span text:style-name="T303">227/22</text:span><text:span text:style-name="T304"><text:line-break/>227/1/22</text:span></text:p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table-cell table:style-name="TableCell308">
            <text:p text:style-name="P309">a)<text:tab/>Benennung von Beauftragten des Bundesrates in Beratungsgremien der Europäischen Union für die spezifischen Programme zur Umsetzung des Rahmenprogramms für Forschung und Innovation "Horizont Europa" (2021 bis 2027)<text:line-break/><text:line-break/>Der Bundesrat beschloss vorschlagsgemäß.</text:p>
            <text:p text:style-name="P310"/>
            <text:p text:style-name="Standard"><text:span text:style-name="T311">NRW:</text:span><text:span text:style-name="T312"><text:tab/>Zustimmung zur Benennung.</text:span></text:p>
            <text:p text:style-name="P313"/>
          </table:table-cell>
          <table:table-cell table:style-name="TableCell314">
            <text:p text:style-name="anmerk"><text:span text:style-name="T315">200/22</text:span><text:span text:style-name="T316"><text:line-break/>200/1/22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b)<text:tab/>Benennung von Beauftragten des Bundesrates in Beratungsgremien der Europäischen Union für den Beratenden Ausschuss der Kommission für die Berufsbildung<text:line-break/><text:line-break/>Der Bundesrat beschloss vorschlagsgemäß.</text:p>
            <text:p text:style-name="P322"/>
            <text:p text:style-name="P323"><text:span text:style-name="T324">NRW:</text:span><text:span text:style-name="T325"><text:tab/>Zustimmung zur Benennung.</text:span></text:p>
            <text:p text:style-name="P326"/>
          </table:table-cell>
          <table:table-cell table:style-name="TableCell327">
            <text:p text:style-name="anmerk"><text:span text:style-name="T328">201/22</text:span><text:span text:style-name="T329"><text:line-break/>201/1/22</text:span></text:p>
          </table:table-cell>
        </table:table-row>
        <table:table-row table:style-name="TableRow330">
          <table:table-cell table:style-name="TableCell331">
            <text:p text:style-name="P332">23.</text:p>
          </table:table-cell>
          <table:table-cell table:style-name="TableCell333">
            <text:p text:style-name="P334">Verfahren vor dem Bundesverfassungsgericht<text:line-break/><text:line-break/>Der Bundesrat sah von einer Äußerung und einem Beitritt ab.</text:p>
            <text:p text:style-name="P335"/>
            <text:p text:style-name="Standard"><text:span text:style-name="T336">NRW:</text:span><text:span text:style-name="T337"><text:tab/>Keine Äußerung, kein Beitritt.</text:span></text:p>
            <text:p text:style-name="P338"/>
          </table:table-cell>
          <table:table-cell table:style-name="TableCell339">
            <text:p text:style-name="anmerk"><text:span text:style-name="T340">230/22</text:span><text:span text:style-name="T341"><text:line-break/>zu 230/22</text:span></text:p>
          </table:table-cell>
        </table:table-row>
        <text:soft-page-break/>
        <table:table-row table:style-name="TableRow342">
          <table:table-cell table:style-name="TableCell343">
            <text:p text:style-name="P344">24.</text:p>
          </table:table-cell>
          <table:table-cell table:style-name="TableCell345">
            <text:p text:style-name="P346">a)<text:tab/>Gesetz zur Änderung des Grundgesetzes<text:s/><text:line-break/>(Artikel 87a)<text:line-break/><text:line-break/>Der Bundesrat stimmte dem Gesetz zu.</text:p>
            <text:p text:style-name="P347"/>
            <text:p text:style-name="Standard"><text:span text:style-name="T348">NRW:</text:span><text:span text:style-name="T349"><text:tab/>Zustimmung zum Gesetz.</text:span></text:p>
            <text:p text:style-name="P350"/>
          </table:table-cell>
          <table:table-cell table:style-name="TableCell351">
            <text:p text:style-name="anmerk"><text:span text:style-name="T352">262/22</text:span><text:span text:style-name="T353"><text:line-break/>262/1/22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<text:span text:style-name="T359">b)</text:span><text:span text:style-name="T360"><text:tab/>Gesetz zur Finanzierung der Bundeswehr und zur Errichtung eines "Sondervermögens Bundeswehr" und zur Änderung der Bundeshaushaltsordnung</text:span><text:span text:style-name="T361"><text:line-break/></text:span><text:span text:style-name="T362"><text:line-break/>Der Bundesrat rief den Vermittlungsausschuss<text:s/></text:span><text:span text:style-name="T363">nicht</text:span><text:span text:style-name="T364"><text:s/>an.</text:span></text:p>
            <text:p text:style-name="P365"/>
            <text:p text:style-name="P366">Es lag kein Antrag auf Anrufung des Vermittlungsaus­schusses vor.</text:p>
            <text:p text:style-name="P367"/>
          </table:table-cell>
          <table:table-cell table:style-name="TableCell368">
            <text:p text:style-name="anmerk"><text:span text:style-name="T369">263/22</text:span><text:span text:style-name="T370"><text:line-break/>263/1/22</text:span></text:p>
          </table:table-cell>
        </table:table-row>
        <table:table-row table:style-name="TableRow371">
          <table:table-cell table:style-name="TableCell372">
            <text:p text:style-name="P373">25.</text:p>
          </table:table-cell>
          <table:table-cell table:style-name="TableCell374">
            <text:p text:style-name="Titel"><text:span text:style-name="T375">Gesetz über die Feststellung des Bundeshaushalts</text:span><text:span text:style-name="T376">­plans für das Haushaltsjahr 2022 (Haushaltsgesetz 2022)</text:span><text:span text:style-name="T377"><text:line-break/></text:span><text:span text:style-name="T378"><text:line-break/></text:span><text:span text:style-name="T379">Der Bundesrat rief den Vermittlungsausschuss<text:s/></text:span><text:span text:style-name="T380">nicht</text:span><text:span text:style-name="T381"><text:s/>an.</text:span></text:p>
            <text:p text:style-name="P382"/>
            <text:p text:style-name="P383">Es lag kein Antrag auf Anrufung des Vermittlungsaus­schusses vor.</text:p>
            <text:p text:style-name="P384"/>
          </table:table-cell>
          <table:table-cell table:style-name="TableCell385">
            <text:p text:style-name="anmerk"><text:span text:style-name="T386">264/22</text:span><text:span text:style-name="T387"><text:line-break/>264/1/22</text:span></text:p>
          </table:table-cell>
        </table:table-row>
        <table:table-row table:style-name="TableRow388">
          <table:table-cell table:style-name="TableCell389">
            <text:p text:style-name="P390">26.</text:p>
          </table:table-cell>
          <table:table-cell table:style-name="TableCell391">
            <text:p text:style-name="Titel"><text:span text:style-name="T392">Gesetz zur Erhöhung des Schutzes durch den gesetzlichen Mindestlohn und zu Änderungen im Bereich der geringfügigen Beschäftigung</text:span><text:span text:style-name="T393"><text:line-break/></text:span><text:span text:style-name="T394"><text:line-break/>Der Bundesrat rief den Vermittlungsausschuss<text:s/></text:span><text:span text:style-name="T395">nicht</text:span><text:span text:style-name="T396"><text:s/>an.</text:span></text:p>
            <text:p text:style-name="P397"/>
            <text:p text:style-name="Titel"><text:span text:style-name="T398">Es lag kein Antrag auf Anrufung des Vermittlungsaus</text:span><text:span text:style-name="T399">­schusses vor.</text:span></text:p>
            <text:p text:style-name="P400"/>
          </table:table-cell>
          <table:table-cell table:style-name="TableCell401">
            <text:p text:style-name="anmerk"><text:span text:style-name="T402">265/22</text:span></text:p>
          </table:table-cell>
        </table:table-row>
        <table:table-row table:style-name="TableRow403">
          <table:table-cell table:style-name="TableCell404">
            <text:p text:style-name="P405">27.</text:p>
          </table:table-cell>
          <table:table-cell table:style-name="TableCell406">
            <text:p text:style-name="Titel"><text:span text:style-name="T407">Gesetz zur Rentenanpassung 2022 und zur<text:s/></text:span><text:span text:style-name="T408">­<text:s/>von Leistungen für den Erwerbsminderungsrentenbestand (Rentenanpassungs- und Erwerbsminderungsrenten-Bestandsverbesserungsgesetz)</text:span><text:span text:style-name="T409"><text:line-break/></text:span><text:span text:style-name="T410"><text:line-break/>Der Bundesrat rief den Vermittlungsausschuss<text:s/></text:span><text:span text:style-name="T411">nicht</text:span><text:span text:style-name="T412"><text:s/>an.</text:span></text:p>
            <text:p text:style-name="P413"/>
            <text:p text:style-name="Titel"><text:span text:style-name="T414">Es lag kein Antrag auf Anrufung des Vermittlungsaus</text:span><text:span text:style-name="T415">­schusses vor.</text:span></text:p>
            <text:p text:style-name="P416"/>
          </table:table-cell>
          <table:table-cell table:style-name="TableCell417">
            <text:p text:style-name="anmerk"><text:span text:style-name="T418">266/22</text:span></text:p>
          </table:table-cell>
        </table:table-row>
        <table:table-row table:style-name="TableRow419">
          <table:table-cell table:style-name="TableCell420">
            <text:p text:style-name="P421">28.</text:p>
          </table:table-cell>
          <table:table-cell table:style-name="TableCell422">
            <text:p text:style-name="Titel"><text:span text:style-name="T423">Entschließung des Bundesrates zur Einführung einer Übergewinnsteuer mit dem Ziel der Finanzierung außergewöhnlicher finanzieller Belastungen im Zuge des russischen Angriffskriegs auf die Ukraine</text:span><text:span text:style-name="T424"><text:line-break/></text:span><text:span text:style-name="T425"><text:line-break/>Die Entschließung wurde in die Ausschüsse (</text:span><text:span text:style-name="T426">Fz</text:span><text:span text:style-name="T427"><text:s/>– Wi) überwiesen.</text:span></text:p>
            <text:p text:style-name="P428"/>
          </table:table-cell>
          <table:table-cell table:style-name="TableCell429">
            <text:p text:style-name="anmerk"><text:span text:style-name="T430">268/22</text:span></text:p>
          </table:table-cell>
        </table:table-row>
        <text:soft-page-break/>
        <table:table-row table:style-name="TableRow431">
          <table:table-cell table:style-name="TableCell432">
            <text:p text:style-name="P433">29.</text:p>
          </table:table-cell>
          <table:table-cell table:style-name="TableCell434">
            <text:p text:style-name="Titel"><text:span text:style-name="T435">Zwölfte Verordnung zur Änderung der Ferienreise</text:span><text:span text:style-name="T436">­verordnung</text:span><text:span text:style-name="T437"><text:line-break/></text:span><text:span text:style-name="T438"><text:line-break/>Der Bundesrat stimmte der Verordnung zu.</text:span></text:p>
            <text:p text:style-name="P439"/>
            <text:p text:style-name="Standard"><text:span text:style-name="T440">NRW:</text:span><text:span text:style-name="T441"><text:tab/>Zustimmung zur Verordnung.</text:span></text:p>
            <text:p text:style-name="P442"/>
          </table:table-cell>
          <table:table-cell table:style-name="TableCell443">
            <text:p text:style-name="anmerk"><text:span text:style-name="T444">261/22</text:span></text:p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01-24T08:53:00Z</meta:creation-date>
    <dc:date>2024-01-24T08:54:00Z</dc:date>
    <meta:template xlink:href="Normal.dotm" xlink:type="simple"/>
    <meta:editing-cycles>1</meta:editing-cycles>
    <meta:editing-duration>PT0S</meta:editing-duration>
    <meta:document-statistic meta:page-count="7" meta:paragraph-count="19" meta:word-count="1326" meta:character-count="9662" meta:row-count="69" meta:non-whitespace-character-count="8355"/>
  </office:meta>
</office:document-meta>
</file>