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3.9055in"/>
    </style:style>
    <style:style style:name="TableColumn4" style:family="table-column">
      <style:table-column-properties style:column-width="1.0173in"/>
    </style:style>
    <style:style style:name="Table1" style:family="table" style:master-page-name="MP0">
      <style:table-properties style:width="5.3875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itel" style:family="paragraph">
      <style:text-properties style:font-name="Arial" style:font-name-complex="Arial" style:font-size-complex="11pt"/>
    </style:style>
    <style:style style:name="P17" style:parent-style-name="Titel" style:family="paragraph">
      <style:text-properties style:font-name="Arial" style:font-name-complex="Arial" style:font-size-complex="11pt"/>
    </style:style>
    <style:style style:name="T18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Arial" style:font-name-complex="Arial" style:font-size-complex="11pt"/>
    </style:style>
    <style:style style:name="P20" style:parent-style-name="drucksache11pt" style:family="paragraph">
      <style:text-properties style:font-name="Arial" style:font-name-complex="Arial" style:font-size-complex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opstand" style:family="paragraph">
      <style:text-properties style:font-name="Arial" style:font-name-complex="Arial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Absatz-Standardschriftart" style:family="text">
      <style:text-properties style:font-name="Arial" style:font-name-complex="Arial" style:font-size-complex="11pt"/>
    </style:style>
    <style:style style:name="T28" style:parent-style-name="Absatz-Standardschriftart" style:family="text">
      <style:text-properties style:font-name="Arial" style:font-name-complex="Arial" style:font-size-complex="11pt"/>
    </style:style>
    <style:style style:name="T29" style:parent-style-name="Absatz-Standardschriftart" style:family="text">
      <style:text-properties style:font-name="Arial" style:font-name-complex="Arial" style:font-size-complex="11pt"/>
    </style:style>
    <style:style style:name="T30" style:parent-style-name="Absatz-Standardschriftart" style:family="text">
      <style:text-properties style:font-name="Arial" style:font-name-complex="Arial" style:font-size-complex="11pt"/>
    </style:style>
    <style:style style:name="T31" style:parent-style-name="Absatz-Standardschriftart" style:family="text">
      <style:text-properties style:font-name="Arial" style:font-name-complex="Arial" style:font-size-complex="11pt"/>
    </style:style>
    <style:style style:name="T32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Arial" style:font-name-complex="Arial" style:font-size-complex="11pt"/>
    </style:style>
    <style:style style:name="P34" style:parent-style-name="Titel" style:family="paragraph">
      <style:text-properties style:font-name="Arial" style:font-name-complex="Arial" style:font-size-complex="11pt"/>
    </style:style>
    <style:style style:name="P35" style:parent-style-name="Titel" style:family="paragraph">
      <style:text-properties style:font-name="Arial" style:font-name-complex="Arial" style:font-size-complex="11pt"/>
    </style:style>
    <style:style style:name="P36" style:parent-style-name="drucksache11pt" style:family="paragraph">
      <style:text-properties style:font-name="Arial" style:font-name-complex="Arial" style:font-size-complex="11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opstand" style:family="paragraph">
      <style:text-properties style:font-name="Arial" style:font-name-complex="Arial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el" style:family="paragraph">
      <style:text-properties style:font-name="Arial" style:font-name-complex="Arial" style:font-size-complex="11pt"/>
    </style:style>
    <style:style style:name="P44" style:parent-style-name="Titel" style:family="paragraph">
      <style:text-properties style:font-name="Arial" style:font-name-complex="Arial" style:font-size-complex="11pt"/>
    </style:style>
    <style:style style:name="T45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Arial" style:font-name-complex="Arial" style:font-size-complex="11pt"/>
    </style:style>
    <style:style style:name="P47" style:parent-style-name="drucksache11pt" style:family="paragraph">
      <style:text-properties style:font-name="Arial" style:font-name-complex="Arial" style:font-size-complex="11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opstand" style:family="paragraph">
      <style:text-properties style:font-name="Arial" style:font-name-complex="Arial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54" style:parent-style-name="Absatz-Standardschriftart" style:family="text">
      <style:text-properties style:font-name="Arial" style:font-name-complex="Arial" style:font-size-complex="11pt"/>
    </style:style>
    <style:style style:name="T55" style:parent-style-name="Absatz-Standardschriftart" style:family="text">
      <style:text-properties style:font-name="Arial" style:font-name-complex="Arial" style:font-size-complex="11pt"/>
    </style:style>
    <style:style style:name="T56" style:parent-style-name="Absatz-Standardschriftart" style:family="text">
      <style:text-properties style:font-name="Arial" style:font-name-complex="Arial" style:font-size-complex="11pt"/>
    </style:style>
    <style:style style:name="T57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font-name="Arial" style:font-name-complex="Arial" style:font-size-complex="11pt"/>
    </style:style>
    <style:style style:name="P59" style:parent-style-name="Titel" style:family="paragraph">
      <style:text-properties style:font-name="Arial" style:font-name-complex="Arial" style:font-size-complex="11pt"/>
    </style:style>
    <style:style style:name="P60" style:parent-style-name="Titel" style:family="paragraph">
      <style:text-properties style:font-name="Arial" style:font-name-complex="Arial" style:font-size-complex="11pt"/>
    </style:style>
    <style:style style:name="P61" style:parent-style-name="drucksache11pt" style:family="paragraph">
      <style:text-properties style:font-name="Arial" style:font-name-complex="Arial" style:font-size-complex="11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topstand" style:family="paragraph">
      <style:text-properties style:font-name="Arial" style:font-name-complex="Arial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Titel" style:family="paragraph">
      <style:text-properties style:font-name="Arial" style:font-name-complex="Arial" style:font-size-complex="11pt"/>
    </style:style>
    <style:style style:name="P69" style:parent-style-name="Titel" style:family="paragraph">
      <style:text-properties style:font-name="Arial" style:font-name-complex="Arial" style:font-size-complex="11pt"/>
    </style:style>
    <style:style style:name="T70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71" style:parent-style-name="Absatz-Standardschriftart" style:family="text">
      <style:text-properties style:font-name="Arial" style:font-name-complex="Arial" style:font-size-complex="11pt"/>
    </style:style>
    <style:style style:name="T72" style:parent-style-name="Absatz-Standardschriftart" style:family="text">
      <style:text-properties style:font-name="Arial" style:font-name-complex="Arial" style:font-size-complex="11pt"/>
    </style:style>
    <style:style style:name="P73" style:parent-style-name="drucksache11pt" style:family="paragraph">
      <style:text-properties style:font-name="Arial" style:font-name-complex="Arial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7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topstand" style:family="paragraph">
      <style:text-properties style:font-name="Arial" style:font-name-complex="Aria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Absatz-Standardschriftart" style:family="text">
      <style:text-properties style:font-name="Arial" style:font-name-complex="Arial" style:font-size-complex="11pt"/>
    </style:style>
    <style:style style:name="T82" style:parent-style-name="Absatz-Standardschriftart" style:family="text">
      <style:text-properties style:font-name="Arial" style:font-name-complex="Arial" style:font-size-complex="11pt"/>
    </style:style>
    <style:style style:name="T83" style:parent-style-name="Absatz-Standardschriftart" style:family="text">
      <style:text-properties style:font-name="Arial" style:font-name-complex="Arial" style:font-size-complex="11pt"/>
    </style:style>
    <style:style style:name="T84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style:font-name="Arial" style:font-name-complex="Arial" style:font-size-complex="11pt"/>
    </style:style>
    <style:style style:name="P86" style:parent-style-name="drucksache11pt" style:family="paragraph">
      <style:text-properties style:font-name="Arial" style:font-name-complex="Arial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topstand" style:family="paragraph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Titel" style:family="paragraph">
      <style:text-properties style:font-name="Arial" style:font-name-complex="Arial" style:font-size-complex="11pt"/>
    </style:style>
    <style:style style:name="P94" style:parent-style-name="Titel" style:family="paragraph">
      <style:text-properties style:font-name="Arial" style:font-name-complex="Arial" style:font-size-complex="11pt"/>
    </style:style>
    <style:style style:name="T95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style:font-name="Arial" style:font-name-complex="Arial" style:font-size-complex="11pt"/>
    </style:style>
    <style:style style:name="T97" style:parent-style-name="Absatz-Standardschriftart" style:family="text">
      <style:text-properties style:font-name="Arial" style:font-name-complex="Arial" style:font-size-complex="11pt"/>
    </style:style>
    <style:style style:name="T98" style:parent-style-name="Absatz-Standardschriftart" style:family="text">
      <style:text-properties style:font-name="Arial" style:font-name-complex="Arial" style:font-size-complex="11pt"/>
    </style:style>
    <style:style style:name="T99" style:parent-style-name="Absatz-Standardschriftart" style:family="text">
      <style:text-properties style:font-name="Arial" style:font-name-complex="Arial" style:font-size-complex="11pt"/>
    </style:style>
    <style:style style:name="T100" style:parent-style-name="Absatz-Standardschriftart" style:family="text">
      <style:text-properties style:font-name="Arial" style:font-name-complex="Arial" style:font-size-complex="11pt"/>
    </style:style>
    <style:style style:name="T101" style:parent-style-name="Absatz-Standardschriftart" style:family="text">
      <style:text-properties style:font-name="Arial" style:font-name-complex="Arial" style:font-size-complex="11pt"/>
    </style:style>
    <style:style style:name="P102" style:parent-style-name="drucksache11pt" style:family="paragraph">
      <style:text-properties style:font-name="Arial" style:font-name-complex="Arial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10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topstand" style:family="paragraph">
      <style:text-properties style:font-name="Arial" style:font-name-complex="Arial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Titel" style:family="paragraph">
      <style:text-properties style:font-name="Arial" style:font-name-complex="Arial" style:font-size-complex="11pt"/>
    </style:style>
    <style:style style:name="P111" style:parent-style-name="Titel" style:family="paragraph">
      <style:text-properties style:font-name="Arial" style:font-name-complex="Arial" style:font-size-complex="11pt"/>
    </style:style>
    <style:style style:name="T112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13" style:parent-style-name="Absatz-Standardschriftart" style:family="text">
      <style:text-properties style:font-name="Arial" style:font-name-complex="Arial" style:font-size-complex="11pt"/>
    </style:style>
    <style:style style:name="T114" style:parent-style-name="Absatz-Standardschriftart" style:family="text">
      <style:text-properties style:font-name="Arial" style:font-name-complex="Arial" style:font-size-complex="11pt"/>
    </style:style>
    <style:style style:name="T115" style:parent-style-name="Absatz-Standardschriftart" style:family="text">
      <style:text-properties style:font-name="Arial" style:font-name-complex="Arial" style:font-size-complex="11pt"/>
    </style:style>
    <style:style style:name="P116" style:parent-style-name="drucksache11pt" style:family="paragraph">
      <style:text-properties style:font-name="Arial" style:font-name-complex="Arial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topstand" style:family="paragraph">
      <style:text-properties style:font-name="Arial" style:font-name-complex="Arial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Titel" style:family="paragraph">
      <style:text-properties style:font-name="Arial" style:font-name-complex="Arial" style:font-size-complex="11pt"/>
    </style:style>
    <style:style style:name="P125" style:parent-style-name="Titel" style:family="paragraph">
      <style:text-properties style:font-name="Arial" style:font-name-complex="Arial" style:font-size-complex="11pt"/>
    </style:style>
    <style:style style:name="T126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27" style:parent-style-name="Absatz-Standardschriftart" style:family="text">
      <style:text-properties style:font-name="Arial" style:font-name-complex="Arial" style:font-size-complex="11pt"/>
    </style:style>
    <style:style style:name="T128" style:parent-style-name="Absatz-Standardschriftart" style:family="text">
      <style:text-properties style:font-name="Arial" style:font-name-complex="Arial" style:font-size-complex="11pt"/>
    </style:style>
    <style:style style:name="P129" style:parent-style-name="drucksache11pt" style:family="paragraph">
      <style:text-properties style:font-name="Arial" style:font-name-complex="Arial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13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topstand" style:family="paragraph">
      <style:text-properties style:font-name="Arial" style:font-name-complex="Arial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Titel" style:family="paragraph">
      <style:text-properties style:font-name="Arial" style:font-name-complex="Arial" style:font-size-complex="11pt"/>
    </style:style>
    <style:style style:name="P1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39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41" style:parent-style-name="drucksache11pt" style:family="paragraph">
      <style:text-properties style:font-name="Arial" style:font-name-complex="Arial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1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topstand" style:family="paragraph">
      <style:text-properties style:font-name="Arial" style:font-name-complex="Arial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Titel" style:family="paragraph">
      <style:text-properties style:font-name="Arial" style:font-name-complex="Arial" style:font-size-complex="11pt"/>
    </style:style>
    <style:style style:name="P1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50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55" style:parent-style-name="drucksache11pt" style:family="paragraph">
      <style:text-properties style:font-name="Arial" style:font-name-complex="Arial" style:font-size-complex="11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15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5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topstand" style:family="paragraph">
      <style:text-properties style:font-name="Arial" style:font-name-complex="Arial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Titel" style:family="paragraph">
      <style:text-properties style:font-name="Arial" style:font-name-complex="Arial" style:font-size-complex="11pt"/>
    </style:style>
    <style:style style:name="P1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65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67" style:parent-style-name="drucksache11pt" style:family="paragraph">
      <style:text-properties style:font-name="Arial" style:font-name-complex="Arial" style:font-size-complex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16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topstand" style:family="paragraph">
      <style:text-properties style:font-name="Arial" style:font-name-complex="Arial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Titel" style:family="paragraph">
      <style:text-properties style:font-name="Arial" style:font-name-complex="Arial" style:font-size-complex="11pt"/>
    </style:style>
    <style:style style:name="P1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76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81" style:parent-style-name="drucksache11pt" style:family="paragraph">
      <style:text-properties style:font-name="Arial" style:font-name-complex="Arial" style:font-size-complex="11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18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topstand" style:family="paragraph">
      <style:text-properties style:font-name="Arial" style:font-name-complex="Arial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Titel" style:family="paragraph">
      <style:text-properties style:font-name="Arial" style:font-name-complex="Arial" style:font-size-complex="11pt"/>
    </style:style>
    <style:style style:name="P1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91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94" style:parent-style-name="drucksache11pt" style:family="paragraph">
      <style:text-properties style:font-name="Arial" style:font-name-complex="Arial" style:font-size-complex="11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topstand" style:family="paragraph">
      <style:text-properties style:font-name="Arial" style:font-name-complex="Arial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Titel" style:family="paragraph">
      <style:text-properties style:font-name="Arial" style:font-name-complex="Arial" style:font-size-complex="11pt"/>
    </style:style>
    <style:style style:name="P2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04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07" style:parent-style-name="drucksache11pt" style:family="paragraph">
      <style:text-properties style:font-name="Arial" style:font-name-complex="Arial" style:font-size-complex="11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20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topstand" style:family="paragraph">
      <style:text-properties style:font-name="Arial" style:font-name-complex="Arial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Titel" style:family="paragraph">
      <style:text-properties style:font-name="Arial" style:font-name-complex="Arial" style:font-size-complex="11pt"/>
    </style:style>
    <style:style style:name="P2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17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19" style:parent-style-name="drucksache11pt" style:family="paragraph">
      <style:text-properties style:font-name="Arial" style:font-name-complex="Arial" style:font-size-complex="11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2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topstand" style:family="paragraph">
      <style:text-properties style:font-name="Arial" style:font-name-complex="Arial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Titel" style:family="paragraph">
      <style:text-properties style:font-name="Arial" style:font-name-complex="Arial" style:font-size-complex="11pt"/>
    </style:style>
    <style:style style:name="P2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8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31" style:parent-style-name="drucksache11pt" style:family="paragraph">
      <style:text-properties style:font-name="Arial" style:font-name-complex="Arial" style:font-size-complex="11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T2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topstand" style:family="paragraph">
      <style:text-properties style:font-name="Arial" style:font-name-complex="Arial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Titel" style:family="paragraph">
      <style:text-properties style:font-name="Arial" style:font-name-complex="Arial" style:font-size-complex="11pt"/>
    </style:style>
    <style:style style:name="P2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41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44" style:parent-style-name="drucksache11pt" style:family="paragraph">
      <style:text-properties style:font-name="Arial" style:font-name-complex="Arial" style:font-size-complex="11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T24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topstand" style:family="paragraph">
      <style:text-properties style:font-name="Arial" style:font-name-complex="Arial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Titel" style:family="paragraph">
      <style:text-properties style:font-name="Arial" style:font-name-complex="Arial" style:font-size-complex="11pt"/>
    </style:style>
    <style:style style:name="P2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54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73" style:parent-style-name="drucksache11pt" style:family="paragraph">
      <style:text-properties style:font-name="Arial" style:font-name-complex="Arial" style:font-size-complex="11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T27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topstand" style:family="paragraph">
      <style:text-properties style:font-name="Arial" style:font-name-complex="Arial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Titel" style:family="paragraph">
      <style:text-properties style:font-name="Arial" style:font-name-complex="Arial" style:font-size-complex="11pt"/>
    </style:style>
    <style:style style:name="P28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85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92" style:parent-style-name="drucksache11pt" style:family="paragraph">
      <style:text-properties style:font-name="Arial" style:font-name-complex="Arial" style:font-size-complex="11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T29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topstand" style:family="paragraph">
      <style:text-properties style:font-name="Arial" style:font-name-complex="Arial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Titel" style:family="paragraph">
      <style:text-properties style:font-name="Arial" style:font-name-complex="Arial" style:font-size-complex="11pt"/>
    </style:style>
    <style:style style:name="P30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03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12" style:parent-style-name="drucksache11pt" style:family="paragraph">
      <style:text-properties style:font-name="Arial" style:font-name-complex="Arial" style:font-size-complex="11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topstand" style:family="paragraph">
      <style:text-properties style:font-name="Arial" style:font-name-complex="Arial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Titel" style:family="paragraph">
      <style:text-properties style:font-name="Arial" style:font-name-complex="Arial" style:font-size-complex="11pt"/>
    </style:style>
    <style:style style:name="P3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23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25" style:parent-style-name="drucksache11pt" style:family="paragraph">
      <style:text-properties style:font-name="Arial" style:font-name-complex="Arial" style:font-size-complex="11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T3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topstand" style:family="paragraph">
      <style:text-properties style:font-name="Arial" style:font-name-complex="Arial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Titel" style:family="paragraph">
      <style:text-properties style:font-name="Arial" style:font-name-complex="Arial" style:font-size-complex="11pt"/>
    </style:style>
    <style:style style:name="P3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34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36" style:parent-style-name="drucksache11pt" style:family="paragraph">
      <style:text-properties style:font-name="Arial" style:font-name-complex="Arial" style:font-size-complex="11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T3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topstand" style:family="paragraph">
      <style:text-properties style:font-name="Arial" style:font-name-complex="Arial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Titel" style:family="paragraph">
      <style:text-properties style:font-name="Arial" style:font-name-complex="Arial" style:font-size-complex="11pt"/>
    </style:style>
    <style:style style:name="P3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47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50" style:parent-style-name="drucksache11pt" style:family="paragraph">
      <style:text-properties style:font-name="Arial" style:font-name-complex="Arial" style:font-size-complex="11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3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topstand" style:family="paragraph">
      <style:text-properties style:font-name="Arial" style:font-name-complex="Arial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Titel" style:family="paragraph">
      <style:text-properties style:font-name="Arial" style:font-name-complex="Arial" style:font-size-complex="11pt"/>
    </style:style>
    <style:style style:name="P3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60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6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63" style:parent-style-name="drucksache11pt" style:family="paragraph">
      <style:text-properties style:font-name="Arial" style:font-name-complex="Arial" style:font-size-complex="11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T36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6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topstand" style:family="paragraph">
      <style:text-properties style:font-name="Arial" style:font-name-complex="Arial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Titel" style:family="paragraph">
      <style:text-properties style:font-name="Arial" style:font-name-complex="Arial" style:font-size-complex="11pt"/>
    </style:style>
    <style:style style:name="P3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74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7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77" style:parent-style-name="drucksache11pt" style:family="paragraph">
      <style:text-properties style:font-name="Arial" style:font-name-complex="Arial" style:font-size-complex="11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T37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8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8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topstand" style:family="paragraph">
      <style:text-properties style:font-name="Arial" style:font-name-complex="Arial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Titel" style:family="paragraph">
      <style:text-properties style:font-name="Arial" style:font-name-complex="Arial" style:font-size-complex="11pt"/>
    </style:style>
    <style:style style:name="P3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88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9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91" style:parent-style-name="drucksache11pt" style:family="paragraph">
      <style:text-properties style:font-name="Arial" style:font-name-complex="Arial" style:font-size-complex="11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T39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9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9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topstand" style:family="paragraph">
      <style:text-properties style:font-name="Arial" style:font-name-complex="Arial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Titel" style:family="paragraph">
      <style:text-properties style:font-name="Arial" style:font-name-complex="Arial" style:font-size-complex="11pt"/>
    </style:style>
    <style:style style:name="P4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02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05" style:parent-style-name="drucksache11pt" style:family="paragraph">
      <style:text-properties style:font-name="Arial" style:font-name-complex="Arial" style:font-size-complex="11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T40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topstand" style:family="paragraph">
      <style:text-properties style:font-name="Arial" style:font-name-complex="Arial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Titel" style:family="paragraph">
      <style:text-properties style:font-name="Arial" style:font-name-complex="Arial" style:font-size-complex="11pt"/>
    </style:style>
    <style:style style:name="P4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15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17" style:parent-style-name="drucksache11pt" style:family="paragraph">
      <style:text-properties style:font-name="Arial" style:font-name-complex="Arial" style:font-size-complex="11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T4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topstand" style:family="paragraph">
      <style:text-properties style:font-name="Arial" style:font-name-complex="Arial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Titel" style:family="paragraph">
      <style:text-properties style:font-name="Arial" style:font-name-complex="Arial" style:font-size-complex="11pt"/>
    </style:style>
    <style:style style:name="P4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26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2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3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31" style:parent-style-name="drucksache11pt" style:family="paragraph">
      <style:text-properties style:font-name="Arial" style:font-name-complex="Arial" style:font-size-complex="11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T4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3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topstand" style:family="paragraph">
      <style:text-properties style:font-name="Arial" style:font-name-complex="Arial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Titel" style:family="paragraph">
      <style:text-properties style:font-name="Arial" style:font-name-complex="Arial" style:font-size-complex="11pt"/>
    </style:style>
    <style:style style:name="P4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42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45" style:parent-style-name="drucksache11pt" style:family="paragraph">
      <style:text-properties style:font-name="Arial" style:font-name-complex="Arial" style:font-size-complex="11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T44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4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449" style:family="table-row">
      <style:table-row-properties fo:keep-together="always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topstand" style:family="paragraph">
      <style:text-properties style:font-name="Arial" style:font-name-complex="Arial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Titel" style:family="paragraph">
      <style:text-properties style:font-name="Arial" style:font-name-complex="Arial" style:font-size-complex="11pt"/>
    </style:style>
    <style:style style:name="P4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55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456" style:parent-style-name="Absatz-Standardschriftart" style:family="text">
      <style:text-properties style:font-name="Arial" style:font-name-complex="Arial" style:font-size-complex="11pt"/>
    </style:style>
    <style:style style:name="P457" style:parent-style-name="drucksache11pt" style:family="paragraph">
      <style:text-properties style:font-name="Arial" style:font-name-complex="Arial" style:font-size-complex="11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T45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6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topstand" style:family="paragraph">
      <style:text-properties style:font-name="Arial" style:font-name-complex="Arial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Titel" style:family="paragraph">
      <style:text-properties style:font-name="Arial" style:font-name-complex="Arial" style:font-size-complex="11pt"/>
    </style:style>
    <style:style style:name="P4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67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6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7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7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7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7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74" style:parent-style-name="drucksache11pt" style:family="paragraph">
      <style:text-properties style:font-name="Arial" style:font-name-complex="Arial" style:font-size-complex="11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T47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7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topstand" style:family="paragraph">
      <style:text-properties style:font-name="Arial" style:font-name-complex="Arial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Titel" style:family="paragraph">
      <style:text-properties style:font-name="Arial" style:font-name-complex="Arial" style:font-size-complex="11pt"/>
    </style:style>
    <style:style style:name="P4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84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485" style:parent-style-name="Absatz-Standardschriftart" style:family="text">
      <style:text-properties style:font-name="Arial" style:font-name-complex="Arial" style:font-size-complex="11pt"/>
    </style:style>
    <style:style style:name="T486" style:parent-style-name="Absatz-Standardschriftart" style:family="text">
      <style:text-properties style:font-name="Arial" style:font-name-complex="Arial" style:font-size-complex="11pt"/>
    </style:style>
    <style:style style:name="T487" style:parent-style-name="Absatz-Standardschriftart" style:family="text">
      <style:text-properties style:font-name="Arial" style:font-name-complex="Arial" style:font-size-complex="11pt"/>
    </style:style>
    <style:style style:name="P488" style:parent-style-name="drucksache11pt" style:family="paragraph">
      <style:text-properties style:font-name="Arial" style:font-name-complex="Arial" style:font-size-complex="11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T49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topstand" style:family="paragraph">
      <style:text-properties style:font-name="Arial" style:font-name-complex="Arial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Titel" style:family="paragraph">
      <style:text-properties style:font-name="Arial" style:font-name-complex="Arial" style:font-size-complex="11pt"/>
    </style:style>
    <style:style style:name="P4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97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99" style:parent-style-name="drucksache11pt" style:family="paragraph">
      <style:text-properties style:font-name="Arial" style:font-name-complex="Arial" style:font-size-complex="11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T50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topstand" style:family="paragraph">
      <style:text-properties style:font-name="Arial" style:font-name-complex="Arial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T506" style:parent-style-name="Absatz-Standardschriftart" style:family="text">
      <style:text-properties style:font-name="Arial" style:font-name-complex="Arial"/>
    </style:style>
    <style:style style:name="T507" style:parent-style-name="Absatz-Standardschriftart" style:family="text">
      <style:text-properties style:font-name="Arial" style:font-name-complex="Arial"/>
    </style:style>
    <style:style style:name="T508" style:parent-style-name="Absatz-Standardschriftart" style:family="text">
      <style:text-properties style:font-name="Arial" style:font-name-complex="Arial"/>
    </style:style>
    <style:style style:name="T509" style:parent-style-name="Absatz-Standardschriftart" style:family="text">
      <style:text-properties style:font-name="Arial" style:font-name-complex="Arial"/>
    </style:style>
    <style:style style:name="T510" style:parent-style-name="Absatz-Standardschriftart" style:family="text">
      <style:text-properties style:font-name="Arial" style:font-name-complex="Arial"/>
    </style:style>
    <style:style style:name="T511" style:parent-style-name="Absatz-Standardschriftart" style:family="text">
      <style:text-properties style:font-name="Arial" style:font-name-complex="Arial" fo:font-style="italic" style:font-style-asian="italic"/>
    </style:style>
    <style:style style:name="P5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13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1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1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1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21" style:parent-style-name="drucksache11pt" style:family="paragraph">
      <style:text-properties style:font-name="Arial" style:font-name-complex="Arial" style:font-size-complex="11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T523" style:parent-style-name="Absatz-Standardschriftart" style:family="text">
      <style:text-properties style:font-name="Arial" style:font-name-complex="Arial"/>
    </style:style>
    <style:style style:name="T524" style:parent-style-name="Absatz-Standardschriftart" style:family="text">
      <style:text-properties style:font-name="Arial" style:font-name-complex="Arial"/>
    </style:style>
    <style:style style:name="T525" style:parent-style-name="Absatz-Standardschriftart" style:family="text">
      <style:text-properties style:font-name="Arial" style:font-name-complex="Arial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topstand" style:family="paragraph">
      <style:text-properties style:font-name="Arial" style:font-name-complex="Arial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Titel" style:family="paragraph">
      <style:text-properties style:font-name="Arial" style:font-name-complex="Arial"/>
    </style:style>
    <style:style style:name="P5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32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3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37" style:parent-style-name="drucksache11pt" style:family="paragraph">
      <style:text-properties style:font-name="Arial" style:font-name-complex="Arial" style:font-size-complex="11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T539" style:parent-style-name="Absatz-Standardschriftart" style:family="text">
      <style:text-properties style:font-name="Arial" style:font-name-complex="Arial"/>
    </style:style>
    <style:style style:name="T540" style:parent-style-name="Absatz-Standardschriftart" style:family="text">
      <style:text-properties style:font-name="Arial" style:font-name-complex="Arial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topstand" style:family="paragraph">
      <style:text-properties style:font-name="Arial" style:font-name-complex="Arial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T545" style:parent-style-name="Absatz-Standardschriftart" style:family="text">
      <style:text-properties style:font-name="Arial" style:font-name-complex="Arial"/>
    </style:style>
    <style:style style:name="T546" style:parent-style-name="Absatz-Standardschriftart" style:family="text">
      <style:text-properties style:font-name="Arial" style:font-name-complex="Arial"/>
    </style:style>
    <style:style style:name="T547" style:parent-style-name="Absatz-Standardschriftart" style:family="text">
      <style:text-properties style:font-name="Arial" style:font-name-complex="Arial"/>
    </style:style>
    <style:style style:name="T54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9" style:parent-style-name="Absatz-Standardschriftart" style:family="text">
      <style:text-properties style:font-name="Arial" style:font-name-complex="Arial"/>
    </style:style>
    <style:style style:name="P5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2" style:parent-style-name="drucksache11pt" style:family="paragraph">
      <style:text-properties style:font-name="Arial" style:font-name-complex="Arial" style:font-size-complex="11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T554" style:parent-style-name="Absatz-Standardschriftart" style:family="text">
      <style:text-properties style:font-name="Arial" style:font-name-complex="Arial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topstand" style:family="paragraph">
      <style:text-properties style:font-name="Arial" style:font-name-complex="Arial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T559" style:parent-style-name="Absatz-Standardschriftart" style:family="text">
      <style:text-properties style:font-name="Arial" style:font-name-complex="Arial"/>
    </style:style>
    <style:style style:name="T560" style:parent-style-name="Absatz-Standardschriftart" style:family="text">
      <style:text-properties style:font-name="Arial" style:font-name-complex="Arial"/>
    </style:style>
    <style:style style:name="T561" style:parent-style-name="Absatz-Standardschriftart" style:family="text">
      <style:text-properties style:font-name="Arial" style:font-name-complex="Arial"/>
    </style:style>
    <style:style style:name="T56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3" style:parent-style-name="Absatz-Standardschriftart" style:family="text">
      <style:text-properties style:font-name="Arial" style:font-name-complex="Arial"/>
    </style:style>
    <style:style style:name="P5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65" style:parent-style-name="Absatz-Standardschriftart" style:family="text">
      <style:text-properties style:font-name="Arial" style:font-name-complex="Arial" style:font-size-complex="11pt"/>
    </style:style>
    <style:style style:name="T566" style:parent-style-name="Absatz-Standardschriftart" style:family="text">
      <style:text-properties style:font-name="Arial" style:font-name-complex="Arial" style:font-size-complex="11pt"/>
    </style:style>
    <style:style style:name="P567" style:parent-style-name="drucksache11pt" style:family="paragraph">
      <style:text-properties style:font-name="Arial" style:font-name-complex="Arial" style:font-size-complex="11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T569" style:parent-style-name="Absatz-Standardschriftart" style:family="text">
      <style:text-properties style:font-name="Arial" style:font-name-complex="Arial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topstand" style:family="paragraph">
      <style:text-properties style:font-name="Arial" style:font-name-complex="Arial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Titel" style:family="paragraph">
      <style:text-properties style:font-name="Arial" style:font-name-complex="Arial"/>
    </style:style>
    <style:style style:name="P5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76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7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7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8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81" style:parent-style-name="drucksache11pt" style:family="paragraph">
      <style:text-properties style:font-name="Arial" style:font-name-complex="Arial" style:font-size-complex="11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T583" style:parent-style-name="Absatz-Standardschriftart" style:family="text">
      <style:text-properties style:font-name="Arial" style:font-name-complex="Arial"/>
    </style:style>
    <style:style style:name="T584" style:parent-style-name="Absatz-Standardschriftart" style:family="text">
      <style:text-properties style:font-name="Arial" style:font-name-complex="Arial"/>
    </style:style>
    <style:style style:name="T585" style:parent-style-name="Absatz-Standardschriftart" style:family="text">
      <style:text-properties style:font-name="Arial" style:font-name-complex="Arial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topstand" style:family="paragraph">
      <style:text-properties style:font-name="Arial" style:font-name-complex="Arial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Titel" style:family="paragraph">
      <style:text-properties style:font-name="Arial" style:font-name-complex="Arial"/>
    </style:style>
    <style:style style:name="P5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92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9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9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9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97" style:parent-style-name="drucksache11pt" style:family="paragraph">
      <style:text-properties style:font-name="Arial" style:font-name-complex="Arial" style:font-size-complex="11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T599" style:parent-style-name="Absatz-Standardschriftart" style:family="text">
      <style:text-properties style:font-name="Arial" style:font-name-complex="Arial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topstand" style:family="paragraph">
      <style:text-properties style:font-name="Arial" style:font-name-complex="Arial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Titel" style:family="paragraph">
      <style:text-properties style:font-name="Arial" style:font-name-complex="Arial"/>
    </style:style>
    <style:style style:name="P6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06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0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0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10" style:parent-style-name="drucksache11pt" style:family="paragraph">
      <style:text-properties style:font-name="Arial" style:font-name-complex="Arial" style:font-size-complex="11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T612" style:parent-style-name="Absatz-Standardschriftart" style:family="text">
      <style:text-properties style:font-name="Arial" style:font-name-complex="Arial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topstand" style:family="paragraph">
      <style:text-properties style:font-name="Arial" style:font-name-complex="Arial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Titel" style:family="paragraph">
      <style:text-properties style:font-name="Arial" style:font-name-complex="Arial"/>
    </style:style>
    <style:style style:name="P6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19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21" style:parent-style-name="drucksache11pt" style:family="paragraph">
      <style:text-properties style:font-name="Arial" style:font-name-complex="Arial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anmerk" style:family="paragraph">
      <style:text-properties style:font-name="Arial" style:font-name-complex="Arial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topstand" style:family="paragraph">
      <style:text-properties style:font-name="Arial" style:font-name-complex="Arial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Titel" style:family="paragraph">
      <style:text-properties style:font-name="Arial" style:font-name-complex="Arial"/>
    </style:style>
    <style:style style:name="P6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30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631" style:parent-style-name="Absatz-Standardschriftart" style:family="text">
      <style:text-properties style:font-name="Arial" style:font-name-complex="Arial" style:font-size-complex="11pt"/>
    </style:style>
    <style:style style:name="P632" style:parent-style-name="drucksache11pt" style:family="paragraph">
      <style:text-properties style:font-name="Arial" style:font-name-complex="Arial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anmerk" style:family="paragraph">
      <style:text-properties style:font-name="Arial" style:font-name-complex="Arial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topstand" style:family="paragraph">
      <style:text-properties style:font-name="Arial" style:font-name-complex="Arial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T639" style:parent-style-name="Absatz-Standardschriftart" style:family="text">
      <style:text-properties style:font-name="Arial" style:font-name-complex="Arial"/>
    </style:style>
    <style:style style:name="T640" style:parent-style-name="Absatz-Standardschriftart" style:family="text">
      <style:text-properties style:font-name="Arial" style:font-name-complex="Arial"/>
    </style:style>
    <style:style style:name="T641" style:parent-style-name="Absatz-Standardschriftart" style:family="text">
      <style:text-properties style:font-name="Arial" style:font-name-complex="Arial"/>
    </style:style>
    <style:style style:name="T64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3" style:parent-style-name="Absatz-Standardschriftart" style:family="text">
      <style:text-properties style:font-name="Arial" style:font-name-complex="Arial"/>
    </style:style>
    <style:style style:name="P6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45" style:parent-style-name="Absatz-Standardschriftart" style:family="text">
      <style:text-properties style:font-name="Arial" style:font-name-complex="Arial" style:font-size-complex="11pt"/>
    </style:style>
    <style:style style:name="T646" style:parent-style-name="Absatz-Standardschriftart" style:family="text">
      <style:text-properties style:font-name="Arial" style:font-name-complex="Arial" style:font-size-complex="11pt"/>
    </style:style>
    <style:style style:name="P647" style:parent-style-name="drucksache11pt" style:family="paragraph">
      <style:text-properties style:font-name="Arial" style:font-name-complex="Arial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anmerk" style:family="paragraph">
      <style:text-properties style:font-name="Arial" style:font-name-complex="Arial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topstand" style:family="paragraph">
      <style:text-properties style:font-name="Arial" style:font-name-complex="Arial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T654" style:parent-style-name="Absatz-Standardschriftart" style:family="text">
      <style:text-properties style:font-name="Arial" style:font-name-complex="Arial"/>
    </style:style>
    <style:style style:name="T655" style:parent-style-name="Absatz-Standardschriftart" style:family="text">
      <style:text-properties style:font-name="Arial" style:font-name-complex="Arial"/>
    </style:style>
    <style:style style:name="T656" style:parent-style-name="Absatz-Standardschriftart" style:family="text">
      <style:text-properties style:font-name="Arial" style:font-name-complex="Arial"/>
    </style:style>
    <style:style style:name="T657" style:parent-style-name="Absatz-Standardschriftart" style:family="text">
      <style:text-properties style:font-name="Arial" style:font-name-complex="Arial"/>
    </style:style>
    <style:style style:name="T65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9" style:parent-style-name="Absatz-Standardschriftart" style:family="text">
      <style:text-properties style:font-name="Arial" style:font-name-complex="Arial"/>
    </style:style>
    <style:style style:name="P6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61" style:parent-style-name="Absatz-Standardschriftart" style:family="text">
      <style:text-properties style:font-name="Arial" style:font-name-complex="Arial" style:font-size-complex="11pt"/>
    </style:style>
    <style:style style:name="T662" style:parent-style-name="Absatz-Standardschriftart" style:family="text">
      <style:text-properties style:font-name="Arial" style:font-name-complex="Arial" style:font-size-complex="11pt"/>
    </style:style>
    <style:style style:name="P663" style:parent-style-name="drucksache11pt" style:family="paragraph">
      <style:text-properties style:font-name="Arial" style:font-name-complex="Arial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anmerk" style:family="paragraph">
      <style:text-properties style:font-name="Arial" style:font-name-complex="Arial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topstand" style:family="paragraph">
      <style:text-properties style:font-name="Arial" style:font-name-complex="Arial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Titel" style:family="paragraph">
      <style:text-properties style:font-name="Arial" style:font-name-complex="Arial"/>
    </style:style>
    <style:style style:name="P6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72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7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7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7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77" style:parent-style-name="drucksache11pt" style:family="paragraph">
      <style:text-properties style:font-name="Arial" style:font-name-complex="Arial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anmerk" style:family="paragraph">
      <style:text-properties style:font-name="Arial" style:font-name-complex="Arial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topstand" style:family="paragraph">
      <style:text-properties style:font-name="Arial" style:font-name-complex="Arial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Titel" style:family="paragraph">
      <style:text-properties style:font-name="Arial" style:font-name-complex="Arial"/>
    </style:style>
    <style:style style:name="P6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86" style:parent-style-name="Absatz-Standardschriftar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88" style:parent-style-name="drucksache11pt" style:family="paragraph">
      <style:text-properties style:font-name="Arial" style:font-name-complex="Arial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anmerk" style:family="paragraph">
      <style:text-properties style:font-name="Arial" style:font-name-complex="Arial"/>
    </style:style>
    <style:style style:name="P691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Wahl des Vorsitzenden des Gesundheitsausschusses<text:line-break/><text:line-break/>Der Bundesrat beschloss vorschlagsgemäß.</text:p>
            <text:p text:style-name="P17"/>
            <text:p text:style-name="Titel"><text:span text:style-name="T18">NRW:</text:span><text:span text:style-name="T19"><text:tab/>Zustimmung zur Wahl.</text:span></text:p>
            <text:p text:style-name="P20"/>
          </table:table-cell>
          <table:table-cell table:style-name="TableCell21">
            <text:p text:style-name="anmerk"><text:span text:style-name="T22">177/22</text:span>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Titel"><text:span text:style-name="T27">Gesetz zur Änderung des Allgemeinen Gleich</text:span><text:span text:style-name="T28">­behandlungs</text:span><text:span text:style-name="T29">­gesetzes</text:span><text:span text:style-name="T30"><text:line-break/></text:span><text:span text:style-name="T31"><text:line-break/>Der Bundesrat rief den Vermittlungsausschuss<text:s/></text:span><text:span text:style-name="T32">nicht</text:span><text:span text:style-name="T33"><text:s/>an.</text:span></text:p>
            <text:p text:style-name="P34"/>
            <text:p text:style-name="P35">Es lag kein Antrag auf Anrufung des Vermittlungsaus­schusses vor.</text:p>
            <text:p text:style-name="P36"/>
          </table:table-cell>
          <table:table-cell table:style-name="TableCell37">
            <text:p text:style-name="anmerk"><text:span text:style-name="T38">178/22</text:span>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... Gesetz zur Änderung des Rennwett- und Lotteriegesetzes<text:line-break/><text:line-break/>Der Bundesrat stimmte dem Gesetz zu.</text:p>
            <text:p text:style-name="P44"/>
            <text:p text:style-name="Titel"><text:span text:style-name="T45">NRW:</text:span><text:span text:style-name="T46"><text:tab/>Zustimmung zum Gesetz.</text:span></text:p>
            <text:p text:style-name="P47"/>
          </table:table-cell>
          <table:table-cell table:style-name="TableCell48">
            <text:p text:style-name="anmerk"><text:span text:style-name="T49">179/22</text:span></text:p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Titel"><text:span text:style-name="T54">Gesetz zur Absenkung der Kostenbelastungen durch die EEG-Umlage und zur Weitergabe dieser Absenkung an die Letztverbraucher</text:span><text:span text:style-name="T55"><text:line-break/></text:span><text:span text:style-name="T56"><text:line-break/>Der Bundesrat rief den Vermittlungsausschuss<text:s/></text:span><text:span text:style-name="T57">nicht</text:span><text:span text:style-name="T58"><text:s/>an.</text:span></text:p>
            <text:p text:style-name="P59"/>
            <text:p text:style-name="P60">Es lag kein Antrag auf Anrufung des Vermittlungsaus­schusses vor.</text:p>
            <text:p text:style-name="P61"/>
          </table:table-cell>
          <table:table-cell table:style-name="TableCell62">
            <text:p text:style-name="anmerk"><text:span text:style-name="T63">181/22</text:span></text:p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Entwurf eines ... Gesetzes zur Änderung der Verwaltungsgerichtsordnung<text:line-break/><text:line-break/>Der Bundesrat brachte den Gesetzentwurf beim Deutschen Bundestag ein und bestellte Herrn Minister Peter Biesenbach (NW) zum Beauftragten.</text:p>
            <text:p text:style-name="P69"/>
            <text:p text:style-name="Titel"><text:span text:style-name="T70">NRW:</text:span><text:span text:style-name="T71"><text:tab/>Zustimmung zur Einbringung beim Deutschen<text:s/></text:span><text:span text:style-name="T72"><text:tab/>Bundestag und zur Bestellung.</text:span></text:p>
            <text:p text:style-name="P73"/>
          </table:table-cell>
          <table:table-cell table:style-name="TableCell74">
            <text:p text:style-name="anmerk"><text:span text:style-name="T75">135/22</text:span><text:span text:style-name="T76"><text:line-break/>135/1/22</text:span></text:p>
          </table:table-cell>
        </table:table-row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Titel"><text:span text:style-name="T81">Entwurf eines Gesetzes zur Ermöglichung digitaler Mitgliederversammlungen im Vereinsrecht</text:span><text:span text:style-name="T82"><text:line-break/></text:span><text:span text:style-name="T83"><text:line-break/>Der Gesetzentwurf wurde in den Ausschuss (</text:span><text:span text:style-name="T84">R</text:span><text:span text:style-name="T85">) überwiesen.</text:span></text:p>
            <text:p text:style-name="P86"/>
          </table:table-cell>
          <table:table-cell table:style-name="TableCell87">
            <text:p text:style-name="anmerk"><text:span text:style-name="T88">193/22</text:span></text:p>
          </table:table-cell>
        </table:table-row>
        <text:soft-page-break/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Entschließung des Bundesrates "Stärkung des Einsatzes von RC-Baustoffen"<text:line-break/><text:line-break/>Der Bundesrat fasste die Entschließung nach Maßgabe gemäß Drs. 139/1/22 (ohne Ziffer 2).</text:p>
            <text:p text:style-name="P94"/>
            <text:p text:style-name="Titel"><text:span text:style-name="T95">NRW:</text:span><text:span text:style-name="T96"><text:tab/>Fassen der Entschließung nach Maßgabe<text:s/></text:span><text:span text:style-name="T97"><text:tab/>gemäß Ziffer 1 Buchstaben a bis d und e<text:s/></text:span><text:span text:style-name="T98"><text:line-break/></text:span><text:span text:style-name="T99"><text:tab/>Sätze 1 und 2 in Drs. 139/1/22.</text:span><text:span text:style-name="T100"><text:line-break/></text:span><text:span text:style-name="T101"><text:tab/>Keine Unterstützung der Schlussabstimmung.</text:span></text:p>
            <text:p text:style-name="P102"/>
          </table:table-cell>
          <table:table-cell table:style-name="TableCell103">
            <text:p text:style-name="anmerk"><text:span text:style-name="T104">139/22</text:span><text:span text:style-name="T105"><text:line-break/>139/1/22</text:span></text:p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>Entwurf eines Gesetzes zur Umsetzung der Richtlinie (EU) 2019/1152 des Europäischen Parlaments und des Rates vom 20. Juni 2019 über transparente und vorhersehbare Arbeitsbedingungen in der Europäischen Union im Bereich des Zivilrechts<text:line-break/><text:line-break/>Der Bundesrat nahm zu dem Gesetzentwurf Stellung gemäß Drs. 154/1/22 (ohne Ziffern 1, 2, 4, 6 und 8-10).</text:p>
            <text:p text:style-name="P111"/>
            <text:p text:style-name="Titel"><text:span text:style-name="T112">NRW:</text:span><text:span text:style-name="T113"><text:tab/>Zustimmung zu den Ausschussempfehlungen<text:s/></text:span><text:span text:style-name="T114"><text:tab/>gemäß Ziffern 3-5, 7, 8, 10 und 11 in Drs.<text:s/></text:span><text:span text:style-name="T115"><text:tab/>154/1/22.</text:span></text:p>
            <text:p text:style-name="P116"/>
          </table:table-cell>
          <table:table-cell table:style-name="TableCell117">
            <text:p text:style-name="anmerk"><text:span text:style-name="T118">154/22</text:span><text:span text:style-name="T119"><text:line-break/>154/1/22</text:span>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Entwurf eines Gesetzes zur Rentenanpassung 2022 und zur Verbesserung von Leistungen für den Erwerbs­minderungsrentenbestand (Rentenanpassungs- und Erwerbsminderungsrenten-Bestandsverbesserungs­gesetz)<text:line-break/><text:line-break/>Der Bundesrat nahm zu dem Gesetzentwurf Stellung gemäß Drs. 170/1/22.</text:p>
            <text:p text:style-name="P125"/>
            <text:p text:style-name="Titel"><text:span text:style-name="T126">NRW:</text:span><text:span text:style-name="T127"><text:tab/>Zustimmung zu der Ausschussempfehlung<text:s/></text:span><text:span text:style-name="T128"><text:tab/>gemäß Ziffer 1 in Drs. 170/1/22.</text:span></text:p>
            <text:p text:style-name="P129"/>
          </table:table-cell>
          <table:table-cell table:style-name="TableCell130">
            <text:p text:style-name="anmerk"><text:span text:style-name="T131">170/22</text:span><text:span text:style-name="T132"><text:line-break/>170/1/22</text:span></text:p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P137">Entwurf eines Zweiten Gesetzes zur Änderung des Hopfengesetzes<text:line-break/><text:line-break/>Der Bundesrat erhob gegen den Gesetzentwurf keine Einwendungen.</text:p>
            <text:p text:style-name="P138"/>
            <text:p text:style-name="Standard"><text:span text:style-name="T139">NRW:</text:span><text:span text:style-name="T140"><text:tab/>Keine Einwendungen.</text:span></text:p>
            <text:p text:style-name="P141"/>
          </table:table-cell>
          <table:table-cell table:style-name="TableCell142">
            <text:p text:style-name="anmerk"><text:span text:style-name="T143">155/22</text:span>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Entwurf eines Achten Gesetzes zur Änderung von Verbrauchsteuergesetzen<text:line-break/><text:line-break/>Der Bundesrat nahm zu dem Gesetzentwurf Stellung gemäß Drs. 156/1/22 (ohne Ziffern 2-4 und 6).</text:p>
            <text:p text:style-name="P149"/>
            <text:p text:style-name="Standard"><text:span text:style-name="T150">NRW:</text:span><text:span text:style-name="T151"><text:tab/>Zustimmung zu den Ausschussempfehlungen<text:s/></text:span><text:span text:style-name="T152"><text:tab/>gemäß Ziffern 1, 2, 3 Buchstaben a und b,<text:s/></text:span><text:span text:style-name="T153"><text:line-break/></text:span><text:span text:style-name="T154"><text:tab/>4 Buchstabe c, 5 und 6 in Drs. 156/1/22.</text:span></text:p>
            <text:p text:style-name="P155"/>
          </table:table-cell>
          <table:table-cell table:style-name="TableCell156">
            <text:p text:style-name="anmerk"><text:span text:style-name="T157">156/22</text:span><text:span text:style-name="T158"><text:line-break/>156/1/22</text:span></text:p>
          </table:table-cell>
        </table:table-row>
        <text:soft-page-break/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Entwurf eines Zweiten Gesetzes zur Änderung der Abgabenordnung und des Einführungsgesetzes zur Abgabenordnung<text:line-break/><text:line-break/>Der Bundesrat erhob gegen den Gesetzentwurf keine Einwendungen.</text:p>
            <text:p text:style-name="P164"/>
            <text:p text:style-name="Standard"><text:span text:style-name="T165">NRW:</text:span><text:span text:style-name="T166"><text:tab/>Keine Einwendungen.</text:span></text:p>
            <text:p text:style-name="P167"/>
          </table:table-cell>
          <table:table-cell table:style-name="TableCell168">
            <text:p text:style-name="anmerk"><text:span text:style-name="T169">157/22</text:span></text:p>
          </table:table-cell>
        </table:table-row>
        <table:table-row table:style-name="TableRow170">
          <table:table-cell table:style-name="TableCell171">
            <text:p text:style-name="P172">13.</text:p>
          </table:table-cell>
          <table:table-cell table:style-name="TableCell173">
            <text:p text:style-name="P174">Entwurf eines Zweiten Gesetzes zur Änderung des Gesetzes zur Errichtung eines Sondervermögens "Energie- und Klimafonds"<text:line-break/><text:line-break/>Der Bundesrat hat zu dem Gesetzentwurf keine Stellungnahme beschlossen.</text:p>
            <text:p text:style-name="P175"/>
            <text:p text:style-name="Standard"><text:span text:style-name="T176">NRW:</text:span><text:span text:style-name="T177"><text:tab/>Keine Unterstützung der Ausschuss</text:span><text:span text:style-name="T178">­</text:span><text:span text:style-name="T179"><text:tab/>empfehlungen gemäß Ziffern 1 und 2 in Drs.<text:s/></text:span><text:span text:style-name="T180"><text:tab/>158/1/22.</text:span></text:p>
            <text:p text:style-name="P181"/>
          </table:table-cell>
          <table:table-cell table:style-name="TableCell182">
            <text:p text:style-name="anmerk"><text:span text:style-name="T183">158/22</text:span><text:span text:style-name="T184"><text:line-break/>158/1/22</text:span></text:p>
          </table:table-cell>
        </table:table-row>
        <table:table-row table:style-name="TableRow185">
          <table:table-cell table:style-name="TableCell186">
            <text:p text:style-name="P187">14.</text:p>
          </table:table-cell>
          <table:table-cell table:style-name="TableCell188">
            <text:p text:style-name="P189">Entwurf eines Gesetzes zur Durchführung der Verordnung (EU) 2021/784 des Europäischen Parlaments und des Rates vom 29. April 2021 zur Bekämpfung der Verbreitung terroristischer Online-Inhalte und zur Änderung weiterer Gesetze<text:line-break/><text:line-break/>Der Bundesrat nahm zu dem Gesetzentwurf Stellung gemäß Drs. 159/1/22.</text:p>
            <text:p text:style-name="P190"/>
            <text:p text:style-name="Standard"><text:span text:style-name="T191">NRW:</text:span><text:span text:style-name="T192"><text:tab/>Zustimmung zu den Ausschussempfehlungen<text:s/></text:span><text:span text:style-name="T193"><text:tab/>gemäß Ziffern 1-4 in Drs. 159/1/22.</text:span></text:p>
            <text:p text:style-name="P194"/>
          </table:table-cell>
          <table:table-cell table:style-name="TableCell195">
            <text:p text:style-name="anmerk"><text:span text:style-name="T196">159/22</text:span><text:span text:style-name="T197"><text:line-break/>159/1/22</text:span>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Entwurf eines Siebenundzwanzigsten Gesetzes zur Änderung des Bundesausbildungsförderungsgesetzes (27. BAföGÄndG)<text:line-break/><text:line-break/>Der Bundesrat nahm zu dem Gesetzentwurf Stellung gemäß Drs. 160/1/22.</text:p>
            <text:p text:style-name="P203"/>
            <text:p text:style-name="Standard"><text:span text:style-name="T204">NRW:</text:span><text:span text:style-name="T205"><text:tab/>Zustimmung zu der Ausschussempfehlung<text:s/></text:span><text:span text:style-name="T206"><text:tab/>gemäß Ziffer 1 in Drs. 160/1/22.</text:span></text:p>
            <text:p text:style-name="P207"/>
          </table:table-cell>
          <table:table-cell table:style-name="TableCell208">
            <text:p text:style-name="anmerk"><text:span text:style-name="T209">160/22</text:span><text:span text:style-name="T210"><text:line-break/>160/1/22</text:span>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Entwurf eines Gesetzes zur Änderung des Straf­gesetz­buches - Aufhebung des Verbots der Werbung für den Schwangerschaftsabbruch (§ 219a StGB), zur Ände­rung des Heilmittelwerbegesetzes und zur Änderung des Einführungsgesetzes zum Strafgesetzbuch<text:line-break/><text:line-break/>Der Bundesrat hat zu dem Gesetzentwurf keine Stellungnahme beschlossen.</text:p>
            <text:p text:style-name="P216"/>
            <text:p text:style-name="Standard"><text:span text:style-name="T217">NRW:</text:span><text:span text:style-name="T218"><text:tab/>Keine Unterstützung von keine Einwendungen.</text:span></text:p>
            <text:p text:style-name="P219"/>
          </table:table-cell>
          <table:table-cell table:style-name="TableCell220">
            <text:p text:style-name="anmerk"><text:span text:style-name="T221">161/22</text:span></text:p>
          </table:table-cell>
        </table:table-row>
        <text:soft-page-break/>
        <table:table-row table:style-name="TableRow222">
          <table:table-cell table:style-name="TableCell223">
            <text:p text:style-name="P224">17.</text:p>
          </table:table-cell>
          <table:table-cell table:style-name="TableCell225">
            <text:p text:style-name="P226">Entwurf eines Gesetzes zur Durchführung des Haager Übereinkommens vom 2. Juli 2019 über die Anerkennung und Vollstreckung ausländischer Entscheidungen in Zivil- und Handelssachen sowie zur Änderung der Zivilprozessordnung<text:line-break/><text:line-break/>Der Bundesrat nahm zu dem Gesetzentwurf Stellung gemäß Drs. 166/1/22.</text:p>
            <text:p text:style-name="P227"/>
            <text:p text:style-name="Standard"><text:span text:style-name="T228">NRW:</text:span><text:span text:style-name="T229"><text:tab/>Keine Unterstützung der Ausschussempfehlung<text:s/></text:span><text:span text:style-name="T230"><text:tab/>gemäß Drs. 166/1/22.</text:span></text:p>
            <text:p text:style-name="P231"/>
          </table:table-cell>
          <table:table-cell table:style-name="TableCell232">
            <text:p text:style-name="anmerk"><text:span text:style-name="T233">166/22</text:span><text:span text:style-name="T234"><text:line-break/>166/1/22</text:span></text:p>
          </table:table-cell>
        </table:table-row>
        <table:table-row table:style-name="TableRow235">
          <table:table-cell table:style-name="TableCell236">
            <text:p text:style-name="P237">18.</text:p>
          </table:table-cell>
          <table:table-cell table:style-name="TableCell238">
            <text:p text:style-name="P239">Entwurf eines Gesetzes zur Ergänzung der Regelungen zur Umsetzung der Digitalisierungs­richtlinie und zur Änderung weiterer Vorschriften<text:line-break/><text:line-break/>Der Bundesrat nahm zu dem Gesetzentwurf Stellung gemäß Drs. 171/1/22 (ohne Ziffer 1).</text:p>
            <text:p text:style-name="P240"/>
            <text:p text:style-name="Standard"><text:span text:style-name="T241">NRW:</text:span><text:span text:style-name="T242"><text:tab/>Zustimmung zu der Ausschussempfehlung<text:s/></text:span><text:span text:style-name="T243"><text:tab/>gemäß Ziffer 2 in Drs. 171/1/22.</text:span></text:p>
            <text:p text:style-name="P244"/>
          </table:table-cell>
          <table:table-cell table:style-name="TableCell245">
            <text:p text:style-name="anmerk"><text:span text:style-name="T246">171/22</text:span><text:span text:style-name="T247"><text:line-break/>171/1/22</text:span></text:p>
          </table:table-cell>
        </table:table-row>
        <table:table-row table:style-name="TableRow248">
          <table:table-cell table:style-name="TableCell249">
            <text:p text:style-name="P250">19.</text:p>
          </table:table-cell>
          <table:table-cell table:style-name="TableCell251">
            <text:p text:style-name="P252">Entwurf eines Gesetzes zu Sofortmaßnahmen für einen beschleunigten Ausbau der erneuerbaren Energien und weiteren Maßnahmen im Stromsektor<text:line-break/><text:line-break/>Der Bundesrat nahm zu dem Gesetzentwurf Stellung gemäß Drs. 162/1/22 (ohne Ziffern 1, 2, 4, 6, 14, 15, 20, 23, 27, 28, 31, 33, 34, 41, 45, 47, 49, 50, 56, 58, 67, 70 und 77 Buchstabe g Sätze 1-3), gemäß Drs. 162/2/22 und Drs. 162/3/22.</text:p>
            <text:p text:style-name="P253"/>
            <text:p text:style-name="Standard"><text:span text:style-name="T254">NRW:</text:span><text:span text:style-name="T255"><text:tab/>Zustimmung zu den Ausschussempfehlungen<text:s/></text:span><text:span text:style-name="T256"><text:tab/>gemäß Ziffern 2, 4-7, 9, 10, 12, 14, 16-22,<text:s/></text:span><text:span text:style-name="T257"><text:line-break/></text:span><text:span text:style-name="T258"><text:tab/>24-27, 30-46, 48-53, 56, 58-68, 70-72, 75, 76,<text:s/></text:span><text:span text:style-name="T259"><text:tab/>77 Buchstaben a-d, f, g Sätze 1, 3 und 4, h-l<text:s/></text:span><text:span text:style-name="T260"><text:tab/>und m Sätze 1-3, 78 Buchstabe a Sätze 2-4<text:s/></text:span><text:span text:style-name="T261"><text:line-break/></text:span><text:span text:style-name="T262"><text:tab/>und b, 79 Buchstabe a, b Sätze 2 und 3,<text:s/></text:span><text:span text:style-name="T263"><text:line-break/></text:span><text:span text:style-name="T264"><text:tab/>c und d, 80, 81, 83, 84 und 86-89 in<text:s/></text:span><text:span text:style-name="T265"><text:tab/>Drs.<text:s/></text:span><text:span text:style-name="T266"><text:tab/>162/1/22.</text:span><text:span text:style-name="T267"><text:line-break/></text:span><text:span text:style-name="T268"><text:tab/>Unterstützung des Plenarantrags MV in Drs.<text:s/></text:span><text:span text:style-name="T269"><text:tab/>162/2/22.</text:span><text:span text:style-name="T270"><text:line-break/></text:span><text:span text:style-name="T271"><text:tab/>Unterstützung des Plenarantrags NI/MV in Drs.<text:s/></text:span><text:span text:style-name="T272"><text:tab/>162/3/22.</text:span></text:p>
            <text:p text:style-name="P273"/>
          </table:table-cell>
          <table:table-cell table:style-name="TableCell274">
            <text:p text:style-name="anmerk"><text:span text:style-name="T275">162/22</text:span><text:span text:style-name="T276"><text:line-break/>162/1/22</text:span><text:span text:style-name="T277"><text:line-break/>162/2/22</text:span><text:span text:style-name="T278"><text:line-break/>162/3/22</text:span></text:p>
          </table:table-cell>
        </table:table-row>
        <text:soft-page-break/>
        <table:table-row table:style-name="TableRow279">
          <table:table-cell table:style-name="TableCell280">
            <text:p text:style-name="P281">20.</text:p>
          </table:table-cell>
          <table:table-cell table:style-name="TableCell282">
            <text:p text:style-name="P283">Entwurf eines Zweiten Gesetzes zur Änderung des Windenergie-auf-See-Gesetzes und anderer Vorschriften<text:line-break/><text:line-break/>Der Bundesrat nahm zu dem Gesetzentwurf Stellung gemäß Drs. 163/1/22 (ohne Ziffern 11 und 13) und gemäß Drs. 163/2/22.</text:p>
            <text:p text:style-name="P284"/>
            <text:p text:style-name="Standard"><text:span text:style-name="T285">NRW:</text:span><text:span text:style-name="T286"><text:tab/>Zustimmung zu den Ausschussempfehlungen<text:s/></text:span><text:span text:style-name="T287"><text:tab/>gemäß Ziffern 1-3, 5-11, 12 Buchstaben a-h<text:s/></text:span><text:span text:style-name="T288"><text:tab/>und k, 13 und 14 in Drs. 163/1/22.</text:span><text:span text:style-name="T289"><text:line-break/></text:span><text:span text:style-name="T290"><text:tab/>Unterstützung des Plenarantrags SH in Drs.<text:s/></text:span><text:span text:style-name="T291"><text:tab/>163/2/22.</text:span></text:p>
            <text:p text:style-name="P292"/>
          </table:table-cell>
          <table:table-cell table:style-name="TableCell293">
            <text:p text:style-name="anmerk"><text:span text:style-name="T294">163/22</text:span><text:span text:style-name="T295"><text:line-break/>163/1/22</text:span><text:span text:style-name="T296"><text:line-break/>163/2/22</text:span></text:p>
          </table:table-cell>
        </table:table-row>
        <table:table-row table:style-name="TableRow297">
          <table:table-cell table:style-name="TableCell298">
            <text:p text:style-name="P299">21.</text:p>
          </table:table-cell>
          <table:table-cell table:style-name="TableCell300">
            <text:p text:style-name="P301">Entwurf eines Gesetzes zur Änderung des Energie­wirtschaftsrechts im Zusammenhang mit dem Klima­schutz-Sofortprogramm und zu Anpassungen im Recht der Endkundenbelieferung<text:line-break/><text:line-break/>Der Bundesrat nahm zu dem Gesetzentwurf Stellung gemäß Drs. 164/1/22 (ohne Ziffern 13, 17, 23-25,<text:s/><text:line-break/>29-31, 36, 38, 40, 42, 44 und 50) und gemäß Drs. 164/2/22.</text:p>
            <text:p text:style-name="P302"/>
            <text:p text:style-name="Standard"><text:span text:style-name="T303">NRW:</text:span><text:span text:style-name="T304"><text:tab/>Zustimmung zu den Ausschussempfehlungen<text:s/></text:span><text:span text:style-name="T305"><text:tab/>gemäß Ziffern 1-12, 14, 16-20, 23-25, 27, 28,<text:s/></text:span><text:span text:style-name="T306"><text:tab/>32, 36, 37, 39, 41, 43, 45-49, 51-54, 55 Buch</text:span><text:span text:style-name="T307">­</text:span><text:span text:style-name="T308"><text:tab/>staben a und b Satz 3 in Drs. 164/1/22.</text:span><text:span text:style-name="T309"><text:line-break/></text:span><text:span text:style-name="T310"><text:tab/>Unterstützung des Plenarantrags SH in Drs.<text:s/></text:span><text:span text:style-name="T311"><text:tab/>164/2/22.</text:span></text:p>
            <text:p text:style-name="P312"/>
          </table:table-cell>
          <table:table-cell table:style-name="TableCell313">
            <text:p text:style-name="anmerk"><text:span text:style-name="T314">164/22</text:span><text:span text:style-name="T315"><text:line-break/>164/1/22</text:span><text:span text:style-name="T316"><text:line-break/>164/2/22</text:span></text:p>
          </table:table-cell>
        </table:table-row>
        <table:table-row table:style-name="TableRow317">
          <table:table-cell table:style-name="TableCell318">
            <text:p text:style-name="P319">22.</text:p>
          </table:table-cell>
          <table:table-cell table:style-name="TableCell320">
            <text:p text:style-name="P321">Entwurf eines Gesetzes zu dem Protokoll vom<text:s/><text:line-break/>29. Oktober 2021 zur Änderung des Abkommens vom 7. Oktober 2011 zwischen der Bundesrepublik Deutschland und der Republik Mauritius zur Ver­meidung der Doppelbesteuerung und der Steuer­ver­kürzung auf dem Gebiet der Steuern vom Einkommen<text:line-break/><text:line-break/>Der Bundesrat erhob gegen den Gesetzentwurf keine Einwendungen.</text:p>
            <text:p text:style-name="P322"/>
            <text:p text:style-name="Standard"><text:span text:style-name="T323">NRW:</text:span><text:span text:style-name="T324"><text:tab/>Keine Einwendungen.</text:span></text:p>
            <text:p text:style-name="P325"/>
          </table:table-cell>
          <table:table-cell table:style-name="TableCell326">
            <text:p text:style-name="anmerk"><text:span text:style-name="T327">165/22</text:span></text:p>
          </table:table-cell>
        </table:table-row>
        <table:table-row table:style-name="TableRow328">
          <table:table-cell table:style-name="TableCell329">
            <text:p text:style-name="P330">23.</text:p>
          </table:table-cell>
          <table:table-cell table:style-name="TableCell331">
            <text:p text:style-name="P332">Entlastung der Bundesregierung wegen der Haushaltsrechnung und Vermögensrechnung des Bundes für das Haushaltsjahr 2020<text:line-break/><text:line-break/>Der Bundesrat erteilte Entlastung.</text:p>
            <text:p text:style-name="P333"/>
            <text:p text:style-name="Standard"><text:span text:style-name="T334">NRW:</text:span><text:span text:style-name="T335"><text:tab/>Zustimmung zur Entlastung.</text:span></text:p>
            <text:p text:style-name="P336"/>
          </table:table-cell>
          <table:table-cell table:style-name="TableCell337">
            <text:p text:style-name="anmerk"><text:span text:style-name="T338">609/21</text:span><text:span text:style-name="T339"><text:line-break/>836/21</text:span><text:span text:style-name="T340"><text:line-break/>172/22</text:span></text:p>
          </table:table-cell>
        </table:table-row>
        <text:soft-page-break/>
        <table:table-row table:style-name="TableRow341">
          <table:table-cell table:style-name="TableCell342">
            <text:p text:style-name="P343">24.</text:p>
          </table:table-cell>
          <table:table-cell table:style-name="TableCell344">
            <text:p text:style-name="P345">Vorschlag für eine Empfehlung des Rates über einen europäischen Ansatz für Microcredentials für lebenslanges Lernen und Beschäftigungsfähigkeit<text:line-break/>COM(2021) 770 final<text:line-break/><text:line-break/>Der Bundesrat nahm zu der Vorlage Stellung gemäß Drs. 14/1/22.</text:p>
            <text:p text:style-name="P346"/>
            <text:p text:style-name="Standard"><text:span text:style-name="T347">NRW:</text:span><text:span text:style-name="T348"><text:tab/>Zustimmung zu den Ausschussempfehlungen<text:s/></text:span><text:span text:style-name="T349"><text:tab/>gemäß Ziffern 1-24 in Drs. 14/1/22.</text:span></text:p>
            <text:p text:style-name="P350"/>
          </table:table-cell>
          <table:table-cell table:style-name="TableCell351">
            <text:p text:style-name="anmerk"><text:span text:style-name="T352">14/22</text:span><text:span text:style-name="T353"><text:line-break/>14/1/22</text:span>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Vorschlag für eine Verordnung des Europäischen Parlaments und des Rates zur Änderung der Verordnung (EU) Nr. 909/2014 im Hinblick auf die Abwicklungsdisziplin, die grenzüberschreitende Erbringung von Dienstleistungen, die aufsichtliche Zusammenarbeit, die Erbringung bankartiger Nebendienstleistungen und Anforderungen an Zentralverwahrer in Drittländern<text:line-break/>COM(2022) 120 final; Ratsdok. 7374/22<text:line-break/><text:line-break/>Der Bundesrat nahm zu der Vorlage Stellung gemäß Drs. 138/1/22.</text:p>
            <text:p text:style-name="P359"/>
            <text:p text:style-name="Standard"><text:span text:style-name="T360">NRW:</text:span><text:span text:style-name="T361"><text:tab/>Zustimmung zu den Ausschussempfehlungen<text:s/></text:span><text:span text:style-name="T362"><text:tab/>gemäß Ziffern 1-4 in Drs. 138/1/22.</text:span></text:p>
            <text:p text:style-name="P363"/>
          </table:table-cell>
          <table:table-cell table:style-name="TableCell364">
            <text:p text:style-name="anmerk"><text:span text:style-name="T365">138/22</text:span><text:span text:style-name="T366"><text:line-break/>zu 138/22</text:span><text:span text:style-name="T367"><text:line-break/>138/1/22</text:span></text:p>
          </table:table-cell>
        </table:table-row>
        <table:table-row table:style-name="TableRow368">
          <table:table-cell table:style-name="TableCell369">
            <text:p text:style-name="P370">26.</text:p>
          </table:table-cell>
          <table:table-cell table:style-name="TableCell371">
            <text:p text:style-name="P372">Vorschlag für eine Verordnung des Europäischen Parlaments und des Rates zur Änderung der Verordnung (EU) 2017/1938 des Europäischen Parlaments und des Rates über Maßnahmen zur Gewährleistung der sicheren Gasversorgung sowie der Verordnung (EG) Nr. 715/2009 des Europäischen Parlaments und des Rates über die Bedingungen für den Zugang zu den Erdgasfernleitungsnetzen<text:line-break/>COM(2022) 135 final; Ratsdok. 7406/22<text:line-break/><text:line-break/>Der Bundesrat nahm zu der Vorlage Stellung gemäß Drs. 144/1/22.</text:p>
            <text:p text:style-name="P373"/>
            <text:p text:style-name="Standard"><text:span text:style-name="T374">NRW:</text:span><text:span text:style-name="T375"><text:tab/>Zustimmung zu den Ausschussempfehlungen<text:s/></text:span><text:span text:style-name="T376"><text:tab/>gemäß Ziffern 1-10 in Drs. 144/1/22.</text:span></text:p>
            <text:p text:style-name="P377"/>
          </table:table-cell>
          <table:table-cell table:style-name="TableCell378">
            <text:p text:style-name="anmerk"><text:span text:style-name="T379">144/22</text:span><text:span text:style-name="T380"><text:line-break/>zu 144/22</text:span><text:span text:style-name="T381"><text:line-break/>144/1/22</text:span></text:p>
          </table:table-cell>
        </table:table-row>
        <text:soft-page-break/>
        <table:table-row table:style-name="TableRow382">
          <table:table-cell table:style-name="TableCell383">
            <text:p text:style-name="P384">27.</text:p>
          </table:table-cell>
          <table:table-cell table:style-name="TableCell385">
            <text:p text:style-name="P386">Vorschlag für eine Richtlinie des Europäischen Parlaments und des Rates zur Änderung der Richtlinien 2005/29/EG und 2011/83/EU hinsichtlich der Stärkung der Verbraucher für den ökologischen Wandel durch besseren Schutz gegen unlautere Praktiken und bessere Informationen<text:line-break/>COM(2022) 143 final<text:line-break/><text:line-break/>Der Bundesrat nahm zu der Vorlage Stellung gemäß Drs. 143/1/22.</text:p>
            <text:p text:style-name="P387"/>
            <text:p text:style-name="Standard"><text:span text:style-name="T388">NRW:</text:span><text:span text:style-name="T389"><text:tab/>Zustimmung zu den Ausschussempfehlungen<text:s/></text:span><text:span text:style-name="T390"><text:tab/>gemäß Ziffern 1-3 und 9 in Drs. 143/1/22.</text:span></text:p>
            <text:p text:style-name="P391"/>
          </table:table-cell>
          <table:table-cell table:style-name="TableCell392">
            <text:p text:style-name="anmerk"><text:span text:style-name="T393">143/22</text:span><text:span text:style-name="T394"><text:line-break/>zu 143/22</text:span><text:span text:style-name="T395"><text:line-break/>143/1/22</text:span></text:p>
          </table:table-cell>
        </table:table-row>
        <table:table-row table:style-name="TableRow396">
          <table:table-cell table:style-name="TableCell397">
            <text:p text:style-name="P398">28.</text:p>
          </table:table-cell>
          <table:table-cell table:style-name="TableCell399">
            <text:p text:style-name="P400">Vorschlag für eine Verordnung des Europäischen Parlaments und des Rates über geografische Angaben der Europäischen Union für Wein, Spirituosen und landwirtschaftliche Erzeugnisse und über Qualitäts­regelungen für landwirtschaftliche Erzeugnisse sowie zur Änderung der Verordnungen (EU) Nr. 1308/2013, (EU) 2017/1001 und (EU) 2019/787 und zur Aufhebung der Verordnung (EU) Nr. 1151/2012<text:line-break/>COM(2022) 134 final<text:line-break/><text:line-break/>Der Bundesrat nahm zu der Vorlage Stellung gemäß Drs. 147/1/22.</text:p>
            <text:p text:style-name="P401"/>
            <text:p text:style-name="Standard"><text:span text:style-name="T402">NRW:</text:span><text:span text:style-name="T403"><text:tab/>Zustimmung zu den Ausschussempfehlungen<text:s/></text:span><text:span text:style-name="T404"><text:tab/>gemäß Ziffern 1-5 und 7 in Drs. 147/1/22.</text:span></text:p>
            <text:p text:style-name="P405"/>
          </table:table-cell>
          <table:table-cell table:style-name="TableCell406">
            <text:p text:style-name="anmerk"><text:span text:style-name="T407">147/22</text:span><text:span text:style-name="T408"><text:line-break/>147/1/22</text:span></text:p>
          </table:table-cell>
        </table:table-row>
        <table:table-row table:style-name="TableRow409">
          <table:table-cell table:style-name="TableCell410">
            <text:p text:style-name="P411">29.</text:p>
          </table:table-cell>
          <table:table-cell table:style-name="TableCell412">
            <text:p text:style-name="P413">Dritte Verordnung zur Änderung von Vordrucken<text:s/><text:line-break/>für das arbeitsgerichtliche Mahnverfahren<text:s/><text:line-break/>(3. AGMahnVordrVÄndV)<text:line-break/><text:line-break/>Der Bundesrat stimmte der Verordnung zu.</text:p>
            <text:p text:style-name="P414"/>
            <text:p text:style-name="Standard"><text:span text:style-name="T415">NRW:</text:span><text:span text:style-name="T416"><text:tab/>Zustimmung zur Verordnung.</text:span></text:p>
            <text:p text:style-name="P417"/>
          </table:table-cell>
          <table:table-cell table:style-name="TableCell418">
            <text:p text:style-name="anmerk"><text:span text:style-name="T419">110/22</text:span></text:p>
          </table:table-cell>
        </table:table-row>
        <table:table-row table:style-name="TableRow420">
          <table:table-cell table:style-name="TableCell421">
            <text:p text:style-name="P422">30.</text:p>
          </table:table-cell>
          <table:table-cell table:style-name="TableCell423">
            <text:p text:style-name="P424">Verordnung über die Barrierefreiheitsanforderungen für Produkte und Dienstleistungen nach dem Barrierefrei­heitsstärkungsgesetz (Verordnung zum Barrierefrei­heits­stärkungsgesetz - BFSGV)<text:line-break/><text:line-break/>Der Bundesrat stimmte der Verordnung unverändert zu. Der Bundesrat fasste die Entschließung gemäß Drs. 149/2/22.</text:p>
            <text:p text:style-name="P425"/>
            <text:p text:style-name="Standard"><text:span text:style-name="T426">NRW:</text:span><text:span text:style-name="T427"><text:tab/>Keine Unterstützung zur Verordnung nach<text:s/></text:span><text:span text:style-name="T428"><text:tab/>Maßgabe gemäß Ziffer 1 in Drs. 149/1/22.</text:span><text:span text:style-name="T429"><text:tab/>Unterstützung des Plenarantrags SN/HE in Drs.<text:s/></text:span><text:span text:style-name="T430"><text:tab/>149/2/22.</text:span></text:p>
            <text:p text:style-name="P431"/>
          </table:table-cell>
          <table:table-cell table:style-name="TableCell432">
            <text:p text:style-name="anmerk"><text:span text:style-name="T433">149/22</text:span><text:span text:style-name="T434"><text:line-break/>149/1/22</text:span><text:span text:style-name="T435"><text:line-break/>149/2/22</text:span></text:p>
          </table:table-cell>
        </table:table-row>
        <text:soft-page-break/>
        <table:table-row table:style-name="TableRow436">
          <table:table-cell table:style-name="TableCell437">
            <text:p text:style-name="P438">31.</text:p>
          </table:table-cell>
          <table:table-cell table:style-name="TableCell439">
            <text:p text:style-name="P440">Sechste Verordnung zur Änderung der Pflanzenschutz-Anwendungsverordnung<text:line-break/><text:line-break/>Der Bundesrat stimmte der Verordnung nach Maßgabe gemäß Drs. 150/1/22 zu.</text:p>
            <text:p text:style-name="P441"/>
            <text:p text:style-name="Standard"><text:span text:style-name="T442">NRW:</text:span><text:span text:style-name="T443"><text:tab/>Zustimmung zur Verordnung nach Maßgabe<text:s/></text:span><text:span text:style-name="T444"><text:tab/>gemäß Ziffer 1 in Drs. 150/1/22.</text:span></text:p>
            <text:p text:style-name="P445"/>
          </table:table-cell>
          <table:table-cell table:style-name="TableCell446">
            <text:p text:style-name="anmerk"><text:span text:style-name="T447">150/22</text:span><text:span text:style-name="T448"><text:line-break/>150/1/22</text:span></text:p>
          </table:table-cell>
        </table:table-row>
        <table:table-row table:style-name="TableRow449">
          <table:table-cell table:style-name="TableCell450">
            <text:p text:style-name="P451">32.</text:p>
          </table:table-cell>
          <table:table-cell table:style-name="TableCell452">
            <text:p text:style-name="P453">Sechste Verordnung zur Änderung der Mitteilungs­verordnung<text:line-break/><text:line-break/>Der Bundesrat stimmte der Verordnung zu.</text:p>
            <text:p text:style-name="P454"/>
            <text:p text:style-name="Titel"><text:span text:style-name="T455">NRW:</text:span><text:span text:style-name="T456"><text:tab/>Zustimmung zur Verordnung.</text:span></text:p>
            <text:p text:style-name="P457"/>
          </table:table-cell>
          <table:table-cell table:style-name="TableCell458">
            <text:p text:style-name="anmerk"><text:span text:style-name="T459">142/22</text:span><text:span text:style-name="T460"><text:line-break/>zu 142/22</text:span></text:p>
          </table:table-cell>
        </table:table-row>
        <table:table-row table:style-name="TableRow461">
          <table:table-cell table:style-name="TableCell462">
            <text:p text:style-name="P463">33.</text:p>
          </table:table-cell>
          <table:table-cell table:style-name="TableCell464">
            <text:p text:style-name="P465">Verordnung zur Regelung des Betriebs von Kraft­fahrzeugen mit automatisierter und autonomer Fahrfunktion und zur Änderung straßenverkehrs­rechtlicher Vorschriften<text:line-break/><text:line-break/>Der Bundesrat stimmte der Verordnung nach Maßgabe gemäß Drs. 86/1/22 (ohne Ziffern 13, 14, 18 und 23) zu. Der Bundesrat fasste die Entschließung gemäß Drs. 86/1/22.</text:p>
            <text:p text:style-name="P466"/>
            <text:p text:style-name="Standard"><text:span text:style-name="T467">NRW:</text:span><text:span text:style-name="T468"><text:tab/>Zustimmung zur Verordnung nach Maßgabe<text:s/></text:span><text:span text:style-name="T469"><text:tab/>gemäß Ziffern 1-4, 6, 7, 10-18, 21, 24, 25, 27<text:s/></text:span><text:span text:style-name="T470"><text:tab/>und 28 in Drs. 86/1/22.</text:span><text:span text:style-name="T471"><text:line-break/></text:span><text:span text:style-name="T472"><text:tab/>Fassen der Entschließung gemäß Ziffern 29-32<text:s/></text:span><text:span text:style-name="T473"><text:tab/>in Drs. 86/1/22.</text:span></text:p>
            <text:p text:style-name="P474"/>
          </table:table-cell>
          <table:table-cell table:style-name="TableCell475">
            <text:p text:style-name="anmerk"><text:span text:style-name="T476">86/22</text:span><text:span text:style-name="T477"><text:line-break/>86/1/22</text:span></text:p>
          </table:table-cell>
        </table:table-row>
        <table:table-row table:style-name="TableRow478">
          <table:table-cell table:style-name="TableCell479">
            <text:p text:style-name="P480">34.</text:p>
          </table:table-cell>
          <table:table-cell table:style-name="TableCell481">
            <text:p text:style-name="P482">Vierte Allgemeine Verwaltungsvorschrift zur Änderung der Allgemeinen Verwaltungsvorschrift Lebens­mittelhygiene<text:line-break/><text:line-break/>Der Bundesrat stimmte der Allgemeinen Verwaltungs­vorschrift zu.</text:p>
            <text:p text:style-name="P483"/>
            <text:p text:style-name="Titel"><text:span text:style-name="T484">NRW:</text:span><text:span text:style-name="T485"><text:tab/>Zustimmung zur Allgemeinen Verwaltungs</text:span><text:span text:style-name="T486">­</text:span><text:span text:style-name="T487"><text:tab/>vorschrift.</text:span></text:p>
            <text:p text:style-name="P488"/>
          </table:table-cell>
          <table:table-cell table:style-name="TableCell489">
            <text:p text:style-name="anmerk"><text:span text:style-name="T490">167/22</text:span></text:p>
          </table:table-cell>
        </table:table-row>
        <table:table-row table:style-name="TableRow491">
          <table:table-cell table:style-name="TableCell492">
            <text:p text:style-name="P493">35.</text:p>
          </table:table-cell>
          <table:table-cell table:style-name="TableCell494">
            <text:p text:style-name="P495">Verfahren vor dem Bundesverfassungsgericht<text:line-break/><text:line-break/>Der Bundesrat sah von einer Äußerung und einem Beitritt ab.</text:p>
            <text:p text:style-name="P496"/>
            <text:p text:style-name="Standard"><text:span text:style-name="T497">NRW:</text:span><text:span text:style-name="T498"><text:tab/>Keine Äußerung, kein Beitritt.</text:span></text:p>
            <text:p text:style-name="P499"/>
          </table:table-cell>
          <table:table-cell table:style-name="TableCell500">
            <text:p text:style-name="anmerk"><text:span text:style-name="T501">180/22</text:span></text:p>
          </table:table-cell>
        </table:table-row>
        <text:soft-page-break/>
        <table:table-row table:style-name="TableRow502">
          <table:table-cell table:style-name="TableCell503">
            <text:p text:style-name="P504">36.</text:p>
          </table:table-cell>
          <table:table-cell table:style-name="TableCell505">
            <text:p text:style-name="Titel"><text:span text:style-name="T506">Gesetz zur Regelung eines Sofortzuschlages und einer Einmalzahlung in den sozialen Mindestsicherungs</text:span><text:span text:style-name="T507">­systemen sowie zur Änderung des Finanzausgleichs</text:span><text:span text:style-name="T508">­gesetzes und weiterer Gesetze</text:span><text:span text:style-name="T509"><text:line-break/></text:span><text:span text:style-name="T510"><text:line-break/>Der Bundesrat stimmte dem Gesetz zu. Der Bundesrat fasste die Entschließung gemäß Drs. 204/1/22 (ohne Ziffern 3 und 4) und Drs. 204/2/22</text:span><text:span text:style-name="T511">.</text:span></text:p>
            <text:p text:style-name="P512"/>
            <text:p text:style-name="Standard"><text:span text:style-name="T513">NRW:</text:span><text:span text:style-name="T514"><text:tab/>Zustimmung zum Gesetz.</text:span><text:span text:style-name="T515"><text:line-break/></text:span><text:span text:style-name="T516"><text:tab/>Fassen der Entschließung gemäß Ziffern 2, 4<text:s/></text:span><text:span text:style-name="T517"><text:tab/>und 5 in Drs. 204/1/22.</text:span><text:span text:style-name="T518"><text:line-break/></text:span><text:span text:style-name="T519"><text:tab/>Unterstützung des Plenarantrags HB in Drs.<text:s/></text:span><text:span text:style-name="T520"><text:tab/>204/2/22.</text:span></text:p>
            <text:p text:style-name="P521"/>
          </table:table-cell>
          <table:table-cell table:style-name="TableCell522">
            <text:p text:style-name="anmerk"><text:span text:style-name="T523">204/22</text:span><text:span text:style-name="T524"><text:line-break/>204/1/22</text:span><text:span text:style-name="T525"><text:line-break/>204/2/22</text:span></text:p>
          </table:table-cell>
        </table:table-row>
        <table:table-row table:style-name="TableRow526">
          <table:table-cell table:style-name="TableCell527">
            <text:p text:style-name="P528">37.</text:p>
          </table:table-cell>
          <table:table-cell table:style-name="TableCell529">
            <text:p text:style-name="P530">Steuerentlastungsgesetz 2022<text:line-break/><text:line-break/>Der Bundesrat stimmte dem Gesetz zu. Der Bundesrat fasste die Entschließung gemäß Drs. 205/1/22.</text:p>
            <text:p text:style-name="P531"/>
            <text:p text:style-name="Standard"><text:span text:style-name="T532">NRW:</text:span><text:span text:style-name="T533"><text:tab/>Zustimmung zum Gesetz.</text:span><text:span text:style-name="T534"><text:line-break/></text:span><text:span text:style-name="T535"><text:tab/>Fassen der Entschließung gemäß Ziffer 2 in<text:s/></text:span><text:span text:style-name="T536"><text:tab/>Drs. 205/1/22.</text:span></text:p>
            <text:p text:style-name="P537"/>
          </table:table-cell>
          <table:table-cell table:style-name="TableCell538">
            <text:p text:style-name="anmerk"><text:span text:style-name="T539">205/22</text:span><text:span text:style-name="T540"><text:line-break/>205/1/22</text:span></text:p>
          </table:table-cell>
        </table:table-row>
        <table:table-row table:style-name="TableRow541">
          <table:table-cell table:style-name="TableCell542">
            <text:p text:style-name="P543">38.</text:p>
          </table:table-cell>
          <table:table-cell table:style-name="TableCell544">
            <text:p text:style-name="Titel"><text:span text:style-name="T545">Gesetz zum Übergang des Bewacherregisters vom Bundesamt für Wirtschaft und Ausfuhrkontrolle auf das Statistische Bundesamt</text:span><text:span text:style-name="T546"><text:line-break/></text:span><text:span text:style-name="T547"><text:line-break/>Der Bundesrat rief den Vermittlungsausschuss<text:s/></text:span><text:span text:style-name="T548">nicht</text:span><text:span text:style-name="T549"><text:s/>an.</text:span></text:p>
            <text:p text:style-name="P550"/>
            <text:p text:style-name="P551">Es lag kein Antrag auf Anrufung des Vermittlungsaus­schusses vor.</text:p>
            <text:p text:style-name="P552"/>
          </table:table-cell>
          <table:table-cell table:style-name="TableCell553">
            <text:p text:style-name="anmerk"><text:span text:style-name="T554">206/22</text:span></text:p>
          </table:table-cell>
        </table:table-row>
        <table:table-row table:style-name="TableRow555">
          <table:table-cell table:style-name="TableCell556">
            <text:p text:style-name="P557">39.</text:p>
          </table:table-cell>
          <table:table-cell table:style-name="TableCell558">
            <text:p text:style-name="Titel"><text:span text:style-name="T559">Zweites Gesetz zur Änderung des Gesetzes zur Einsetzung eines Nationalen Normenkontrollrates</text:span><text:span text:style-name="T560"><text:line-break/></text:span><text:span text:style-name="T561"><text:line-break/>Der Bundesrat rief den Vermittlungsausschuss<text:s/></text:span><text:span text:style-name="T562">nicht</text:span><text:span text:style-name="T563"><text:s/>an.</text:span></text:p>
            <text:p text:style-name="P564"/>
            <text:p text:style-name="Titel"><text:span text:style-name="T565">Es lag kein Antrag auf Anrufung des Vermittlungsaus</text:span><text:span text:style-name="T566">­schusses vor.</text:span></text:p>
            <text:p text:style-name="P567"/>
          </table:table-cell>
          <table:table-cell table:style-name="TableCell568">
            <text:p text:style-name="anmerk"><text:span text:style-name="T569">207/22</text:span></text:p>
          </table:table-cell>
        </table:table-row>
        <table:table-row table:style-name="TableRow570">
          <table:table-cell table:style-name="TableCell571">
            <text:p text:style-name="P572">40.</text:p>
          </table:table-cell>
          <table:table-cell table:style-name="TableCell573">
            <text:p text:style-name="P574">Gesetz zur Änderung des Energiesicherungsgesetzes 1975 und anderer energiewirtschaftlicher Vorschriften<text:line-break/><text:line-break/>Der Bundesrat stimmte dem Gesetz zu. Der Bundesrat fasste die Entschließung gemäß Drs. 208/1/22 (ohne Tiret 7 und 8 in Ziffer 4).</text:p>
            <text:p text:style-name="P575"/>
            <text:p text:style-name="Standard"><text:span text:style-name="T576">NRW:</text:span><text:span text:style-name="T577"><text:tab/>Zustimmung zum Gesetz.</text:span><text:span text:style-name="T578"><text:line-break/></text:span><text:span text:style-name="T579"><text:tab/>Fassen der Entschließung gemäß Ziffern 2-4 in<text:s/></text:span><text:span text:style-name="T580"><text:tab/>Drs. 208/1/22.</text:span></text:p>
            <text:p text:style-name="P581"/>
          </table:table-cell>
          <table:table-cell table:style-name="TableCell582">
            <text:p text:style-name="anmerk"><text:span text:style-name="T583">208/22</text:span><text:span text:style-name="T584"><text:line-break/>zu 208/22</text:span><text:span text:style-name="T585"><text:line-break/>208/1/22</text:span></text:p>
          </table:table-cell>
        </table:table-row>
        <text:soft-page-break/>
        <table:table-row table:style-name="TableRow586">
          <table:table-cell table:style-name="TableCell587">
            <text:p text:style-name="P588">41.</text:p>
          </table:table-cell>
          <table:table-cell table:style-name="TableCell589">
            <text:p text:style-name="P590">Entschließung des Bundesrates zur angekündigten Gigabitstrategie der Bundesregierung<text:line-break/><text:line-break/>Der Bundesrat fasste die Entschließung.</text:p>
            <text:p text:style-name="P591"/>
            <text:p text:style-name="Standard"><text:span text:style-name="T592">NRW:</text:span><text:span text:style-name="T593"><text:tab/>Zustimmung zur sofortigen Sachentscheidung<text:s/></text:span><text:span text:style-name="T594"><text:tab/>und zum Fassen der Entschließung.</text:span><text:span text:style-name="T595"><text:line-break/></text:span><text:span text:style-name="T596"><text:tab/>Beitritt als Mitantragsteller.</text:span></text:p>
            <text:p text:style-name="P597"/>
          </table:table-cell>
          <table:table-cell table:style-name="TableCell598">
            <text:p text:style-name="anmerk"><text:span text:style-name="T599">209/22</text:span></text:p>
          </table:table-cell>
        </table:table-row>
        <table:table-row table:style-name="TableRow600">
          <table:table-cell table:style-name="TableCell601">
            <text:p text:style-name="P602">42.</text:p>
          </table:table-cell>
          <table:table-cell table:style-name="TableCell603">
            <text:p text:style-name="P604">Entwurf eines Gesetzes über die Finanzierung der Beseitigung von Rüstungsaltlasten in der Bundes­republik Deutschland (Rüstungsaltlastenfinanzierungs­gesetz - RüstAltlFG)<text:line-break/><text:line-break/>Der Bundesrat brachte den Gesetzentwurf beim Deutschen Bundestag erneut ein und bestellte Herrn Minister Michael Stübgen (BB) zum Beauftragten.</text:p>
            <text:p text:style-name="P605"/>
            <text:p text:style-name="Standard"><text:span text:style-name="T606">NRW:</text:span><text:span text:style-name="T607"><text:tab/>Zustimmung zur sofortigen Sachentscheidung,<text:s/></text:span><text:span text:style-name="T608"><text:tab/>zur erneuten Einbringung beim Deutschen<text:s/></text:span><text:span text:style-name="T609"><text:tab/>Bundestag und zur Bestellung.</text:span></text:p>
            <text:p text:style-name="P610"/>
          </table:table-cell>
          <table:table-cell table:style-name="TableCell611">
            <text:p text:style-name="anmerk"><text:span text:style-name="T612">212/22</text:span></text:p>
          </table:table-cell>
        </table:table-row>
        <table:table-row table:style-name="TableRow613">
          <table:table-cell table:style-name="TableCell614">
            <text:p text:style-name="P615">43.</text:p>
          </table:table-cell>
          <table:table-cell table:style-name="TableCell616">
            <text:p text:style-name="P617">Benennung eines stellvertretenden Mitglieds für den Eisenbahninfrastrukturbeirat<text:line-break/><text:line-break/>Der Bundesrat beschloss vorschlagsgemäß.</text:p>
            <text:p text:style-name="P618"/>
            <text:p text:style-name="Standard"><text:span text:style-name="T619">NRW:</text:span><text:span text:style-name="T620"><text:tab/>Zustimmung zur Benennung.</text:span></text:p>
            <text:p text:style-name="P621"/>
          </table:table-cell>
          <table:table-cell table:style-name="TableCell622">
            <text:p text:style-name="P623">215/22</text:p>
          </table:table-cell>
        </table:table-row>
        <table:table-row table:style-name="TableRow624">
          <table:table-cell table:style-name="TableCell625">
            <text:p text:style-name="P626">44.</text:p>
          </table:table-cell>
          <table:table-cell table:style-name="TableCell627">
            <text:p text:style-name="P628">Benennung eines Mitglieds und eines stellvertretenden Mitglieds für den Beirat der Bundesnetzagentur für Elektrizität, Gas, Telekommunikation, Post und Eisenbahnen<text:line-break/><text:line-break/>Der Bundesrat beschloss vorschlagsgemäß.</text:p>
            <text:p text:style-name="P629"/>
            <text:p text:style-name="Titel"><text:span text:style-name="T630">NRW:</text:span><text:span text:style-name="T631"><text:tab/>Zustimmung zur Benennung.</text:span></text:p>
            <text:p text:style-name="P632"/>
          </table:table-cell>
          <table:table-cell table:style-name="TableCell633">
            <text:p text:style-name="P634">216/22</text:p>
          </table:table-cell>
        </table:table-row>
        <table:table-row table:style-name="TableRow635">
          <table:table-cell table:style-name="TableCell636">
            <text:p text:style-name="P637">45.</text:p>
          </table:table-cell>
          <table:table-cell table:style-name="TableCell638">
            <text:p text:style-name="Titel"><text:span text:style-name="T639">Erstes Gesetz zur effektiveren Durchsetzung von Sanktionen (Sanktionsdurchsetzungsgesetz I)</text:span><text:span text:style-name="T640"><text:line-break/></text:span><text:span text:style-name="T641"><text:line-break/>Der Bundesrat rief den Vermittlungsausschuss<text:s/></text:span><text:span text:style-name="T642">nicht</text:span><text:span text:style-name="T643"><text:s/>an.</text:span></text:p>
            <text:p text:style-name="P644"/>
            <text:p text:style-name="Titel"><text:span text:style-name="T645">Es lag kein Antrag auf Anrufung des Vermittlungsaus</text:span><text:span text:style-name="T646">­schusses vor.</text:span></text:p>
            <text:p text:style-name="P647"/>
          </table:table-cell>
          <table:table-cell table:style-name="TableCell648">
            <text:p text:style-name="P649">218/22</text:p>
          </table:table-cell>
        </table:table-row>
        <text:soft-page-break/>
        <table:table-row table:style-name="TableRow650">
          <table:table-cell table:style-name="TableCell651">
            <text:p text:style-name="P652">46.</text:p>
          </table:table-cell>
          <table:table-cell table:style-name="TableCell653">
            <text:p text:style-name="Titel"><text:span text:style-name="T654">Gesetz zur Änderung des Energiesteuerrechts zur temporären Absenkung der Energiesteuer für Kraftstoffe (Energiesteuersenkungsgesetz<text:s/></text:span><text:span text:style-name="T655"><text:line-break/>- EnergieStSenkG)</text:span><text:span text:style-name="T656"><text:line-break/></text:span><text:span text:style-name="T657"><text:line-break/>Der Bundesrat rief den Vermittlungsausschuss<text:s/></text:span><text:span text:style-name="T658">nicht</text:span><text:span text:style-name="T659"><text:s/>an.</text:span></text:p>
            <text:p text:style-name="P660"/>
            <text:p text:style-name="Titel"><text:span text:style-name="T661">Es lag kein Antrag auf Anrufung des Vermittlungsaus</text:span><text:span text:style-name="T662">­schusses vor.</text:span></text:p>
            <text:p text:style-name="P663"/>
          </table:table-cell>
          <table:table-cell table:style-name="TableCell664">
            <text:p text:style-name="P665">219/22</text:p>
          </table:table-cell>
        </table:table-row>
        <table:table-row table:style-name="TableRow666">
          <table:table-cell table:style-name="TableCell667">
            <text:p text:style-name="P668">47.</text:p>
          </table:table-cell>
          <table:table-cell table:style-name="TableCell669">
            <text:p text:style-name="P670">Siebtes Gesetz zur Änderung des Regionalisierungs­gesetzes<text:line-break/><text:line-break/>Der Bundesrat stimmte dem Gesetz zu. Der Bundesrat fasste die Entschließung gemäß Drs. 220/1/22.</text:p>
            <text:p text:style-name="P671"/>
            <text:p text:style-name="Standard"><text:span text:style-name="T672">NRW:</text:span><text:span text:style-name="T673"><text:tab/>Zustimmung zum Gesetz.</text:span><text:span text:style-name="T674"><text:line-break/></text:span><text:span text:style-name="T675"><text:tab/>Unterstützung des Plenarantrags HB/MV/SL in<text:s/></text:span><text:span text:style-name="T676"><text:tab/>Drs. 220/1/22.</text:span></text:p>
            <text:p text:style-name="P677"/>
          </table:table-cell>
          <table:table-cell table:style-name="TableCell678">
            <text:p text:style-name="P679">220/22<text:line-break/>220/1/22</text:p>
          </table:table-cell>
        </table:table-row>
        <table:table-row table:style-name="TableRow680">
          <table:table-cell table:style-name="TableCell681">
            <text:p text:style-name="P682">48.</text:p>
          </table:table-cell>
          <table:table-cell table:style-name="TableCell683">
            <text:p text:style-name="P684">Gesetz zur Beschleunigung des Einsatzes verflüssig­ten Erdgases (LNG-Beschleunigungsgesetz - LNGG)<text:line-break/><text:line-break/>Der Bundesrat stimmte dem Gesetz zu.</text:p>
            <text:p text:style-name="P685"/>
            <text:p text:style-name="Standard"><text:span text:style-name="T686">NRW:</text:span><text:span text:style-name="T687"><text:tab/>Zustimmung zum Gesetz.</text:span></text:p>
            <text:p text:style-name="P688"/>
          </table:table-cell>
          <table:table-cell table:style-name="TableCell689">
            <text:p text:style-name="P690">221/22</text:p>
          </table:table-cell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1-24T08:55:00Z</meta:creation-date>
    <dc:date>2024-01-24T08:57:00Z</dc:date>
    <meta:template xlink:href="Normal.dotm" xlink:type="simple"/>
    <meta:editing-cycles>1</meta:editing-cycles>
    <meta:editing-duration>PT0S</meta:editing-duration>
    <meta:document-statistic meta:page-count="11" meta:paragraph-count="31" meta:word-count="2181" meta:character-count="15893" meta:row-count="114" meta:non-whitespace-character-count="13743"/>
  </office:meta>
</office:document-meta>
</file>