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0.9868in"/>
    </style:style>
    <style:style style:name="Table1" style:family="table" style:master-page-name="MP0">
      <style:table-properties style:width="5.3923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/>
    </style:style>
    <style:style style:name="P17" style:parent-style-name="drucksache11pt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nmerk" style:family="paragraph">
      <style:text-properties style:font-name="Arial" style:font-name-complex="Arial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opstand" style:family="paragraph">
      <style:text-properties style:font-name="Arial" style:font-name-complex="Aria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drucksache11pt" style:family="paragraph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nmerk" style:family="paragraph">
      <style:text-properties style:font-name="Arial" style:font-name-complex="Arial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opstand" style:family="paragraph">
      <style:text-properties style:font-name="Arial"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drucksache11pt" style:family="paragraph">
      <style:text-properties style:font-name="Arial"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nmerk" style:family="paragraph">
      <style:text-properties style:font-name="Arial" style:font-name-complex="Arial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opstand" style:family="paragraph"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drucksache11pt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nmerk" style:family="paragraph">
      <style:text-properties style:font-name="Arial" style:font-name-complex="Arial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opstand" style:family="paragraph">
      <style:text-properties style:font-name="Arial" style:font-name-complex="Arial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Titel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1" style:parent-style-name="drucksache11pt" style:family="paragraph"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nmerk" style:family="paragraph">
      <style:text-properties style:font-name="Arial" style:font-name-complex="Arial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opstand" style:family="paragraph">
      <style:text-properties style:font-name="Arial" style:font-name-complex="Aria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Titel" style:family="paragraph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6" style:parent-style-name="drucksache11pt" style:family="paragraph"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nmerk" style:family="paragraph">
      <style:text-properties style:font-name="Arial" style:font-name-complex="Arial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opstand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itel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style:font-size-complex="11pt"/>
    </style:style>
    <style:style style:name="T97" style:parent-style-name="Absatz-Standardschriftart" style:family="text">
      <style:text-properties style:font-name="Arial" style:font-name-complex="Arial" style:font-size-complex="11pt"/>
    </style:style>
    <style:style style:name="T98" style:parent-style-name="Absatz-Standardschriftart" style:family="text">
      <style:text-properties style:font-name="Arial" style:font-name-complex="Arial" style:font-size-complex="11pt"/>
    </style:style>
    <style:style style:name="T99" style:parent-style-name="Absatz-Standardschriftart" style:family="text">
      <style:text-properties style:font-name="Arial" style:font-name-complex="Arial" style:font-size-complex="11pt"/>
    </style:style>
    <style:style style:name="T100" style:parent-style-name="Absatz-Standardschriftart" style:family="text">
      <style:text-properties style:font-name="Arial" style:font-name-complex="Arial" style:font-size-complex="11pt"/>
    </style:style>
    <style:style style:name="P101" style:parent-style-name="drucksache11pt" style:family="paragraph"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nmerk" style:family="paragraph">
      <style:text-properties style:font-name="Arial" style:font-name-complex="Arial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opstand" style:family="paragraph">
      <style:text-properties style:font-name="Arial"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/>
    </style:style>
    <style:style style:name="T11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="Arial" style:font-name-complex="Arial"/>
    </style:style>
    <style:style style:name="P114" style:parent-style-name="drucksache11pt" style:family="paragraph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anmerk" style:family="paragraph">
      <style:text-properties style:font-name="Arial" style:font-name-complex="Arial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opstand" style:family="paragraph"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121" style:parent-style-name="Absatz-Standardschriftart" style:family="text">
      <style:text-properties style:font-name="Arial" style:font-name-complex="Arial"/>
    </style:style>
    <style:style style:name="T122" style:parent-style-name="Absatz-Standardschriftart" style:family="text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/>
    </style:style>
    <style:style style:name="T12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="Arial" style:font-name-complex="Arial"/>
    </style:style>
    <style:style style:name="P129" style:parent-style-name="drucksache11pt" style:family="paragraph">
      <style:text-properties style:font-name="Arial" style:font-name-complex="Arial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anmerk" style:family="paragraph">
      <style:text-properties style:font-name="Arial" style:font-name-complex="Arial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opstand" style:family="paragraph"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138" style:parent-style-name="Absatz-Standardschriftart" style:family="text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/>
    </style:style>
    <style:style style:name="T14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style:font-name="Arial" style:font-name-complex="Arial"/>
    </style:style>
    <style:style style:name="P142" style:parent-style-name="drucksache11pt" style:family="paragraph">
      <style:text-properties style:font-name="Arial"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nmerk" style:family="paragraph">
      <style:text-properties style:font-name="Arial" style:font-name-complex="Arial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opstand" style:family="paragraph"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itel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53" style:parent-style-name="drucksache11pt" style:family="paragraph"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anmerk" style:family="paragraph">
      <style:text-properties style:font-name="Arial" style:font-name-complex="Arial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opstand" style:family="paragraph"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itel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5" style:parent-style-name="drucksache11pt" style:family="paragraph"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nmerk" style:family="paragraph">
      <style:text-properties style:font-name="Arial" style:font-name-complex="Arial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topstand" style:family="paragraph">
      <style:text-properties style:font-name="Arial" style:font-name-complex="Arial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Titel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4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77" style:parent-style-name="drucksache11pt" style:family="paragraph"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anmerk" style:family="paragraph">
      <style:text-properties style:font-name="Arial" style:font-name-complex="Arial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topstand" style:family="paragraph"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Titel" style:family="paragraph"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90" style:parent-style-name="drucksache11pt" style:family="paragraph"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nmerk" style:family="paragraph">
      <style:text-properties style:font-name="Arial" style:font-name-complex="Arial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opstand" style:family="paragraph"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Titel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9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03" style:parent-style-name="drucksache11pt" style:family="paragraph"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anmerk" style:family="paragraph">
      <style:text-properties style:font-name="Arial" style:font-name-complex="Arial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topstand" style:family="paragraph">
      <style:text-properties style:font-name="Arial" style:font-name-complex="Arial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Titel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16" style:parent-style-name="drucksache11pt" style:family="paragraph">
      <style:text-properties style:font-name="Arial"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nmerk" style:family="paragraph">
      <style:text-properties style:font-name="Arial" style:font-name-complex="Arial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topstand" style:family="paragraph"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Titel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28" style:parent-style-name="drucksache11pt" style:family="paragraph"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anmerk" style:family="paragraph">
      <style:text-properties style:font-name="Arial" style:font-name-complex="Arial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topstand" style:family="paragraph">
      <style:text-properties style:font-name="Arial" style:font-name-complex="Arial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itel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41" style:parent-style-name="drucksache11pt" style:family="paragraph">
      <style:text-properties style:font-name="Arial" style:font-name-complex="Arial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nmerk" style:family="paragraph">
      <style:text-properties style:font-name="Arial" style:font-name-complex="Arial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topstand" style:family="paragraph">
      <style:text-properties style:font-name="Arial" style:font-name-complex="Arial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Titel" style:family="paragraph"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52" style:parent-style-name="drucksache11pt" style:family="paragraph"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nmerk" style:family="paragraph">
      <style:text-properties style:font-name="Arial" style:font-name-complex="Arial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opstand" style:family="paragraph">
      <style:text-properties style:font-name="Arial"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Titel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63" style:parent-style-name="drucksache11pt" style:family="paragraph">
      <style:text-properties style:font-name="Arial" style:font-name-complex="Arial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nmerk" style:family="paragraph">
      <style:text-properties style:font-name="Arial" style:font-name-complex="Arial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topstand" style:family="paragraph">
      <style:text-properties style:font-name="Arial" style:font-name-complex="Arial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Titel" style:family="paragraph">
      <style:text-properties style:font-name="Arial" style:font-name-complex="Arial"/>
    </style:style>
    <style:style style:name="P2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2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273" style:parent-style-name="Absatz-Standardschriftart" style:family="text">
      <style:text-properties style:font-name="Arial" style:font-name-complex="Arial" style:font-size-complex="11pt"/>
    </style:style>
    <style:style style:name="P274" style:parent-style-name="drucksache11pt" style:family="paragraph">
      <style:text-properties style:font-name="Arial" style:font-name-complex="Arial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nmerk" style:family="paragraph">
      <style:text-properties style:font-name="Arial" style:font-name-complex="Arial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opstand" style:family="paragraph"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Titel" style:family="paragraph"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3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89" style:parent-style-name="drucksache11pt" style:family="paragraph">
      <style:text-properties style:font-name="Arial" style:font-name-complex="Arial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nmerk" style:family="paragraph">
      <style:text-properties style:font-name="Arial" style:font-name-complex="Arial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topstand" style:family="paragraph">
      <style:text-properties style:font-name="Arial" style:font-name-complex="Arial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Titel" style:family="paragraph">
      <style:text-properties style:font-name="Arial" style:font-name-complex="Arial"/>
    </style:style>
    <style:style style:name="P2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06" style:parent-style-name="drucksache11pt" style:family="paragraph">
      <style:text-properties style:font-name="Arial" style:font-name-complex="Arial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nmerk" style:family="paragraph">
      <style:text-properties style:font-name="Arial" style:font-name-complex="Arial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topstand" style:family="paragraph">
      <style:text-properties style:font-name="Arial" style:font-name-complex="Arial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Titel" style:family="paragraph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23" style:parent-style-name="drucksache11pt" style:family="paragraph">
      <style:text-properties style:font-name="Arial" style:font-name-complex="Arial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nmerk" style:family="paragraph">
      <style:text-properties style:font-name="Arial" style:font-name-complex="Arial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topstand" style:family="paragraph">
      <style:text-properties style:font-name="Arial" style:font-name-complex="Arial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Titel" style:family="paragraph">
      <style:text-properties style:font-name="Arial" style:font-name-complex="Arial"/>
    </style:style>
    <style:style style:name="P3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34" style:parent-style-name="drucksache11pt" style:family="paragraph">
      <style:text-properties style:font-name="Arial" style:font-name-complex="Arial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nmerk" style:family="paragraph">
      <style:text-properties style:font-name="Arial" style:font-name-complex="Arial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topstand" style:family="paragraph">
      <style:text-properties style:font-name="Arial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341" style:parent-style-name="Absatz-Standardschriftart" style:family="text">
      <style:text-properties style:font-name="Arial" style:font-name-complex="Arial"/>
    </style:style>
    <style:style style:name="T342" style:parent-style-name="Absatz-Standardschriftart" style:family="text">
      <style:text-properties style:font-name="Arial" style:font-name-complex="Arial"/>
    </style:style>
    <style:style style:name="T343" style:parent-style-name="Absatz-Standardschriftart" style:family="text">
      <style:text-properties style:font-name="Arial" style:font-name-complex="Arial"/>
    </style:style>
    <style:style style:name="T344" style:parent-style-name="Absatz-Standardschriftart" style:family="text">
      <style:text-properties style:font-name="Arial" style:font-name-complex="Arial" style:font-size-complex="11pt"/>
    </style:style>
    <style:style style:name="P3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48" style:parent-style-name="drucksache11pt" style:family="paragraph">
      <style:text-properties style:font-name="Arial" style:font-name-complex="Arial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nmerk" style:family="paragraph">
      <style:text-properties style:font-name="Arial" style:font-name-complex="Arial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topstand" style:family="paragraph">
      <style:text-properties style:font-name="Arial" style:font-name-complex="Arial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Titel" style:family="paragraph">
      <style:text-properties style:font-name="Arial" style:font-name-complex="Arial"/>
    </style:style>
    <style:style style:name="P356" style:parent-style-name="drucksache11pt" style:family="paragraph">
      <style:text-properties style:font-name="Arial" style:font-name-complex="Ari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anmerk" style:family="paragraph">
      <style:text-properties style:font-name="Arial" style:font-name-complex="Arial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topstand" style:family="paragraph">
      <style:text-properties style:font-name="Arial" style:font-name-complex="Arial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363" style:parent-style-name="Absatz-Standardschriftart" style:family="text">
      <style:text-properties style:font-name="Arial" style:font-name-complex="Arial"/>
    </style:style>
    <style:style style:name="T364" style:parent-style-name="Absatz-Standardschriftart" style:family="text">
      <style:text-properties style:font-name="Arial" style:font-name-complex="Arial"/>
    </style:style>
    <style:style style:name="T365" style:parent-style-name="Absatz-Standardschriftart" style:family="text">
      <style:text-properties style:font-name="Arial" style:font-name-complex="Arial"/>
    </style:style>
    <style:style style:name="T366" style:parent-style-name="Absatz-Standardschriftart" style:family="text">
      <style:text-properties style:font-name="Arial" style:font-name-complex="Arial"/>
    </style:style>
    <style:style style:name="T36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8" style:parent-style-name="Absatz-Standardschriftart" style:family="text">
      <style:text-properties style:font-name="Arial" style:font-name-complex="Arial"/>
    </style:style>
    <style:style style:name="P369" style:parent-style-name="drucksache11pt" style:family="paragraph">
      <style:text-properties style:font-name="Arial" style:font-name-complex="Arial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anmerk" style:family="paragraph">
      <style:text-properties style:font-name="Arial" style:font-name-complex="Arial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topstand" style:family="paragraph">
      <style:text-properties style:font-name="Arial" style:font-name-complex="Arial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Titel" style:family="paragraph">
      <style:text-properties style:font-name="Arial" style:font-name-complex="Arial"/>
    </style:style>
    <style:style style:name="P377" style:parent-style-name="drucksache11pt" style:family="paragraph">
      <style:text-properties style:font-name="Arial" style:font-name-complex="Aria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nmerk" style:family="paragraph">
      <style:text-properties style:font-name="Arial" style:font-name-complex="Arial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topstand" style:family="paragraph">
      <style:text-properties style:font-name="Arial" style:font-name-complex="Arial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384" style:parent-style-name="Absatz-Standardschriftart" style:family="text">
      <style:text-properties style:font-name="Arial" style:font-name-complex="Arial"/>
    </style:style>
    <style:style style:name="T385" style:parent-style-name="Absatz-Standardschriftart" style:family="text">
      <style:text-properties style:font-name="Arial" style:font-name-complex="Arial"/>
    </style:style>
    <style:style style:name="T386" style:parent-style-name="Absatz-Standardschriftart" style:family="text">
      <style:text-properties style:font-name="Arial" style:font-name-complex="Arial"/>
    </style:style>
    <style:style style:name="T387" style:parent-style-name="Absatz-Standardschriftart" style:family="text">
      <style:text-properties style:font-name="Arial" style:font-name-complex="Arial"/>
    </style:style>
    <style:style style:name="T38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9" style:parent-style-name="Absatz-Standardschriftart" style:family="text">
      <style:text-properties style:font-name="Arial" style:font-name-complex="Arial"/>
    </style:style>
    <style:style style:name="P390" style:parent-style-name="drucksache11pt" style:family="paragraph"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anmerk" style:family="paragraph">
      <style:text-properties style:font-name="Arial" style:font-name-complex="Arial"/>
    </style:style>
    <style:style style:name="P393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Ansprache des Bundeskanzlers<text:line-break/>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Titel"><text:span text:style-name="T24">Gesetz über die Feststellung eines Zweiten Nachtrags zum Bundeshaushaltsplan für das Haushaltsjahr 2021 (Zweites Nachtragshaushaltsgesetz 2021)</text:span><text:span text:style-name="T25"><text:line-break/></text:span><text:span text:style-name="T26"><text:line-break/>Der Bundesrat rief den Vermittlungsausschuss<text:s/></text:span><text:span text:style-name="T27">nicht</text:span><text:span text:style-name="T28"><text:s/>an.</text:span></text:p>
            <text:p text:style-name="P29"/>
            <text:p text:style-name="P30">Es lag kein Antrag auf Anrufung des Vermittlungsaus­schusses vor.</text:p>
            <text:p text:style-name="P31"/>
          </table:table-cell>
          <table:table-cell table:style-name="TableCell32">
            <text:p text:style-name="P33">33/22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Titel"><text:span text:style-name="T38">Entwurf eines Gesetzes zur Beförderung des Tierwohls in der landwirtschaftlichen Nutztierhaltung</text:span><text:span text:style-name="T39"><text:line-break/></text:span><text:span text:style-name="T40"><text:line-break/>Der Gesetzentwurf wurde in die Ausschüsse<text:s/></text:span><text:span text:style-name="T41"><text:line-break/>(</text:span><text:span text:style-name="T42">AV</text:span><text:span text:style-name="T43"><text:s/>– U – Wo) überwiesen.</text:span></text:p>
            <text:p text:style-name="P44"/>
          </table:table-cell>
          <table:table-cell table:style-name="TableCell45">
            <text:p text:style-name="P46">10/22 (neu)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Titel"><text:span text:style-name="T51">Entwurf eines ... Gesetzes zur Änderung des Geld</text:span><text:span text:style-name="T52">­wäschegesetzes zur Bekämpfung von Geldwäsche im Bereich des Berufssports</text:span><text:span text:style-name="T53"><text:line-break/></text:span><text:span text:style-name="T54"><text:line-break/>Der Gesetzentwurf wurde in die Ausschüsse<text:s/></text:span><text:span text:style-name="T55"><text:line-break/>(</text:span><text:span text:style-name="T56">Fz</text:span><text:span text:style-name="T57"><text:s/>– In – R – Wi) überwiesen.</text:span></text:p>
            <text:p text:style-name="P58"/>
          </table:table-cell>
          <table:table-cell table:style-name="TableCell59">
            <text:p text:style-name="P60">32/22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Entwurf eines Gesetzes zur Änderung des Luftsicher­heitsgesetzes zum Zwecke der Verbesserung der Sicherheitsmaßnahmen von Luftfahrtunternehmen bei der Abfertigung von Fluggästen<text:line-break/><text:line-break/>Der Bundesrat brachte den Gesetzentwurf erneut beim Deutschen Bundestag ein und bestellte Herrn Minister Boris Pistorius (NI) zum Beauftragten.</text:p>
            <text:p text:style-name="P66"/>
            <text:p text:style-name="Standard"><text:span text:style-name="T67">NRW:</text:span><text:span text:style-name="T68"><text:tab/>Zustimmung zur sofortigen Sachentscheidung,<text:s/></text:span><text:span text:style-name="T69"><text:tab/>zur erneuten Einbringung beim Deutschen<text:s/></text:span><text:span text:style-name="T70"><text:tab/>Bundestag und zur Bestellung.</text:span></text:p>
            <text:p text:style-name="P71"/>
          </table:table-cell>
          <table:table-cell table:style-name="TableCell72">
            <text:p text:style-name="P73">31/22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Entwurf eines Gesetzes zur besseren Bekämpfung von Mietwucher<text:line-break/><text:line-break/>Der Bundesrat brachte den Gesetzentwurf erneut beim Deutschen Bundestag ein und bestellte Herrn Staats­minister Georg Eisenreich (BY) zum Beauftragten.</text:p>
            <text:p text:style-name="P79"/>
            <text:p text:style-name="Standard"><text:span text:style-name="T80">NRW:</text:span><text:span text:style-name="T81"><text:tab/>Zustimmung zur sofortigen Sachentscheidung,<text:s/></text:span><text:span text:style-name="T82"><text:tab/>zur erneuten Einbringung beim Deutschen<text:s/></text:span><text:span text:style-name="T83"><text:tab/>Bundestag und zur Bestellung.</text:span><text:span text:style-name="T84"><text:line-break/></text:span><text:span text:style-name="T85"><text:tab/>Beitritt zum Gesetzentwurf.</text:span></text:p>
            <text:p text:style-name="P86"/>
          </table:table-cell>
          <table:table-cell table:style-name="TableCell87">
            <text:p text:style-name="P88">849/21</text:p>
          </table:table-cell>
        </table:table-row>
        <text:soft-page-break/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Entwurf eines ... Gesetzes zur Änderung des Strafgesetzbuches - Erhöhung der Sicherheit im Bahn-, Schiffs-, Luft- und Straßenverkehr<text:line-break/><text:line-break/>Der Bundesrat brachte den Gesetzentwurf erneut beim Deutschen Bundestag ein und bestellte Herrn Minister Peter Biesenbach (NW) zum Beauftragten.</text:p>
            <text:p text:style-name="P94"/>
            <text:p text:style-name="Titel"><text:span text:style-name="T95">NRW:</text:span><text:span text:style-name="T96"><text:tab/>Zustimmung zur sofortigen Sachentscheidung,<text:s/></text:span><text:span text:style-name="T97"><text:tab/>zur erneuten Einbringung beim Deutschen<text:s/></text:span><text:span text:style-name="T98"><text:tab/>Bundestag und zur Bestellung.</text:span><text:span text:style-name="T99"><text:line-break/></text:span><text:span text:style-name="T100"><text:tab/>Beitritt zum Gesetzentwurf.</text:span></text:p>
            <text:p text:style-name="P101"/>
          </table:table-cell>
          <table:table-cell table:style-name="TableCell102">
            <text:p text:style-name="P103">850/21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Titel"><text:span text:style-name="T108">Entwurf eines Gesetzes zur Veröffentlichung von Informationen über unbekanntes Geld- und Wertpapiervermögen Verstorbener</text:span><text:span text:style-name="T109"><text:line-break/></text:span><text:span text:style-name="T110"><text:line-break/>Der Gesetzentwurf wurde in die Ausschüsse<text:s/></text:span><text:span text:style-name="T111"><text:line-break/>(</text:span><text:span text:style-name="T112">R</text:span><text:span text:style-name="T113"><text:s/>– Fz – In) überwiesen.</text:span></text:p>
            <text:p text:style-name="P114"/>
          </table:table-cell>
          <table:table-cell table:style-name="TableCell115">
            <text:p text:style-name="P116">21/22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Titel"><text:span text:style-name="T121">Entschließung des Bundesrates "Vertragsverletzungs</text:span><text:span text:style-name="T122">­verfahren wegen Bundesverfassungsgerichtsrecht</text:span><text:span text:style-name="T123">­sprechung"</text:span><text:span text:style-name="T124"><text:line-break/></text:span><text:span text:style-name="T125"><text:line-break/>Die Entschließung wurde in die Ausschüsse<text:s/></text:span><text:span text:style-name="T126"><text:line-break/>(</text:span><text:span text:style-name="T127">EU</text:span><text:span text:style-name="T128"><text:s/>– In – R) überwiesen.</text:span></text:p>
            <text:p text:style-name="P129"/>
          </table:table-cell>
          <table:table-cell table:style-name="TableCell130">
            <text:p text:style-name="P131">22/22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Titel"><text:span text:style-name="T136">Entschließung des Bundesrates zur Abfallvermeidung durch Ausgestaltung der Obhutspflicht zur Verhinderung der Vernichtung gebrauchsfähiger Waren</text:span><text:span text:style-name="T137"><text:line-break/></text:span><text:span text:style-name="T138"><text:line-break/>Die Entschließung wurde in die Ausschüsse<text:s/></text:span><text:span text:style-name="T139"><text:line-break/>(</text:span><text:span text:style-name="T140">U</text:span><text:span text:style-name="T141"><text:s/>– K – Wi) überwiesen.</text:span></text:p>
            <text:p text:style-name="P142"/>
          </table:table-cell>
          <table:table-cell table:style-name="TableCell143">
            <text:p text:style-name="P144">6/22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Entwurf eines Zweiten Gesetzes zur Änderung des Gesetzes zur Einsetzung eines Nationalen Normenkontrollrates<text:line-break/><text:line-break/>Der Bundesrat erhob gegen den Gesetzentwurf keine Einwendungen.</text:p>
            <text:p text:style-name="P150"/>
            <text:p text:style-name="Standard"><text:span text:style-name="T151">NRW:</text:span><text:span text:style-name="T152"><text:tab/>Keine Einwendungen.</text:span></text:p>
            <text:p text:style-name="P153"/>
          </table:table-cell>
          <table:table-cell table:style-name="TableCell154">
            <text:p text:style-name="P155">11/22</text:p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Mitteilung der Kommission an das Europäische Parlament, den Rat, den Europäischen Wirtschafts- und Sozialausschuss und den Ausschuss der Regionen: Strategie der EU zur Bekämpfung von Antisemitismus und zur Förderung jüdischen Lebens (2021-2030)<text:line-break/>COM(2021) 615 final; Ratsdok. 12598/21<text:line-break/><text:line-break/>Der Bundesrat nahm zu der Vorlage Stellung gemäß Drs. 790/1/21.</text:p>
            <text:p text:style-name="P161"/>
            <text:p text:style-name="Standard"><text:span text:style-name="T162">NRW:</text:span><text:span text:style-name="T163"><text:tab/>Zustimmung zu den Ausschussempfehlungen<text:s/></text:span><text:span text:style-name="T164"><text:tab/>gemäß Ziffern 1-11 in Drs. 790/1/21.</text:span></text:p>
            <text:p text:style-name="P165"/>
          </table:table-cell>
          <table:table-cell table:style-name="TableCell166">
            <text:p text:style-name="P167">790/21<text:line-break/>790/1/21</text:p>
          </table:table-cell>
        </table:table-row>
        <text:soft-page-break/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Vorschlag für eine Richtlinie des Europäischen Parlaments und des Rates zur Änderung der Richtlinie 2009/138/EG im Hinblick auf die Verhältnismäßigkeit, die Aufsichtsqualität, die Berichterstattung, langfristige Garantien, makroprudenzielle Instrumente, Nachhaltigkeitsrisiken, die Gruppenaufsicht und die grenzüberschreitende Aufsicht<text:line-break/>COM(2021) 581 final<text:line-break/><text:line-break/>Der Bundesrat nahm zu der Vorlage Stellung gemäß Drs. 806/1/21.</text:p>
            <text:p text:style-name="P173"/>
            <text:p text:style-name="Standard"><text:span text:style-name="T174">NRW:</text:span><text:span text:style-name="T175"><text:tab/>Zustimmung zu den Ausschussempfehlungen<text:s/></text:span><text:span text:style-name="T176"><text:tab/>gemäß Ziffern 1, 2 und 4-9 in Drs. 806/1/21.</text:span></text:p>
            <text:p text:style-name="P177"/>
          </table:table-cell>
          <table:table-cell table:style-name="TableCell178">
            <text:p text:style-name="P179">806/21<text:line-break/>zu 806/21<text:line-break/>806/1/21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Vorschlag für eine Richtlinie des Europäischen Parlaments und des Rates zur Festlegung eines Rahmens für die Sanierung und Abwicklung von Versicherungs- und Rückversicherungsunternehmen und zur Änderung der Richtlinien 2002/47/EG, 2004/25/EG, 2009/138/EG, (EU) 2017/1132 und der Verordnungen (EU) Nr. 1094/2010 und (EU) Nr. 648/2012<text:line-break/>COM(2021) 582 final<text:line-break/><text:line-break/>Der Bundesrat nahm zu der Vorlage Stellung gemäß Drs. 807/1/21 (ohne Ziffer 9 Buchstabe b).</text:p>
            <text:p text:style-name="P185"/>
            <text:p text:style-name="Standard"><text:span text:style-name="T186">NRW:</text:span><text:span text:style-name="T187"><text:tab/>Zustimmung zu den Ausschussempfehlungen<text:s/></text:span><text:span text:style-name="T188"><text:tab/>gemäß Ziffern 1-3, 5-7 und 9-12 in Drs.<text:s/></text:span><text:span text:style-name="T189"><text:tab/>807/1/21.</text:span></text:p>
            <text:p text:style-name="P190"/>
          </table:table-cell>
          <table:table-cell table:style-name="TableCell191">
            <text:p text:style-name="P192">807/21<text:line-break/>zu 807/21<text:line-break/>807/1/21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Vorschlag für eine Verordnung des Europäischen Parlaments und des Rates über die Verbringung von Abfällen und zur Änderung der Verordnungen (EU) Nr. 1257/2013 und (EU) 2020/1056<text:line-break/>COM(2021) 709 final<text:line-break/><text:line-break/>Der Bundesrat nahm zu der Vorlage Stellung gemäß Drs. 809/1/21 (ohne Ziffer 12).</text:p>
            <text:p text:style-name="P198"/>
            <text:p text:style-name="Standard"><text:span text:style-name="T199">NRW:</text:span><text:span text:style-name="T200"><text:tab/>Zustimmung zu den Ausschussempfehlungen<text:s/></text:span><text:span text:style-name="T201"><text:tab/>gemäß Ziffern 1-3, 5-7, 10 und 11 in Drs.<text:s/></text:span><text:span text:style-name="T202"><text:tab/>809/1/21.</text:span></text:p>
            <text:p text:style-name="P203"/>
          </table:table-cell>
          <table:table-cell table:style-name="TableCell204">
            <text:p text:style-name="P205">809/21<text:line-break/>zu 809/21<text:line-break/>809/1/21</text:p>
          </table:table-cell>
        </table:table-row>
        <text:soft-page-break/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Vorschlag für eine Verordnung des Europäischen Parlaments und des Rates über die Transparenz und das Targeting politischer Werbung<text:line-break/>COM(2021) 731 final; Ratsdok. 14374/21<text:line-break/><text:line-break/>Der Bundesrat nahm zu der Vorlage Stellung gemäß Drs. 826/1/21 (ohne Ziffern 1, 6 Sätze 3 und 4, 7, 9, 13, 22, 23 und 33).</text:p>
            <text:p text:style-name="P211"/>
            <text:p text:style-name="Standard"><text:span text:style-name="T212">NRW:</text:span><text:span text:style-name="T213"><text:tab/>Zustimmung zu den Ausschussempfehlungen<text:s/></text:span><text:span text:style-name="T214"><text:tab/>gemäß Ziffern 2-5, 6 Sätze 1 und 2, 8, 10-12,<text:s/></text:span><text:span text:style-name="T215"><text:tab/>14-21, 24-32, 34, 36-38 in Drs. 826/1/21.</text:span></text:p>
            <text:p text:style-name="P216"/>
          </table:table-cell>
          <table:table-cell table:style-name="TableCell217">
            <text:p text:style-name="P218">826/21<text:line-break/>zu 826/21<text:line-break/>826/1/21</text:p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Mitteilung der Kommission an das Europäische Parlament, den Rat, den Europäischen Wirtschafts- und Sozialausschuss und den Ausschuss der Regionen<text:line-break/>Aufbau einer Wirtschaft im Dienste der Menschen: ein Aktionsplan für die Sozialwirtschaft<text:line-break/>COM(2021) 778 final<text:line-break/><text:line-break/>Der Bundesrat nahm zu der Vorlage Stellung gemäß Drs. 848/1/21 (ohne Ziffer 6).</text:p>
            <text:p text:style-name="P224"/>
            <text:p text:style-name="Standard"><text:span text:style-name="T225">NRW:</text:span><text:span text:style-name="T226"><text:tab/>Keine Unterstützung der Stellungnahme gemäß<text:s/></text:span><text:span text:style-name="T227"><text:tab/>Ziffern 1-6 in Drs. 848/1/21.</text:span></text:p>
            <text:p text:style-name="P228"/>
          </table:table-cell>
          <table:table-cell table:style-name="TableCell229">
            <text:p text:style-name="P230">848/21<text:line-break/>848/1/21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Mitteilung der Kommission an das Europäische Parlament, den Rat, den Europäischen Wirtschafts- und Sozialausschuss und den Ausschuss der Regionen<text:line-break/>EU-Bodenstrategie für 2030<text:line-break/>Die Vorteile gesunder Böden für Menschen, Lebensmittel, Natur und Klima nutzen<text:line-break/>COM(2021) 699 final<text:line-break/><text:line-break/>Der Bundesrat nahm zu der Vorlage Stellung gemäß Drs. 829/1/21 (ohne Ziffern 1, 2, 4-7 und 9-17).</text:p>
            <text:p text:style-name="P236"/>
            <text:p text:style-name="Standard"><text:span text:style-name="T237">NRW:</text:span><text:span text:style-name="T238"><text:tab/>Zustimmung zu den Ausschussempfehlungen<text:s/></text:span><text:span text:style-name="T239"><text:tab/>gemäß Ziffern 1, 5-14 und 16-20 in Drs.<text:s/></text:span><text:span text:style-name="T240"><text:tab/>829/1/21.</text:span></text:p>
            <text:p text:style-name="P241"/>
          </table:table-cell>
          <table:table-cell table:style-name="TableCell242">
            <text:p text:style-name="P243">829/21<text:line-break/>829/1/21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Verordnung zur Änderung marktordnungsrechtlicher Vorschriften<text:line-break/><text:line-break/>Der Bundesrat stimmte der Verordnung nach Maßgabe gemäß Drs. 852/1/21 zu.</text:p>
            <text:p text:style-name="P249"/>
            <text:p text:style-name="Standard"><text:span text:style-name="T250">NRW:</text:span><text:span text:style-name="T251"><text:tab/>Stellen eines Plenarantrags in Drs. 852/1/21.</text:span></text:p>
            <text:p text:style-name="P252"/>
          </table:table-cell>
          <table:table-cell table:style-name="TableCell253">
            <text:p text:style-name="P254">852/21<text:line-break/>852/1/21</text:p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Zwanzigste Verordnung zur Änderung der Arzneimittelverschreibungsverordnung<text:line-break/><text:line-break/>Der Bundesrat stimmte der Verordnung zu.</text:p>
            <text:p text:style-name="P260"/>
            <text:p text:style-name="Standard"><text:span text:style-name="T261">NRW:</text:span><text:span text:style-name="T262"><text:tab/>Zustimmung zur Verordnung.</text:span></text:p>
            <text:p text:style-name="P263"/>
          </table:table-cell>
          <table:table-cell table:style-name="TableCell264">
            <text:p text:style-name="P265">857/21</text:p>
          </table:table-cell>
        </table:table-row>
        <text:soft-page-break/>
        <table:table-row table:style-name="TableRow266">
          <table:table-cell table:style-name="TableCell267">
            <text:p text:style-name="P268">21.</text:p>
          </table:table-cell>
          <table:table-cell table:style-name="TableCell269">
            <text:p text:style-name="P270">Verordnung zum Schutz der geografischen Herkunfts­angabe "Glashütte" (Glashütteverordnung - GlashütteV)<text:line-break/><text:line-break/>Der Bundesrat stimmte der Verordnung zu.</text:p>
            <text:p text:style-name="P271"/>
            <text:p text:style-name="Titel"><text:span text:style-name="T272">NRW:</text:span><text:span text:style-name="T273"><text:tab/>Zustimmung zur Verordnung.</text:span></text:p>
            <text:p text:style-name="P274"/>
          </table:table-cell>
          <table:table-cell table:style-name="TableCell275">
            <text:p text:style-name="P276">853/21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Verordnung zur Änderung abfallrechtlicher Verordnungen<text:line-break/><text:line-break/>Der Bundesrat stimmte der Verordnung nach Maßgabe gemäß Drs. 733/1/21 (ohne Ziffern 3, 6-10 und 13) zu. Der Bundesrat fasste die Entschließung gemäß Ziffer 18 in Drs. 733/1/21.</text:p>
            <text:p text:style-name="P282"/>
            <text:p text:style-name="Standard"><text:span text:style-name="T283">NRW:</text:span><text:span text:style-name="T284"><text:tab/>Zustimmung zur Verordnung nach Maßgabe<text:s/></text:span><text:span text:style-name="T285"><text:tab/>gemäß Ziffern 2, 5, 14 und 16 in Drs. 733/1/21.</text:span><text:span text:style-name="T286"><text:line-break/></text:span><text:span text:style-name="T287"><text:tab/>Zustimmung zum Fassen der Entschließung<text:s/></text:span><text:span text:style-name="T288"><text:tab/>gemäß Ziffer 18 in Drs. 733/1/21.</text:span></text:p>
            <text:p text:style-name="P289"/>
          </table:table-cell>
          <table:table-cell table:style-name="TableCell290">
            <text:p text:style-name="P291">733/21<text:line-break/>733/1/21</text:p>
          </table:table-cell>
        </table:table-row>
        <table:table-row table:style-name="TableRow292">
          <table:table-cell table:style-name="TableCell293">
            <text:p text:style-name="P294">23.</text:p>
          </table:table-cell>
          <table:table-cell table:style-name="TableCell295">
            <text:p text:style-name="P296">Fünfzehnte Verordnung zur Änderung der Fahr­erlaubnis-Verordnung und anderer straßenverkehrs­rechtlicher Vorschriften<text:line-break/><text:line-break/>Der Bundesrat stimmte der Verordnung nach Maßgabe gemäß Drs. 858/1/21 zu. Der Bundesrat fasste die Entschließung gemäß Ziffer 8 in Drs. 858/1/21.</text:p>
            <text:p text:style-name="P297"/>
            <text:p text:style-name="Standard"><text:span text:style-name="T298">NRW:</text:span><text:span text:style-name="T299"><text:tab/>Zustimmung zur Verordnung nach Maßgabe<text:s/></text:span><text:span text:style-name="T300"><text:tab/>gemäß Ziffern 1-6 in Drs. 858/1/21.</text:span><text:span text:style-name="T301"><text:line-break/></text:span><text:span text:style-name="T302"><text:tab/>Unterstützung der Schlussabstimmung.</text:span><text:span text:style-name="T303"><text:line-break/></text:span><text:span text:style-name="T304"><text:tab/>Zustimmung zum Fassen der Entschließung<text:s/></text:span><text:span text:style-name="T305"><text:tab/>gemäß Ziffer 8 in Drs. 858/1/21.</text:span></text:p>
            <text:p text:style-name="P306"/>
          </table:table-cell>
          <table:table-cell table:style-name="TableCell307">
            <text:p text:style-name="P308">858/21<text:line-break/>858/1/21</text:p>
          </table:table-cell>
        </table:table-row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Allgemeine Verwaltungsvorschrift zum Aufsichts­programm nach § 180 des Strahlenschutzgesetzes und § 149 der Strahlenschutzverordnung (AVV Aufsichts­programm)<text:line-break/><text:line-break/>Der Bundesrat stimmte der Allgemeinen Verwaltungs­vorschrift nach Maßgabe gemäß Drs. 854/1/21 (ohne Ziffern 5 und 8) zu.</text:p>
            <text:p text:style-name="P314"/>
            <text:p text:style-name="Standard"><text:span text:style-name="T315">NRW:</text:span><text:span text:style-name="T316"><text:tab/>Zustimmung zur Allgemeinen Verwaltungs</text:span><text:span text:style-name="T317">­</text:span><text:span text:style-name="T318"><text:tab/>vorschrift nach Maßgabe gemäß Ziffern 1-4,<text:s/></text:span><text:span text:style-name="T319"><text:line-break/></text:span><text:span text:style-name="T320"><text:tab/>6-10, 12 und 13 in Drs. 854/1/21.</text:span><text:span text:style-name="T321"><text:line-break/></text:span><text:span text:style-name="T322"><text:tab/>Unterstützung der Schlussabstimmung.</text:span></text:p>
            <text:p text:style-name="P323"/>
          </table:table-cell>
          <table:table-cell table:style-name="TableCell324">
            <text:p text:style-name="P325">854/21<text:line-break/>854/1/21</text:p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Benennung von Mitgliedern und stellvertretenden Mitgliedern des Verwaltungsrates der Filmförderungsanstalt<text:line-break/><text:line-break/>Der Bundesrat beschloss vorschlagsgemäß.</text:p>
            <text:p text:style-name="P331"/>
            <text:p text:style-name="Standard"><text:span text:style-name="T332">NRW:</text:span><text:span text:style-name="T333"><text:tab/>Zustimmung zur Benennung.</text:span></text:p>
            <text:p text:style-name="P334"/>
          </table:table-cell>
          <table:table-cell table:style-name="TableCell335">
            <text:p text:style-name="P336">789/21<text:line-break/>789/1/21</text:p>
          </table:table-cell>
        </table:table-row>
        <text:soft-page-break/>
        <table:table-row table:style-name="TableRow337">
          <table:table-cell table:style-name="TableCell338">
            <text:p text:style-name="P339">26.</text:p>
          </table:table-cell>
          <table:table-cell table:style-name="TableCell340">
            <text:p text:style-name="Titel"><text:span text:style-name="T341">Verfahren vor dem Bundesverfassungsgericht</text:span><text:span text:style-name="T342"><text:line-break/></text:span><text:span text:style-name="T343"><text:line-break/></text:span><text:span text:style-name="T344">Der Bundesrat sah von einer Äußerung und einem Beitritt ab.</text:span></text:p>
            <text:p text:style-name="P345"/>
            <text:p text:style-name="Standard"><text:span text:style-name="T346">NRW:</text:span><text:span text:style-name="T347"><text:tab/>Keine Äußerung, kein Beitritt.</text:span></text:p>
            <text:p text:style-name="P348"/>
          </table:table-cell>
          <table:table-cell table:style-name="TableCell349">
            <text:p text:style-name="P350">16/22<text:line-break/>zu 16/22</text:p>
          </table:table-cell>
        </table:table-row>
        <table:table-row table:style-name="TableRow351">
          <table:table-cell table:style-name="TableCell352">
            <text:p text:style-name="P353">27.</text:p>
          </table:table-cell>
          <table:table-cell table:style-name="TableCell354">
            <text:p text:style-name="P355">Entschließung des Bundesrates zur Mobilisierung von Grundstücksflächen zum Wohnungsbau und für Infrastrukturprojekte<text:line-break/><text:line-break/>Die Entschließung wurde in die Ausschüsse<text:s/><text:line-break/>(Fz – AV – In – Wi – Wo) überwiesen.</text:p>
            <text:p text:style-name="P356"/>
          </table:table-cell>
          <table:table-cell table:style-name="TableCell357">
            <text:p text:style-name="P358">43/22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Titel"><text:span text:style-name="T363">Entschließung des Bundesrates zum Ausgleich der aktuellen Entwicklung der Energiepreise in Deutschland für einkommensarme Haushalte in der Stadt und im ländlichen Raum</text:span><text:span text:style-name="T364"><text:line-break/></text:span><text:span text:style-name="T365"><text:line-break/>Die Entschließung wurde in die Ausschüsse<text:s/></text:span><text:span text:style-name="T366"><text:line-break/>(</text:span><text:span text:style-name="T367">AIS</text:span><text:span text:style-name="T368"><text:s/>– Fz – U – Wi – Wo) zurücküberwiesen.</text:span></text:p>
            <text:p text:style-name="P369"/>
          </table:table-cell>
          <table:table-cell table:style-name="TableCell370">
            <text:p text:style-name="P371">845/21<text:line-break/>845/1/21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Entschließung des Bundesrates "Maßnahmen zur Entlastung der Verbraucherinnen und Verbraucher und der Wirtschaft und zur Stabilisierung der Energiepreise"<text:line-break/><text:line-break/>Die Entschließung wurde in die Ausschüsse<text:s/><text:line-break/>(Wi – AIS – Fz – U – Wo) überwiesen.</text:p>
            <text:p text:style-name="P377"/>
          </table:table-cell>
          <table:table-cell table:style-name="TableCell378">
            <text:p text:style-name="P379">50/22</text:p>
          </table:table-cell>
        </table:table-row>
        <table:table-row table:style-name="TableRow380">
          <table:table-cell table:style-name="TableCell381">
            <text:p text:style-name="P382">30.</text:p>
          </table:table-cell>
          <table:table-cell table:style-name="TableCell383">
            <text:p text:style-name="Titel"><text:span text:style-name="T384">Entschließung des Bundesrates zum angekündigten Europäischen Rechtsakt zur Medienfreiheit</text:span><text:span text:style-name="T385"><text:line-break/></text:span><text:span text:style-name="T386"><text:line-break/>Die Entschließung wurde in die Ausschüsse<text:s/></text:span><text:span text:style-name="T387"><text:line-break/>(</text:span><text:span text:style-name="T388">EU</text:span><text:span text:style-name="T389"><text:s/>– K – Wi) überwiesen.</text:span></text:p>
            <text:p text:style-name="P390"/>
          </table:table-cell>
          <table:table-cell table:style-name="TableCell391">
            <text:p text:style-name="P392">52/22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9:05:00Z</meta:creation-date>
    <dc:date>2024-01-24T09:06:00Z</dc:date>
    <meta:template xlink:href="Normal.dotm" xlink:type="simple"/>
    <meta:editing-cycles>1</meta:editing-cycles>
    <meta:editing-duration>PT0S</meta:editing-duration>
    <meta:document-statistic meta:page-count="6" meta:paragraph-count="18" meta:word-count="1291" meta:character-count="9409" meta:row-count="67" meta:non-whitespace-character-count="8136"/>
  </office:meta>
</office:document-meta>
</file>