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77in"/>
    </style:style>
    <style:style style:name="TableColumn4" style:family="table-column">
      <style:table-column-properties style:column-width="0.9687in"/>
    </style:style>
    <style:style style:name="Table1" style:family="table" style:master-page-name="MP0">
      <style:table-properties style:width="5.4104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style:font-size-complex="11pt"/>
    </style:style>
    <style:style style:name="P23" style:parent-style-name="drucksache11pt" style:family="paragraph">
      <style:text-properties style:font-name="Arial" style:font-name-complex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nmerk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Verordnung zur Änderung der COVID-19-Schutz</text:span><text:span text:style-name="T17">­maßnahmen-Ausnahmenverordnung und der Coronavirus-Einreiseverordnung</text:span><text:span text:style-name="T18"><text:line-break/></text:span><text:span text:style-name="T19"><text:line-break/>Der Bundesrat stimmte der Verordnung einstimmig zu.</text:span></text:p>
            <text:p text:style-name="P20"/>
            <text:p text:style-name="Titel"><text:span text:style-name="T21">NRW:</text:span><text:span text:style-name="T22"><text:tab/>Zustimmung zur Verordnung.</text:span></text:p>
            <text:p text:style-name="P23"/>
          </table:table-cell>
          <table:table-cell table:style-name="TableCell24">
            <text:p text:style-name="P25">8/22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9:07:00Z</meta:creation-date>
    <dc:date>2024-01-24T09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33" meta:row-count="1" meta:non-whitespace-character-count="202"/>
  </office:meta>
</office:document-meta>
</file>